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normal" style:text-blinking="false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.499cm" fo:line-height="105%" fo:text-align="start" style:justify-single-word="false" fo:text-indent="0cm" style:auto-text-indent="false"/>
      <style:text-properties fo:color="#000000" style:font-name="Calibri2" fo:font-size="14pt" fo:language="pl" fo:country="P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1cm" fo:line-height="105%" fo:text-align="end" style:justify-single-word="false" fo:text-indent="0cm" style:auto-text-indent="false"/>
      <style:text-properties fo:color="#000000" style:font-name="Calibri2" fo:font-size="14pt" fo:language="pl" fo:country="PL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5%" fo:text-align="start" style:justify-single-word="false" fo:text-indent="0cm" style:auto-text-indent="false"/>
      <style:text-properties fo:color="#000000" style:font-name="Calibri2" fo:font-size="14pt" fo:language="pl" fo:country="PL" fo:font-style="normal" style:text-underline-style="solid" style:text-underline-width="auto" style:text-underline-color="font-color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 style:master-page-name="">
      <style:paragraph-properties fo:margin-left="0cm" fo:margin-right="0cm" fo:margin-top="0cm" fo:margin-bottom="0.499cm" fo:line-height="105%" fo:text-align="start" style:justify-single-word="false" fo:text-indent="1.475cm" style:auto-text-indent="false" style:page-number="auto"/>
      <style:text-properties fo:color="#000000" style:font-name="Calibri2" fo:font-size="14pt" fo:language="pl" fo:country="P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10.005cm" fo:margin-right="0cm" fo:margin-top="0cm" fo:margin-bottom="0.199cm" fo:line-height="105%" fo:text-align="center" style:justify-single-word="false" fo:text-indent="0cm" style:auto-text-indent="false"/>
      <style:text-properties fo:color="#000000" style:font-name="Calibri2" fo:font-size="14pt" fo:language="pl" fo:country="P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10.005cm" fo:margin-right="0cm" fo:margin-top="0cm" fo:margin-bottom="0.499cm" fo:line-height="105%" fo:text-align="center" style:justify-single-word="false" fo:text-indent="0cm" style:auto-text-indent="false"/>
      <style:text-properties fo:color="#000000" style:font-name="Calibri2" fo:font-size="14pt" fo:language="pl" fo:country="P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3cm" fo:line-height="105%" fo:text-align="start" style:justify-single-word="false"/>
      <style:text-properties fo:color="#000000" style:font-name="Calibri2" fo:font-size="14pt" fo:language="pl" fo:country="PL" fo:font-style="italic" style:text-underline-style="none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Text_20_body" style:list-style-name="L2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10" style:family="paragraph" style:parent-style-name="Text_20_body" style:list-style-name="L2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style:font-name="Calibri2"/>
    </style:style>
    <style:style style:name="P11" style:family="paragraph" style:parent-style-name="Text_20_body" style:list-style-name="L2">
      <style:paragraph-properties fo:margin-left="0cm" fo:margin-right="0cm" fo:margin-top="0cm" fo:margin-bottom="0.199cm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2" style:family="paragraph" style:parent-style-name="Text_20_body" style:list-style-name="L2" style:master-page-name="">
      <style:paragraph-properties fo:margin-left="0.367cm" fo:margin-right="0cm" fo:margin-top="0cm" fo:margin-bottom="0.199cm" fo:line-height="100%" fo:text-align="start" style:justify-single-word="false" fo:text-indent="0cm" style:auto-text-indent="false" style:page-number="auto"/>
      <style:text-properties style:font-name="Calibri2"/>
    </style:style>
    <style:style style:name="P13" style:family="paragraph" style:parent-style-name="Text_20_body" style:list-style-name="L2">
      <style:paragraph-properties fo:margin-left="0.367cm" fo:margin-right="0cm" fo:margin-top="0cm" fo:margin-bottom="0.199cm" fo:line-height="100%" fo:text-align="start" style:justify-single-word="false" fo:text-indent="0cm" style:auto-text-indent="false"/>
      <style:text-properties style:font-name="Calibri2"/>
    </style:style>
    <style:style style:name="P14" style:family="paragraph" style:parent-style-name="Standard" style:master-page-name="First_20_Page">
      <style:paragraph-properties fo:margin-left="0cm" fo:margin-right="0cm" fo:margin-top="0cm" fo:margin-bottom="0.499cm" fo:line-height="105%" fo:text-align="end" style:justify-single-word="false" fo:text-indent="0cm" style:auto-text-indent="false" style:page-number="auto"/>
      <style:text-properties fo:color="#000000" style:font-name="Calibri2" fo:font-size="14pt" fo:language="pl" fo:country="P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2">
      <style:paragraph-properties fo:margin-left="0cm" fo:margin-right="0cm" fo:margin-top="0cm" fo:margin-bottom="0.199cm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normal" style:text-blinking="false" style:font-size-asian="14pt" style:font-size-complex="14pt"/>
    </style:style>
    <style:style style:name="P16" style:family="paragraph" style:parent-style-name="Standard" style:list-style-name="L2">
      <style:paragraph-properties fo:margin-left="0cm" fo:margin-right="0cm" fo:margin-top="0cm" fo:margin-bottom="0.199cm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7" style:family="paragraph" style:parent-style-name="Standard" style:list-style-name="L2">
      <style:paragraph-properties fo:margin-left="0cm" fo:margin-right="0cm" fo:margin-top="0cm" fo:margin-bottom="0.199cm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18" style:family="paragraph" style:parent-style-name="Standard" style:list-style-name="L1">
      <style:paragraph-properties fo:margin-top="0cm" fo:margin-bottom="0cm" fo:line-height="105%" fo:text-align="start" style:justify-single-word="false"/>
      <style:text-properties fo:color="#000000" style:font-name="Calibri2" fo:font-size="14pt" fo:language="pl" fo:country="P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1">
      <style:paragraph-properties fo:margin-top="0cm" fo:margin-bottom="9.999cm" fo:line-height="105%" fo:text-align="start" style:justify-single-word="false"/>
      <style:text-properties fo:color="#000000" style:font-name="Calibri2" fo:font-size="14pt" fo:language="pl" fo:country="P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Heading_20_2">
      <style:paragraph-properties fo:break-before="page"/>
    </style:style>
    <style:style style:name="P21" style:family="paragraph" style:parent-style-name="Heading_20_1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text-line-through-style="none" fo:font-size="14pt" fo:language="pl" fo:country="PL" fo:font-style="normal" style:text-underline-style="none" fo:font-weight="normal" style:text-blinking="false" style:font-size-asian="14pt" style:font-size-complex="14pt"/>
    </style:style>
    <style:style style:name="T3" style:family="text">
      <style:text-properties fo:font-variant="normal" fo:text-transform="none" fo:color="#000000" style:text-line-through-style="none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text-line-through-style="none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Calibri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 " style:num-format="1">
        <style:list-level-properties text:space-before="0.748cm"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995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3.242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4.489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5.736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6.983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8.23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9.478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10.725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ajnówka, dnia 6 maja 2022 r.</text:p>
      <text:p text:style-name="P2">BRM.0003.2.2.2021</text:p>
      <text:p text:style-name="P3">BURMISTRZ MIASTA HAJNÓWKA</text:p>
      <text:p text:style-name="P5">Z polecenia Przewodniczącej Rady Miasta Hajnówka przekazuję w załączeniu opinie i wnioski zgłoszone na posiedzeniach Komisji Spraw Społecznych Rady Miasta Hajnówka z dnia 4 maja 2022 r., Komisji Polityki Gospodarczej Rady Miasta Hajnówka z dnia 5 maja 2022 r. oraz Komisji Infrastruktury Komunalnej i Samorządu Rady Miasta Hajnówka z dnia 5 maja 2022 r.</text:p>
      <text:p text:style-name="P6">REFERENT</text:p>
      <text:p text:style-name="P7">mgr Elżbieta Filipowicz</text:p>
      <text:p text:style-name="P4">Załącznik- szt 3.</text:p>
      <text:list xml:id="list7870677103316350449" text:style-name="L1">
        <text:list-item>
          <text:p text:style-name="P18">Opinie z posiedzenia Komisji Spraw Społecznych Rady Miasta Hajnówka z dnia 4 maja 2022 r.</text:p>
        </text:list-item>
        <text:list-item>
          <text:p text:style-name="P18">Opinie z posiedzenia Komisji Polityki Gospodarczej Rady Miasta Hajnówka z dnia 5 maja 2022 r.</text:p>
        </text:list-item>
        <text:list-item>
          <text:p text:style-name="P19">Opinie i wnioski z posiedzenia Komisji Infrastruktury Komunalnej i Samorządu z dnia 5 maja 2022 r.</text:p>
        </text:list-item>
      </text:list>
      <text:p text:style-name="P8">[Komisja Spraw Społecznych Rady Miasta Hajnówka i Komisja Polityki Gospodarczej Rady Miasta Hajnówka – bez wniosków]</text:p>
      <text:h text:style-name="P20" text:outline-level="2">BRM.0003.2.2.2022</text:h>
      <text:h text:style-name="P21" text:outline-level="1">Opinie i wnioski Komisji Infrastruktury Komunalnej i Samorządu z dnia 5 maja 2022 r. dot. materiałów na XXXV sesję Rady Miasta Hajnówka</text:h>
      <text:list xml:id="list1655281515938754681" text:style-name="L2">
        <text:list-item>
          <text:p text:style-name="P9">Rozpatrzenie i zaopiniowanie uchwał w sprawach: </text:p>
          <text:list>
            <text:list-item>
              <text:p text:style-name="P15"><text:span text:style-name="T1">zmian w budżecie miasta na 2022 rok. </text:span>Projekt uchwały przedstawiła Pani Agnieszka Zabrocka – Skarbnik Miasta Hajnówka. Komisja projekt zaopiniowała pozytywnie. Za projektem głosowało 8 radnych, głosów przeciw i wstrzymujących nie było, w głosowaniu udział wzięło 8 radnych.</text:p>
            </text:list-item>
            <text:list-item>
              <text:p text:style-name="P15"><text:span text:style-name="T1">zmiany Wieloletniej Prognozy Finansowej Miasta Hajnówka na lata 2022-2030. </text:span>Projekt uchwały przedstawiła Pani Agnieszka Zabrocka – Skarbnik Miasta Hajnówka. Komisja projekt zaopiniowała pozytywnie. Za projektem głosowało 6 radnych, głosów przeciw nie było, wstrzymało się 2 radnych, w głosowaniu udział wzięło 8 radnych.</text:p>
            </text:list-item>
            <text:list-item>
              <text:p text:style-name="P17">określenia zasad i trybu prowadzenia konsultacji społecznych z mieszkańcami miasta Hajnówka dotyczących budżetu obywatelskiego na 2023 rok.<text:span text:style-name="T5"> Projekt uchwały przedstawiła Pani Barbara Dmitruk – Urząd Miasta Hajnówka. Komisja projekt zaopiniowała pozytywnie. Za projektem głosowało 5 radnych, głosów przeciw nie było, wstrzymało się 3 radnych, w głosowaniu udział wzięło 8 radnych.</text:span></text:p>
            </text:list-item>
            <text:list-item>
              <text:p text:style-name="P15"><text:span text:style-name="T1">przystąpienia do sporządzenia Studium uwarunkowań i kierunków zagospodarowania przestrzennego miasta Hajnówka. </text:span>Projekt uchwały przedstawiła Pani Anna Lebiedzińska-Łuksza – Urząd Miasta Hajnówka. Komisja projekt zaopiniowała pozytywnie. Za projektem głosowało 8 radnych, głosów przeciw i wstrzymujących nie było, w głosowaniu udział wzięło 8 radnych.</text:p>
              <text:p text:style-name="P15"><text:span text:style-name="T1">Pani Helena Kuklik – Radna Rady Miasta Hajnówka</text:span> zgłosiła wniosek na piśmie cyt. „Wniosek w sprawie wyjaśnienia uzasadnienia do uchwały dot. przystąpienia do sporządzenia studium uwarunkowań i kierunków zagospodarowania przestrzennego miasta Hajnówka, w którym jest zdanie: ''Obowiązujące studium zostało sporządzone wg starej ustawy o planowaniu przestrzennym i jest nieaktualne''. Czy zatem ostatnie zmiany MPZP na terenie miasta opracowane w oparciu Studium są ważne?” – Wniosek stanowi <text:span text:style-name="T1">Załącznik Nr 1</text:span> do Opinii i wniosków Komisji.</text:p>
            </text:list-item>
            <text:list-item>
              <text:p text:style-name="P16"><text:span text:style-name="T1">zmiany Uchwały Nr XII/90/2019 Rady Miasta Hajnówka z dnia 27 listopada 2019 r. w sprawie ustalenia cen i opłat za usługi przewozowe w publicznym transporcie zbiorowym oraz ulg i zwolnień w korzystaniu z usług przewozowych na terenie miasta Hajnówka.</text:span> <text:soft-page-break/>Projekt uchwały przedstawiła Pani Marta Kościeńczuk – Kierownik Referatu Gospodarki Komunalnej i Ochrony Środowiska UM. Komisja projekt zaopiniowała pozytywnie. Za projektem głosowało 6 radnych, przeciw było 2, głosów wstrzymujących nie było, w głosowaniu udział wzięło 8 radnych.</text:p>
            </text:list-item>
            <text:list-item>
              <text:p text:style-name="P16"><text:span text:style-name="T1">przyjęcia Regulaminu korzystania z budynku byłego dworca kolejowego w Hajnówce przy ul. Dworcowej. </text:span>Projekt uchwały przedstawiła Pani Marta Kościeńczuk – Kierownik Referatu Gospodarki Komunalnej i Ochrony Środowiska UM. Komisja projekt zaopiniowała pozytywnie. Za projektem głosowało 4 radnych, przeciw było 2, wstrzymało się 2 radnych, w głosowaniu udział wzięło 8 radnych.</text:p>
              <text:p text:style-name="P16"><text:span text:style-name="T1">Pani Helena Kuklik – Radna Rady Miasta Hajnówka</text:span> zgłosiła wniosek na piśmie cyt. „Wnoszę o zmianę tytułu ''Regulaminu korzystania z budynku byłego dworca kolejowego w Hajnówce przy ul. Dworcowej'' na ''Regulamin korzystania z budynku dworca kolejowego w Hajnówce przy ul. Dworcowej''. Ponadto jest sprzeczność w treści regulaminu między <text:span text:style-name="T6">§</text:span> 1 ust. 1 a <text:span text:style-name="T6">§</text:span> 2”. – Wniosek stanowi <text:span text:style-name="T1">Załącznik Nr 2</text:span> do Opinii i wniosków Komisji.</text:p>
            </text:list-item>
            <text:list-item>
              <text:p text:style-name="P11"><text:span text:style-name="T1">upoważnienia Dyrektora Miejskiego Ośrodka Pomocy Społecznej w Hajnówce do załatwiania spraw z zakresu przyznania lub wypłaty świadczenia pieniężnego przysługującego z tytułu zakwaterowania<text:line-break/>utrzymania i wyżywienia obywatelom Ukrainy.</text:span> Komisja projekt zaopiniowała pozytywnie. Za projektem głosowało 7 radnych, głosów przeciw i wstrzymujących nie było, w głosowaniu udział wzięło 7 radnych.</text:p>
            </text:list-item>
          </text:list>
        </text:list-item>
        <text:list-item>
          <text:p text:style-name="P9">Wnioski i oświadczenia radnych.</text:p>
          <text:p text:style-name="P10"><text:span text:style-name="T4">Pani Helena Kuklik – Radna Rady Miasta Hajnówka</text:span><text:span text:style-name="T2"> zgłosiła wnioski jak niżej, cyt.:</text:span></text:p>
        </text:list-item>
        <text:list-item text:start-value="1">
          <text:p text:style-name="P12"><text:span text:style-name="T2">„Wnoszę o sprawne usuwanie po okresie zimowym ubytków w asfaltowej nawierzchni jezdni. Obecnie stosowane metody zasypywania ubytków (np. skrzyżowanie Południowa/Długa, Okopowa/Długa wystarczają na krótki okres czasu i powodują konieczność ponawiania raz wykonanej czynności po okresie zaledwie 2 miesięcy”. </text:span><text:span text:style-name="T3">– Wniosek stanowi </text:span><text:span text:style-name="T4">Załącznik Nr 3</text:span><text:span text:style-name="T3"> do Opinii i wniosków Komisji.</text:span></text:p>
        </text:list-item>
        <text:list-item>
          <text:p text:style-name="P13"><text:span text:style-name="T2">„W związku z przeznaczeniem w budżecie miasta Hajnówka środków w wys. po. 106 846,00 zł na zadania starostwa powiatowego w Hajnówce proszę o informację, na jakim etapie realizacji są te dwa zadania?”</text:span><text:span text:style-name="T3"> – Wniosek stanowi </text:span><text:span text:style-name="T4">Załącznik Nr 4</text:span><text:span text:style-name="T3"> do Opinii i wniosków Komisji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style:font-name="Calibri1" fo:font-size="16pt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25S</meta:editing-duration>
    <meta:editing-cycles>8</meta:editing-cycles>
    <meta:generator>OpenOffice/4.1.7$Win32 OpenOffice.org_project/417m1$Build-9800</meta:generator>
    <dc:date>2022-05-11T11:26:24.46</dc:date>
    <meta:print-date>2022-05-06T09:58:09.93</meta:print-date>
    <meta:document-statistic meta:table-count="0" meta:image-count="0" meta:object-count="0" meta:page-count="3" meta:paragraph-count="27" meta:word-count="773" meta:character-count="5422"/>
    <meta:user-defined meta:name="Info 1"/>
    <meta:user-defined meta:name="Info 2"/>
    <meta:user-defined meta:name="Info 3"/>
    <meta:user-defined meta:name="Info 4"/>
  </office:meta>
</office:document-meta>
</file>