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Calibri"/>
    </style:style>
    <style:style style:name="P3" style:family="paragraph" style:parent-style-name="Standard">
      <style:text-properties style:font-name="Calibri" fo:font-size="10pt" style:font-size-asian="10pt" style:font-size-complex="10pt"/>
    </style:style>
    <style:style style:name="P4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6" style:family="paragraph" style:parent-style-name="Standard">
      <style:paragraph-properties fo:margin-top="0cm" fo:margin-bottom="1cm"/>
      <style:text-properties style:font-name="Calibri"/>
    </style:style>
    <style:style style:name="P7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 style:font-name-complex="Myriad Pro"/>
    </style:style>
    <style:style style:name="P8" style:family="paragraph" style:parent-style-name="Standard">
      <style:paragraph-properties fo:margin-top="0cm" fo:margin-bottom="1cm" fo:line-height="150%">
        <style:tab-stops>
          <style:tab-stop style:position="9.043cm"/>
        </style:tab-stops>
      </style:paragraph-properties>
      <style:text-properties style:font-name="Calibri"/>
    </style:style>
    <style:style style:name="P9" style:family="paragraph" style:parent-style-name="Standard" style:master-page-name="">
      <style:paragraph-properties fo:margin-left="0.053cm" fo:margin-right="0cm" fo:line-height="150%" fo:text-align="start" style:justify-single-word="false" fo:orphans="2" fo:widows="2" fo:hyphenation-ladder-count="no-limit" fo:text-indent="0.931cm" style:auto-text-indent="false" style:page-number="auto" style:writing-mode="lr-tb"/>
      <style:text-properties style:font-name="Calibri" fo:hyphenate="false" fo:hyphenation-remain-char-count="2" fo:hyphenation-push-char-count="2"/>
    </style:style>
    <style:style style:name="P10" style:family="paragraph" style:parent-style-name="Standard">
      <style:paragraph-properties fo:margin-left="0.053cm" fo:margin-right="0cm" fo:line-height="150%" fo:text-align="start" style:justify-single-word="false" fo:orphans="2" fo:widows="2" fo:hyphenation-ladder-count="no-limit" fo:text-indent="0.931cm" style:auto-text-indent="false" style:writing-mode="lr-tb"/>
      <style:text-properties style:font-name="Calibri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-12.488cm" fo:margin-right="0cm" fo:text-align="center" style:justify-single-word="false" fo:text-indent="0cm" style:auto-text-indent="false" style:page-number="auto">
        <style:tab-stops>
          <style:tab-stop style:position="9.843cm"/>
        </style:tab-stops>
      </style:paragraph-properties>
      <style:text-properties style:font-name="Calibri"/>
    </style:style>
    <style:style style:name="P12" style:family="paragraph" style:parent-style-name="Standard">
      <style:paragraph-properties fo:margin-left="-12.488cm" fo:margin-right="0cm" fo:text-align="center" style:justify-single-word="false" fo:text-indent="0cm" style:auto-text-indent="false">
        <style:tab-stops>
          <style:tab-stop style:position="9.843cm"/>
        </style:tab-stops>
      </style:paragraph-properties>
      <style:text-properties style:font-name="Calibri"/>
    </style:style>
    <style:style style:name="P13" style:family="paragraph" style:parent-style-name="Standard">
      <style:paragraph-properties fo:margin-left="9.991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4" style:family="paragraph" style:parent-style-name="Standard">
      <style:paragraph-properties fo:margin-left="9.991cm" fo:margin-right="0cm" fo:margin-top="0cm" fo:margin-bottom="2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5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6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URMISTRZ MIASTA</text:p>
      <text:p text:style-name="P12">HAJNÓWKA</text:p>
      <text:p text:style-name="P5">Hajnówka, 2022-04-26</text:p>
      <text:p text:style-name="P7">BRM. 0003.1.7.2022</text:p>
      <text:p text:style-name="P2"><text:span text:style-name="T1"><text:tab/></text:span><text:span text:style-name="T3">Zarząd Dróg Powiatowych </text:span></text:p>
      <text:p text:style-name="P8"><text:span text:style-name="T3"><text:tab/>w Hajnówce</text:span></text:p>
      <text:p text:style-name="P9">W dniu 20.04.2022 r. do Biura Rady Miasta Hajnówka wpłynął wniosek Radnego Rady Miasta Hajnówka Janusza Pucha w sprawie naprawy nawierzchni ul. Wrzosowej w Hajnówce oraz naprawę chodników wzdłuż tej ulicy.</text:p>
      <text:p text:style-name="P10">Ubytki w drodze oraz zapadnięte płytki chodnikowe utrudniają poruszanie się samochodów oraz pieszych.</text:p>
      <text:p text:style-name="P10">W związku z faktem, że ulica Wrzosowa w Hajnówce jest w zarządzie Zarządu Dróg Powiatowych w Hajnówce przekazuje się w załączeniu wniosek w celu jego realizacji.</text:p>
      <text:p text:style-name="P10">O sposobie załatwienia sprawy proszę o poinformowanie Burmistrza Miasta Hajnówka na piśmie.</text:p>
      <text:p text:style-name="P13">Z up. BURMISTRZA</text:p>
      <text:p text:style-name="P13">ZASTĘPCA BURMISTRZA</text:p>
      <text:p text:style-name="P14"><text:span text:style-name="T6">Ireneusz Roman Kiendyś</text:span></text:p>
      <text:p text:style-name="P3">Otrzymuje:</text:p>
      <text:list xml:id="list4021259286261007311" text:style-name="WW8Num1">
        <text:list-item>
          <text:p text:style-name="P4">adresat</text:p>
        </text:list-item>
        <text:list-item>
          <text:p text:style-name="P4">a/a</text:p>
        </text:list-item>
      </text:list>
      <text:p text:style-name="P3">Do wiadomości:</text:p>
      <text:p text:style-name="P6"><text:span text:style-name="T5">Biuro Rady Miasta Hajnówka</text:span></text:p>
      <text:p text:style-name="P1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5:21:00</meta:creation-date>
    <dc:date>2022-04-27T10:28:33.06</dc:date>
    <meta:print-date>2022-03-08T10:20:00</meta:print-date>
    <meta:editing-cycles>3</meta:editing-cycles>
    <meta:editing-duration>PT8M10S</meta:editing-duration>
    <meta:generator>OpenOffice/4.1.7$Win32 OpenOffice.org_project/417m1$Build-9800</meta:generator>
    <meta:document-statistic meta:table-count="0" meta:image-count="2" meta:object-count="0" meta:page-count="1" meta:paragraph-count="21" meta:word-count="114" meta:character-count="781"/>
  </office:meta>
</office:document-meta>
</file>