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fo:color="#ff0000" style:font-name="Calibri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 style:list-style-name="L1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cc0066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 kwiecień 2022 r.</text:p>
      <text:p text:style-name="P10">BIURO</text:p>
      <text:p text:style-name="P10">RADY MIASTA</text:p>
      <text:p text:style-name="P11"><text:span text:style-name="T3">HAJNÓWKA</text:span></text:p>
      <text:p text:style-name="P1">BRM.0003.1.7.2022</text:p>
      <text:p text:style-name="P3">Burmistrz Miasta Hajnówka</text:p>
      <text:p text:style-name="P7"><text:span text:style-name="Strong_20_Emphasis"><text:span text:style-name="T1"><text:tab/>Z polecenia Przewodniczącej Rady Miasta Hajnówka przekazuję wnioski Pana Janusza Puch - Radnego Rady Miasta Hajnówka jak niżej cyt: </text:span></text:span></text:p>
      <text:p text:style-name="P7"><text:span text:style-name="Strong_20_Emphasis"><text:span text:style-name="T1">„Na wniosek mieszkańców ulicy Wrzosowej w Hajnówce wnioskuję :</text:span></text:span></text:p>
      <text:list xml:id="list3406738075871683447" text:style-name="L1">
        <text:list-item>
          <text:p text:style-name="P8"><text:span text:style-name="Strong_20_Emphasis"><text:span text:style-name="T1">o naprawę nawierzchni jezdni ulicy Wrzosowej tj. usunięcie powstałych przełomów, dziur po okresie zimowym, które utrudniają poruszanie się pojazdom samochodowym,</text:span></text:span></text:p>
        </text:list-item>
        <text:list-item>
          <text:p text:style-name="P8"><text:span text:style-name="Strong_20_Emphasis"><text:span text:style-name="T1">o naprawę chodników przy ulicy Wrzosowej na odcinku od ulicy Świerkowej do ulicy Magazynowej. Zapadnięte płytki chodnikowe utrudniaj poruszanie się osobom pieszym.</text:span></text:span></text:p>
        </text:list-item>
      </text:list>
      <text:p text:style-name="P9">Wnioski wpłynęły <text:s/>w dniu 20 kwietnia 2022 roku w formie elektronicznej do Biura Rady Miasta Hajnówka.</text:p>
      <text:p text:style-name="P12">Jednocześnie przypominam, że Burmistrz Miasta lub osoba przez niego wyznaczona jest zobowiązana udzielić odpowiedzi na piśmie nie później niż w terminie 14 dni od dnia otrzymania wniosku.</text:p>
      <text:p text:style-name="P6">GŁÓWNY SPECJALISTA</text:p>
      <text:p text:style-name="P13"><text:span text:style-name="T4">mgr Halina Stepaniuk</text:span></text:p>
      <text:p text:style-name="P4">Załączniki- szt. 1:</text:p>
      <text:p text:style-name="P5"><text:span text:style-name="Strong_20_Emphasis"><text:span text:style-name="T1">Wnioski z dnia 20.04.2022 Pana Janusza Puch– Radneg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4-22T09:13:57.09</meta:print-date>
    <dc:date>2022-04-22T12:41:16.49</dc:date>
    <meta:editing-duration>PT9H20M19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49" meta:character-count="1042"/>
  </office:meta>
</office:document-meta>
</file>