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4" style:family="paragraph" style:parent-style-name="Standard" style:list-style-name="L1">
      <style:paragraph-properties fo:margin-top="0cm" fo:margin-bottom="0.499cm"/>
      <style:text-properties style:font-name="Calibri"/>
    </style:style>
    <style:style style:name="P5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9.962cm" fo:margin-right="0cm" fo:margin-top="0cm" fo:margin-bottom="0.499cm" fo:text-indent="0cm" style:auto-text-indent="false"/>
      <style:text-properties style:font-name="Calibri"/>
    </style:style>
    <style:style style:name="P8" style:family="paragraph" style:parent-style-name="Standard" style:master-page-name="">
      <style:paragraph-properties fo:margin-left="1.508cm" fo:margin-right="0cm" fo:margin-top="0cm" fo:margin-bottom="0.499cm" fo:text-indent="0cm" style:auto-text-indent="false" style:page-number="auto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0.04.2022 r. </text:p>
      <text:p text:style-name="P1">Janusz Puch</text:p>
      <text:p text:style-name="P1">Radny Rady Miasta</text:p>
      <text:p text:style-name="P1">Hajnówka </text:p>
      <text:p text:style-name="P7">Pani </text:p>
      <text:p text:style-name="P5">Walentyna Pietroczuk</text:p>
      <text:p text:style-name="P5">Przewodnicząca Rady</text:p>
      <text:p text:style-name="P5">Miasta Hajnówka</text:p>
      <text:p text:style-name="P5">w Hajnówce</text:p>
      <text:p text:style-name="P6">ul. A. Zina 1 </text:p>
      <text:p text:style-name="P3">Wniosek </text:p>
      <text:p text:style-name="P8">Na wniosek mieszkanców ulicy Wrzosowej w Hajnówce, wnioskuję : </text:p>
      <text:list xml:id="list727335318216866874" text:style-name="L1">
        <text:list-item>
          <text:p text:style-name="P4">o naprawę nawierzchni jezdni ulicy Wrzosowej tj. usunięcie powstałych przełomów, dziur po okresie zimowym, które utrudniają poruszanie się pojazdom samochodowym .</text:p>
        </text:list-item>
        <text:list-item>
          <text:p text:style-name="P4">o naprawę chodnika przy ulicy Wrzosowej na odcinku od ulicy Świerkowej do ulicy Magazynowej. Zapadnięte płytki chodnikowe utrudniają poruszanie się osobą pieszym.</text:p>
        </text:list-item>
      </text:list>
      <text:p text:style-name="P9">z poważaniem</text:p>
      <text:p text:style-name="P10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4</meta:editing-cycles>
    <meta:generator>OpenOffice/4.1.7$Win32 OpenOffice.org_project/417m1$Build-9800</meta:generator>
    <dc:date>2022-04-22T12:47:17.05</dc:date>
    <meta:document-statistic meta:table-count="0" meta:image-count="0" meta:object-count="0" meta:page-count="1" meta:paragraph-count="16" meta:word-count="82" meta:character-count="571"/>
    <meta:user-defined meta:name="Info 1"/>
    <meta:user-defined meta:name="Info 2"/>
    <meta:user-defined meta:name="Info 3"/>
    <meta:user-defined meta:name="Info 4"/>
  </office:meta>
</office:document-meta>
</file>