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end" style:justify-single-word="false"/>
      <style:text-properties style:font-name="Calibri"/>
    </style:style>
    <style:style style:name="P3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/>
    </style:style>
    <style:style style:name="P4" style:family="paragraph" style:parent-style-name="Standard">
      <style:paragraph-properties fo:margin-top="0cm" fo:margin-bottom="1cm"/>
      <style:text-properties style:font-name="Calibri"/>
    </style:style>
    <style:style style:name="P5" style:family="paragraph" style:parent-style-name="Standard">
      <style:paragraph-properties fo:margin-left="9.962cm" fo:margin-right="0cm" fo:text-align="center" style:justify-single-word="false" fo:text-indent="0cm" style:auto-text-indent="false"/>
      <style:text-properties style:font-name="Calibri"/>
    </style:style>
    <style:style style:name="P6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font-style="italic" style:font-style-asian="italic" style:font-style-complex="italic"/>
    </style:style>
    <style:style style:name="P8" style:family="paragraph" style:parent-style-name="Standard">
      <style:paragraph-properties fo:margin-left="9.962cm" fo:margin-right="0cm" fo:margin-top="0cm" fo:margin-bottom="0.199cm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 style:master-page-name="">
      <style:paragraph-properties fo:margin-left="0cm" fo:margin-right="0cm" fo:text-indent="1.482cm" style:auto-text-indent="false" style:page-number="auto"/>
      <style:text-properties style:font-name="Calibri"/>
    </style:style>
    <style:style style:name="P10" style:family="paragraph" style:parent-style-name="Standard">
      <style:paragraph-properties fo:margin-left="0cm" fo:margin-right="0cm" fo:margin-top="0cm" fo:margin-bottom="0.499cm" fo:text-indent="1.482cm" style:auto-text-indent="false"/>
      <style:text-properties style:font-name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 Dróg Powiatowych</text:p>
      <text:p text:style-name="P3">w Hajnówce</text:p>
      <text:p text:style-name="P2">Hajnówka, dnia 20.04.2022 r.</text:p>
      <text:p text:style-name="P4">DM.441.3.10.2022 </text:p>
      <text:p text:style-name="P5">Urząd Miasta Hajnówka</text:p>
      <text:p text:style-name="P5">ul. Aleksego Zina 1</text:p>
      <text:p text:style-name="P6">17-200 Hajnówka </text:p>
      <text:p text:style-name="P4">Dotyczy: wycięcia drobnego zakrzaczenia z uprzątnięciem terenu w pasie drogowym w ciągu drogi powiatowej Nr 1648 B na ul. Lipowej w Hajnówce na wysokości bloku <text:s/>mieszkalnego nr 168.</text:p>
      <text:p text:style-name="P9">Odpowiadając na pismo znak: BRM.003.1.6.2022 w w/w sprawie informujemy, że tut. Zarząd Dróg w ramach bieżącego utrzymania uporządkuje teren w przedmiotowym miejscu w ciągu drogi powiatowej Nr 1648 B na wysokości bloku mieszkalnego nr 168 na ulicy Lipowej w Hajnówce w terminie do dnia 29.04.2022 r.</text:p>
      <text:p text:style-name="P10">Zwracamy się z prośbą o poinformowanie Panią Radną Ewę Rygorowicz o zajętym stanowisku w w/w sprawie. </text:p>
      <text:p text:style-name="P5">DYREKTOR</text:p>
      <text:p text:style-name="P5">Zarządu Dróg Powiatowych</text:p>
      <text:p text:style-name="P8">w Hajnówce</text:p>
      <text:p text:style-name="P7">Mikołaj Janowski</text:p>
      <text:p text:style-name="P1">Opracował i sprawę prowadzi:</text:p>
      <text:p text:style-name="P1">Sławomir Pańkowski , TeL 85 683 20 0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40S</meta:editing-duration>
    <meta:editing-cycles>4</meta:editing-cycles>
    <meta:generator>OpenOffice/4.1.7$Win32 OpenOffice.org_project/417m1$Build-9800</meta:generator>
    <dc:date>2022-04-22T11:55:43.68</dc:date>
    <meta:document-statistic meta:table-count="0" meta:image-count="0" meta:object-count="0" meta:page-count="1" meta:paragraph-count="16" meta:word-count="129" meta:character-count="839"/>
    <meta:user-defined meta:name="Info 1"/>
    <meta:user-defined meta:name="Info 2"/>
    <meta:user-defined meta:name="Info 3"/>
    <meta:user-defined meta:name="Info 4"/>
  </office:meta>
</office:document-meta>
</file>