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text-position="super 58%"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1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3" style:family="text">
      <style:text-properties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" style:family="text">
      <style:text-properties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5" style:family="text">
      <style:text-properties style:text-position="0% 100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Hajnówka, dnia 28.04.2022 r.</text:p>
      <text:p text:style-name="P3"/>
      <text:p text:style-name="P4"><text:tab/></text:p>
      <text:p text:style-name="P2">INFORMACJA</text:p>
      <text:p text:style-name="P5"/>
      <text:p text:style-name="P6"><text:span text:style-name="T2">Burmistrz Miasta Hajnówka działając na podstawie § 12 Rozporządzenia Rady Ministrów z dnia 14 września 2004 r. w sprawie sposobu i trybu przeprowadzania przetargów oraz rokowań na zbycie nieruchomości podaje do publicznej wiadomości, że w dniu 28 kwietnia 2022 r. w lokalu Urzędu Miasta Hajnówka odbył się przetarg Nr 1/2022 ustny nieograniczony na sprzedaż </text:span><text:span text:style-name="T3">nieruchomości miejskiej niezabudowanej, położonej w Hajnówce przy ul. A.Dowgirda</text:span><text:span text:style-name="T4">, </text:span><text:span text:style-name="T5">oznaczonych numerami geodezyjnymi 3371/1 o pow. 2,6245 ha i 3371/2 o pow. 4,3324 ha, dla której jest prowadzona księga wieczysta BI2P/00018611/4.</text:span></text:p>
      <text:p text:style-name="P1">Do przetargu zostały dopuszczone - 0 osób. </text:p>
      <text:p text:style-name="P1">Osób niedopuszczonych – 0.</text:p>
      <text:p text:style-name="P1">Cena wywoławcza działki 3371/1 wynosiła 1.200.000,00 zł + VAT (23%).</text:p>
      <text:p text:style-name="P1">Cena wywoławcza działki 3371/2 wynosiła 2.000.000,00 zł + VAT (23%).</text:p>
      <text:p text:style-name="P1">W wyniku przetargu nie wyłoniono nabywcy.</text:p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S</meta:editing-duration>
    <meta:editing-cycles>12</meta:editing-cycles>
    <meta:generator>OpenOffice/4.1.6$Win32 OpenOffice.org_project/416m1$Build-9790</meta:generator>
    <dc:date>2022-04-28T08:51:49.59</dc:date>
    <meta:print-date>2022-04-28T08:50:14.61</meta:print-date>
    <meta:document-statistic meta:table-count="0" meta:image-count="0" meta:object-count="0" meta:page-count="1" meta:paragraph-count="9" meta:word-count="126" meta:character-count="878"/>
    <meta:user-defined meta:name="Info 1"/>
    <meta:user-defined meta:name="Info 2"/>
    <meta:user-defined meta:name="Info 3"/>
    <meta:user-defined meta:name="Info 4"/>
  </office:meta>
</office:document-meta>
</file>