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1cm" fo:text-align="center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.199cm" fo:text-indent="1.535cm" style:auto-text-indent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 style:master-page-name="">
      <style:paragraph-properties fo:margin-left="0cm" fo:margin-right="0cm" fo:margin-top="0cm" fo:margin-bottom="0.199cm" fo:text-indent="1.535cm" style:auto-text-indent="false" style:page-number="auto"/>
      <style:text-properties style:font-name="Calibri" fo:font-size="14pt" fo:language="pl" fo:country="PL" style:font-size-asian="14pt" style:font-size-complex="14pt"/>
    </style:style>
    <style:style style:name="P4" style:family="paragraph" style:parent-style-name="Standard">
      <style:paragraph-properties fo:margin-top="0cm" fo:margin-bottom="0.199cm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Standard">
      <style:paragraph-properties fo:margin-left="11.208cm" fo:margin-right="0cm" fo:margin-top="0cm" fo:margin-bottom="0.199cm" fo:text-align="center" style:justify-single-word="false" fo:text-indent="0cm" style:auto-text-indent="false"/>
      <style:text-properties style:font-name="Calibri" fo:font-size="14pt" fo:language="pl" fo:country="PL" fo:font-style="italic" style:font-size-asian="14pt" style:font-style-asian="italic" style:font-size-complex="14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 do projektu Uchwały </text:p>
      <text:p text:style-name="P4">Na podstawie art. 13 ustawy z dnia 12 marca 2022 r. o pomocy obywatelom Ukrainy w związku z konfliktem zbrojnym na terytorium tego państwa oraz Rozporządzenia Rady Ministrów z dnia 15 marca 2022 r. w sprawie maksymalnej wysokości świadczenia pieniężnego przysługującego z tytułu zapewnienia zakwaterowania i wyżywienia obywatelom Ukrainy oraz warunków przyznawania tego świadczenia i przedłużania jego wypłaty — gminom zlecono zadania z zakresu administracji publicznej- załatwienia indywidualnych spraw dotyczących przyznawania świadczeń pieniężnych z tytułu zapewnienia zakwaterowania i wyżywienia obywatelom Ukrainy. Środki na ten cel zapewnia Wojewoda Podlaski.</text:p>
      <text:p text:style-name="P3">Działając na podstawie art. 39 ust 4 ustawy z dnia 8 marca 1990 roku o samorządzie gminnym do załatwiania indywidualnych spraw z zakresu administracji publicznej Rada Miasta może upoważnić również organ wykonawczy jednostki pomocniczej oraz organy jednostek i podmiotów, o których mowa w art. 9 ust.1.</text:p>
      <text:p text:style-name="P2">Zgodnie z treścią uchwały na terenie Gminy Miejskiej Hajnówka w/w zadanie będzie realizować Miejski Ośrodek Pomocy Społecznej w Hajnówce.</text:p>
      <text:p text:style-name="P2">Mając na uwadze powyższe uzasadnione jest upoważnienie Dyrektora Miejskiego Ośrodka Pomocy Społecznej w Hajnówce w zakresie określonym w niniejszej uchwale. </text:p>
      <text:p text:style-name="P5">BURMISTRZ</text:p>
      <text:p text:style-name="P6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7S</meta:editing-duration>
    <meta:editing-cycles>3</meta:editing-cycles>
    <meta:generator>OpenOffice/4.1.7$Win32 OpenOffice.org_project/417m1$Build-9800</meta:generator>
    <dc:date>2022-04-28T09:19:44.68</dc:date>
    <meta:document-statistic meta:table-count="0" meta:image-count="0" meta:object-count="0" meta:page-count="1" meta:paragraph-count="7" meta:word-count="180" meta:character-count="1313"/>
    <meta:user-defined meta:name="Info 1"/>
    <meta:user-defined meta:name="Info 2"/>
    <meta:user-defined meta:name="Info 3"/>
    <meta:user-defined meta:name="Info 4"/>
  </office:meta>
</office:document-meta>
</file>