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1cm" fo:line-height="150%" fo:text-align="center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6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Calibri" fo:font-size="11.5pt" fo:language="pl" fo:country="PL" style:font-size-asian="11.5pt" style:language-asian="zxx" style:country-asian="none" style:font-size-complex="11.5pt" style:language-complex="zxx" style:country-complex="none"/>
    </style:style>
    <style:style style:name="P7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Calibri" fo:font-size="11.5pt" fo:language="pl" fo:country="PL" fo:font-style="italic" style:font-size-asian="11.5pt" style:language-asian="zxx" style:country-asian="none" style:font-style-asian="italic" style:font-size-complex="11.5pt" style:language-complex="zxx" style:country-complex="none" style:font-style-complex="italic"/>
    </style:style>
    <style:style style:name="T1" style:family="text">
      <style:text-properties fo:font-size="11.5pt" fo:language="pl" fo:country="PL" style:font-size-asian="11.5pt" style:language-asian="zxx" style:country-asian="none" style:font-size-complex="11.5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do uchwały</text:p>
      <text:p text:style-name="P4">w sprawie przyjęcia Regulaminu korzystania z budynku byłego dworca kolejowego w Hajnówce przy ul. Dworcowej</text:p>
      <text:p text:style-name="P3"><text:span text:style-name="T1"><text:tab/>Zgodnie z art. 40 ust. 2 pkt 4 ustawy z dnia 8 marca 1990 r. o samorządzie gminnym (Dz. U. z 2022 r. poz. 559) </text:span>organy gminy mogą wydawać akty prawa miejscowego w zakresie <text:span text:style-name="T1">zasad i trybu korzystania z gminnych obiektów i urządzeń użyteczności publicznej, jakimi jest poczekalnia oraz toalety przeznaczone dla podróżnych zlokalizowane w budynku byłego dworca kolejowego.</text:span></text:p>
      <text:p text:style-name="P2"><text:tab/>Przyjęcie „Regulaminu korzystania z budynku byłego dworca kolejowego w Hajnówce przy ul. Dworcowej”, którego właścicielem jest Miasto Hajnówka przyczyni się do zapewnienia należytego porządku, zapewni bezpieczeństwo oraz usprawni obsługę podróżnych.</text:p>
      <text:p text:style-name="P2"><text:tab/>W związku z powyższym proszę o podjęcie uchwały.</text:p>
      <text:p text:style-name="P6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0M35S</meta:editing-duration>
    <meta:editing-cycles>22</meta:editing-cycles>
    <meta:generator>OpenOffice/4.1.7$Win32 OpenOffice.org_project/417m1$Build-9800</meta:generator>
    <dc:date>2022-04-28T10:37:55.61</dc:date>
    <meta:print-date>2022-04-14T12:07:48.90</meta:print-date>
    <meta:printed-by>Marlena Lisowska</meta:printed-by>
    <meta:document-statistic meta:table-count="0" meta:image-count="0" meta:object-count="0" meta:page-count="1" meta:paragraph-count="7" meta:word-count="118" meta:character-count="817"/>
    <meta:user-defined meta:name="Info 1"/>
    <meta:user-defined meta:name="Info 2"/>
    <meta:user-defined meta:name="Info 3"/>
    <meta:user-defined meta:name="Info 4"/>
  </office:meta>
</office:document-meta>
</file>