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text-indent="1.245cm" style:auto-text-indent="false"/>
      <style:text-properties style:font-name="Calibri" fo:font-size="12pt" fo:language="pl" fo:country="PL" style:font-size-asian="12pt" style:font-size-complex="12pt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1.245cm" style:auto-text-indent="false"/>
    </style:style>
    <style:style style:name="P3" style:family="paragraph" style:parent-style-name="Standard" style:master-page-name="">
      <style:paragraph-properties fo:margin-top="0cm" fo:margin-bottom="0.499cm" fo:text-align="center" style:justify-single-word="false" style:page-number="auto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11.208cm" fo:margin-right="0cm" fo:line-height="150%" fo:text-align="center" style:justify-single-word="false" fo:text-indent="0cm" style:auto-text-indent="false"/>
      <style:text-properties style:font-name="Calibri" fo:font-size="11.5pt" fo:language="pl" fo:country="PL" style:font-size-asian="11.5pt" style:font-size-complex="11.5pt"/>
    </style:style>
    <style:style style:name="P6" style:family="paragraph" style:parent-style-name="Standard">
      <style:paragraph-properties fo:margin-left="11.208cm" fo:margin-right="0cm" fo:line-height="150%" fo:text-align="center" style:justify-single-word="false" fo:text-indent="0cm" style:auto-text-indent="false"/>
      <style:text-properties style:font-name="Calibri" fo:font-size="11.5pt" fo:language="pl" fo:country="PL" fo:font-style="italic" style:font-size-asian="11.5pt" style:font-style-asian="italic" style:font-size-complex="11.5pt" style:font-style-complex="italic"/>
    </style:style>
    <style:style style:name="T1" style:family="text">
      <style:text-properties style:font-name="Calibri" fo:font-size="12pt" fo:language="pl" fo:country="P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zasadnienie do uchwały</text:p>
      <text:p text:style-name="P3">w sprawie zmiany Uchwały Nr XII/90/2019 Rady Miasta Hajnówka z dnia 27 listopada 2019 r. w sprawie ustalenia cen i opłat za usługi przewozowe w publicznym transporcie zbiorowym oraz ulg i zwolnień w korzystaniu z usług przewozowych na terenie miasta Hajnówka.</text:p>
      <text:p text:style-name="P2"><text:span text:style-name="Domyślna_20_czcionka_20_akapitu"><text:span text:style-name="T1">Uchwałą nr LXIII/305/18 Rady Miasta Hajnówka z dnia 26.09.2019 r. wprowadzono bezpłatne usługi przewozowe w transporcie zbiorowym, w komunikacji miejskiej na terenie miasta Hajnówka. Uchwała objęła wszystkich pasażerów korzystających z komunikacji miejskiej. W związku ze znacznymi kosztami utrzymania publicznego transportu zbiorowego w 2019 r. uchwałą Nr XII/90/20219 Rady Miasta Hajnówka z dnia 27 listopada 2019 r. w sprawie ustalenia cen i opłat za usługi przewozowe w publicznym transporcie zbiorowym oraz ulg i zwolnień w korzystaniu z usług przewozowych na terenie miasta Hajnówka, wprowadzono opłaty za komunikację miejską dla pasażerów nie posiadających Hajnowskiej Karty Mieszkańca. W lutym 2020 r. uprawniono do darmowych przejazdów komunikacją miejską mieszkańców Gminy Hajnówka przy okazaniu Karty Mieszkańca Gminy Hajnówka (Uchwała Nr XIV/121/20 Rady Miasta Hajnówka).</text:span></text:span></text:p>
      <text:p text:style-name="P1">W okresie tym, na prośbę mieszkańców miasta wydłużano niektóre kursy, np. Celna, Poryjewo. Wpłynęło to na zwiększenie liczby wozokilometrów w ciągu miesiąca a co za tym idzie wpłynęło na wzrost kosztów funkcjonowania komunikacji miejskiej. Na wzrost kosztów funkcjonowania komunikacji miejskiej wpływ mają także koszty paliwa, energii elektrycznej czy wzrost płacy minimalnej.</text:p>
      <text:p text:style-name="P1">W związku z dalszym wzrostem kosztów funkcjonowania komunikacji postanowiono o zawieszeniu najmniej rentownych kursów, co spotkało się z dezaprobatą mieszkańców korzystających z tych kursów. </text:p>
      <text:p text:style-name="P1">W związku z powyższym przedstawiamy projekt uchwały, która wprowadza płatne przejazdy. Zyski ze sprzedaży biletów pokryją częściowo koszty funkcjonowania komunikacji a co za tym idzie możliwość przywrócenia zawieszonych kursów.</text:p>
      <text:p text:style-name="P1">Proponuje się pozostawienie cen biletów na dotychczasowym poziomie, to jest 4 zł bilet normalny i 2 zł bilet ulgowy. Mieszkańcy Miasta Hajnówka posiadający Hajnowską Kartę Mieszkańca oraz mieszkańcy gminy Hajnówka posiadający Kartę Mieszkańca Gminy Hajnówka będą uprawnieni do korzystania z biletów ulgowych. Do korzystania z bezpłatnych przejazdów na wszystkich liniach uprawnione są osoby wyszczególnione w § 5 zmienianej uchwały.</text:p>
      <text:p text:style-name="P1">W związku z powyższym proszę o podjęcie uchwały.</text:p>
      <text:p text:style-name="P5">BURMISTRZ</text:p>
      <text:p text:style-name="P6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09-04-16T11:32:00Z</meta:creation-date>
    <dc:date>2022-04-28T10:36:53.97</dc:date>
    <meta:print-date>2021-11-08T14:39:00Z</meta:print-date>
    <meta:editing-cycles>23</meta:editing-cycles>
    <meta:editing-duration>PT9M40S</meta:editing-duration>
    <meta:document-statistic meta:table-count="0" meta:image-count="0" meta:object-count="0" meta:page-count="1" meta:paragraph-count="10" meta:word-count="337" meta:character-count="2459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E:/Uzasadnienie%20Bilety.odt/Normal"/>
  </office:meta>
</office:document-meta>
</file>