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.499cm" fo:line-height="100%" fo:text-align="end" style:justify-single-word="false"/>
    </style:style>
    <style:style style:name="P3" style:family="paragraph" style:parent-style-name="Standard">
      <style:paragraph-properties fo:margin-left="-11.255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11.255cm" fo:margin-right="0cm" fo:margin-top="0cm" fo:margin-bottom="0.499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1cm" fo:line-height="100%" fo:text-align="center" style:justify-single-word="false"/>
    </style:style>
    <style:style style:name="P6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10.005cm" fo:margin-right="0cm" fo:margin-top="0cm" fo:margin-bottom="0.499cm" fo:line-height="100%" fo:text-align="center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text-indent="1.499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1.499cm" style:auto-text-indent="false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499cm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URZĄD MIASTA HAJNÓWKA</text:span></text:span></text:p>
      <text:p text:style-name="P12"><text:span text:style-name="Strong_20_Emphasis"><text:span text:style-name="T1">Hajnówka, dnia 23 marzec 2022 rok </text:span></text:span></text:p>
      <text:p text:style-name="P11"><text:span text:style-name="Strong_20_Emphasis"><text:span text:style-name="T1">BRM.0003.3.1.2022 </text:span></text:span></text:p>
      <text:p text:style-name="P12"><text:span text:style-name="Strong_20_Emphasis"><text:span text:style-name="T1">Przewodnicząca Rady Miasta Hajnówka </text:span></text:span></text:p>
      <text:p text:style-name="P10"><text:span text:style-name="Strong_20_Emphasis"><text:span text:style-name="T1">W związku z wnioskiem Pani Heleny Kuklik dot. przekazania eksperty technicznej Przedszkola Nr 3 w Hajnówce informuje , że w pkt. 12 pt. KLAUZULE i ZASTRZEŻENIA autor opracowania zastrzegł cyt: </text:span></text:span></text:p>
      <text:p text:style-name="P10"><text:span text:style-name="Strong_20_Emphasis"><text:span text:style-name="T1">„e) ekspertyza nie może być wykorzystana do żadnego innego celu niż określony w pkt. 3. </text:span></text:span></text:p>
      <text:p text:style-name="P10"><text:span text:style-name="Strong_20_Emphasis"><text:span text:style-name="T1">g) niniejsza ekspertyza nie może być opublikowana w całości lub w części w jakimkolwiek dokumencie bez zgody Autorów i bez uzgodnienia z nim formy i treści takiej publikacji". </text:span></text:span></text:p>
      <text:p text:style-name="P11"><text:span text:style-name="Strong_20_Emphasis"><text:span text:style-name="T1">W związku z powyższym Dyrektor Przedszkola Nr 3 wystąpił do autorów o przekazanie zgody na jej udostępnienie. Po uzyskaniu stosownych dokumentów ekspertyza będzie możliwa do udostępnienia. </text:span></text:span></text:p>
      <text:p text:style-name="P6"><text:span text:style-name="Strong_20_Emphasis"><text:span text:style-name="T1">ZASTĘPCA BURMISTRZA</text:span></text:span></text:p>
      <text:p text:style-name="P14"><text:span text:style-name="Strong_20_Emphasis"><text:span text:style-name="T3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10:02:30.71</meta:creation-date>
    <meta:print-date>2022-02-24T10:37:19.08</meta:print-date>
    <dc:date>2022-04-21T13:46:06.45</dc:date>
    <meta:editing-duration>PT19M2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19" meta:character-count="796"/>
  </office:meta>
</office:document-meta>
</file>