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.499cm" fo:line-height="100%" fo:text-align="end" style:justify-single-word="false"/>
    </style:style>
    <style:style style:name="P3" style:family="paragraph" style:parent-style-name="Standard">
      <style:paragraph-properties fo:margin-left="-11.255cm" fo:margin-right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11.255cm" fo:margin-right="0cm" fo:margin-top="0cm" fo:margin-bottom="0.499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1cm" fo:line-height="100%" fo:text-align="center" style:justify-single-word="false"/>
    </style:style>
    <style:style style:name="P6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10.005cm" fo:margin-right="0cm" fo:margin-top="0cm" fo:margin-bottom="0.499cm" fo:line-height="100%" fo:text-align="center" style:justify-single-word="false" fo:text-indent="0cm" style:auto-text-indent="false"/>
    </style:style>
    <style:style style:name="P8" style:family="paragraph" style:parent-style-name="Standard" style:master-page-name="">
      <style:paragraph-properties fo:margin-left="0cm" fo:margin-right="0cm" fo:margin-top="0cm" fo:margin-bottom="0.499cm" fo:line-height="100%" fo:text-align="start" style:justify-single-word="false" fo:text-indent="1.499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1.499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Przedszkole Nr 3</text:span></text:span></text:p>
      <text:p text:style-name="P3"><text:span text:style-name="Strong_20_Emphasis"><text:span text:style-name="T1">z Oddziałami Integracyjnymi</text:span></text:span></text:p>
      <text:p text:style-name="P3"><text:span text:style-name="Strong_20_Emphasis"><text:span text:style-name="T1">im. Żubra Pompika </text:span></text:span></text:p>
      <text:p text:style-name="P4"><text:span text:style-name="Strong_20_Emphasis"><text:span text:style-name="T1">17-200 Hajnówka</text:span></text:span></text:p>
      <text:p text:style-name="P2"><text:span text:style-name="Strong_20_Emphasis"><text:span text:style-name="T1">Hajnówka, dnia 18.03.2022 r. </text:span></text:span></text:p>
      <text:p text:style-name="P1"><text:span text:style-name="Strong_20_Emphasis"><text:span text:style-name="T2">Sz. P. Jerzy Sirak </text:span></text:span></text:p>
      <text:p text:style-name="P5"><text:span text:style-name="Strong_20_Emphasis"><text:span text:style-name="T2">Burmistrz Miasta Hajnówka </text:span></text:span></text:p>
      <text:p text:style-name="P8"><text:span text:style-name="Strong_20_Emphasis"><text:span text:style-name="T1">W odpowiedzi na pismo z dnia 17.03.2022 roku Nr sprawy BRM.0003.3.1.2022 informuję, że została wyrażona zgoda autorów ekspertyzy technicznej na udostępnienie tego dokumentu w całości. Zgody autorów stanowią załączniki Nr 1, Nr 2, Nr 3 do pisma. </text:span></text:span></text:p>
      <text:p text:style-name="P9"><text:span text:style-name="Strong_20_Emphasis"><text:span text:style-name="T1">Jak słusznie zostało zacytowane w piśmie „ekspertyza nie może być opublikowana w całości lub w części w jakimkolwiek dokumencie bez zgody autorów i bez uzgodnienia z nimi formy i treści takiej publikacji". W związku z tym nie mamy zgody autorów na publikację, a jedynie na udostępnienie. </text:span></text:span></text:p>
      <text:p text:style-name="P7"><text:span text:style-name="Strong_20_Emphasis"><text:span text:style-name="T1">Z poważaniem </text:span></text:span></text:p>
      <text:p text:style-name="P6"><text:span text:style-name="Strong_20_Emphasis"><text:span text:style-name="T1">WICEDYREKTOR</text:span></text:span></text:p>
      <text:p text:style-name="P6"><text:span text:style-name="Strong_20_Emphasis"><text:span text:style-name="T3">mgr Bogusława Wołodkiewicz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4T10:02:30.71</meta:creation-date>
    <meta:print-date>2022-02-24T10:37:19.08</meta:print-date>
    <dc:date>2022-04-22T09:50:17.32</dc:date>
    <meta:editing-duration>PT16M7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2" meta:word-count="111" meta:character-count="735"/>
  </office:meta>
</office:document-meta>
</file>