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</style:style>
    <style:style style:name="T1" style:family="text">
      <style:text-properties style:font-name="Calibri" fo:font-size="12pt" fo:language="pl" fo:country="PL" fo:font-style="normal" style:text-underline-style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" style:family="text">
      <style:text-properties style:font-name="Calibri" fo:font-size="12pt" fo:language="pl" fo:country="PL" style:text-underline-style="non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font-name="Calibri" fo:font-size="12pt" fo:language="pl" fo:country="PL" fo:font-style="italic" style:text-underline-style="none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text:line-break/>HAJNÓWKA</text:p>
      <text:p text:style-name="P3">Hajnówka, dnia 17 marca 2022 rok</text:p>
      <text:p text:style-name="P2">BRM.0003.3.1.2022</text:p>
      <text:p text:style-name="P1">Dyrektor Przedszkola</text:p>
      <text:p text:style-name="P1"><text:s text:c="2"/>Nr 3 z oddziałami integracyjnymi im. ŻUBRA POMPIKA</text:p>
      <text:p text:style-name="P3"><text:span text:style-name="T5">w Hajnówce </text:span></text:p>
      <text:p text:style-name="P4">W związku z Pani pismem z dnia 15 marca 2022 roku (bez oznaczenia sprawy), które wpłynęło do tut. Urzędu w dniu 15 marca 2022 roku proszę o dostarczenie zgody autorów eksperty technicznej do <text:span text:style-name="T4">dnia 22 marca 2022 roku</text:span>.</text:p>
      <text:p text:style-name="P4">Zwracam uwagę, że w pkt. 12 pt. KLAUZULE i ZASTRZEŻENIA autor opracowania zastrzegł cyt:</text:p>
      <text:p text:style-name="P4">„e) ekspertyza nie może być wykorzystana do żadnego innego celu niż określony w pkt. 3.</text:p>
      <text:p text:style-name="P4">g) niniejsza ekspertyza nie może być <text:s/>opublikowana w całości lub w części w jakimkolwiek dokumencie bez zgody Autorów i bez uzgodnienia z nim formy i treści takiej publikacji”.</text:p>
      <text:p text:style-name="P5"><text:span text:style-name="tekst"><text:span text:style-name="T1">Przypominam także o obowiązku anonimizacji danych osobowych osób fizycznych zawartych w przekazywanych dokumentach na podstawie art. 8 ust. 5 ustawy o dostępie do informacji publicznej, w przypadku wyłączenia jawności informacji publicznej, w Biuletynie Informacji Publicznej podaje się zakres wyłączenia, podstawę prawną wyłączenia jawności oraz wskazuje się organ lub osobę, które dokonały wyłączenia, a w przypadku, o którym mowa w art. 5 ust. 2 ustawy, podmiot, w interesie którego dokonano wyłączenia jawności. Zakres wyłączenia: dane osobowe osób fizycznych, w szczególności: imię i nazwisko, adres zamieszkania, zameldowania, itp. </text:span></text:span></text:p>
      <text:p text:style-name="P5"><text:span text:style-name="tekst"><text:span text:style-name="T1">W nawiązaniu do pisma oznaczonego PG.033.7.2020 Burmistrza Miasta Hajnówka z dnia 6 listopada 2020 roku przypominam o obowiązku dostosowania treści informacji i sposobu ich publikacji na stronach internetowych i w aplikacjach mobilnych w sposób dostępny dla osób niepełnosprawnych .</text:span></text:span></text:p>
      <text:p text:style-name="P7"><text:span text:style-name="tekst"><text:span text:style-name="T1">Z up. BURMISTRZA</text:span></text:span></text:p>
      <text:p text:style-name="P7"><text:span text:style-name="tekst"><text:span text:style-name="T1">ZASTĘPCA BURMISTRZA</text:span></text:span></text:p>
      <text:p text:style-name="P7"><text:span text:style-name="tekst"><text:span text:style-name="T3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7T08:18:35.29</meta:creation-date>
    <meta:print-date>2022-03-17T11:01:22.81</meta:print-date>
    <dc:date>2022-03-21T09:37:34.91</dc:date>
    <meta:editing-duration>PT30M4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51" meta:character-count="1700"/>
  </office:meta>
</office:document-meta>
</file>