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/>
      <style:text-properties style:font-name="Calibri1"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 fo:text-align="center" style:justify-single-word="false"/>
      <style:text-properties style:font-name="Calibri1" fo:font-size="14pt" style:font-size-asian="14pt" style:font-size-complex="14pt"/>
    </style:style>
    <style:style style:name="P4" style:family="paragraph" style:parent-style-name="Table_20_Heading">
      <style:paragraph-properties fo:margin-top="0cm" fo:margin-bottom="0.499cm" fo:text-align="start" style:justify-single-word="false"/>
      <style:text-properties style:font-name="Calibri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Calibri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style:font-name="Calibri" fo:font-size="14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style:font-name="Calibri" fo:font-size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Calibri" fo:font-size="14pt" fo:font-weight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</style:style>
    <style:style style:name="P13" style:family="paragraph" style:parent-style-name="Text_20_body">
      <style:paragraph-properties fo:margin-left="-12.453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535cm" style:auto-text-indent="false" style:page-number="auto"/>
    </style:style>
    <style:style style:name="P15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/>
    </style:style>
    <style:style style:name="P16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font-name="Calibri" fo:font-size="14pt" fo:language="pl" fo:country="PL" fo:font-style="normal" fo:font-weight="normal"/>
    </style:style>
    <style:style style:name="T4" style:family="text">
      <style:text-properties style:font-name="Calibri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URO RADY</text:p>
      <text:p text:style-name="P13">MIASTA HAJNÓWKA</text:p>
      <text:p text:style-name="P10">Hajnówka, dnia 8 marzec 2022 r.</text:p>
      <text:p text:style-name="P6">BRM.0003.3.1.2022</text:p>
      <text:p text:style-name="P8">Burmistrz Miasta Hajnówka</text:p>
      <text:p text:style-name="P14"><text:span text:style-name="Strong_20_Emphasis"><text:span text:style-name="T3">Z polecenia Przewodniczącej Rady Miasta Hajnówka przekazuję wniosek Pani Heleny Kuklik- Radnej Rady Miasta Hajnówka jak niżej cyt: </text:span></text:span></text:p>
      <text:p text:style-name="P12"><text:span text:style-name="Strong_20_Emphasis">„</text:span><text:span text:style-name="Strong_20_Emphasis"><text:span text:style-name="T3">Proszę o przekazanie mi kopii wniosku o sporządzenie ekspertyzy w Przedszkolu nr 3 w Hajnówce na okoliczność pękniętej ściany i innych uszkodzeń jeżeli są oraz kopii sporządzonej  ekspertyzy wraz z informacją o koszcie ekspertyzy.</text:span></text:span></text:p>
      <text:p text:style-name="P12"><text:span text:style-name="Strong_20_Emphasis"><text:span text:style-name="T3">Do dokumentów o które wnioskuję proszę dołączyć plan schematyczny budynku po dobudowaniu nowej części obiektu (rzut z góry) z zaznaczeniem miejsca, w którym zostały stwierdzone pęknięcia.”<text:line-break/></text:span></text:span><text:span text:style-name="T4">Wniosek wpłynął w dniu 8 marca 2022 roku w formie elektronicznej do Biura Rady Miasta Hajnówka.</text:span></text:p>
      <text:p text:style-name="P7">Jednocześnie przypominam, że Burmistrz Miasta lub osoba przez niego wyznaczona jest zobowiązana udzielić odpowiedzi na piśmie nie później niż w terminie 14 dni od dnia otrzymania wniosku.</text:p>
      <text:p text:style-name="P15">STARSZY SPECJALISTA</text:p>
      <text:p text:style-name="P16">mgr Halina Stepaniuk</text:p>
      <text:p text:style-name="P9">Załączniki- szt. 1:</text:p>
      <text:p text:style-name="P11"><text:span text:style-name="Strong_20_Emphasis"><text:span text:style-name="T3">Wniosek z dnia 07.03.2022 Pani Heleny Kuklik – Radnej Rady Miasta Hajnówk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5</meta:editing-cycles>
    <meta:generator>OpenOffice/4.1.7$Win32 OpenOffice.org_project/417m1$Build-9800</meta:generator>
    <dc:date>2022-03-21T09:29:12.68</dc:date>
    <meta:document-statistic meta:table-count="0" meta:image-count="0" meta:object-count="0" meta:page-count="1" meta:paragraph-count="13" meta:word-count="156" meta:character-count="1064"/>
    <meta:user-defined meta:name="Info 1"/>
    <meta:user-defined meta:name="Info 2"/>
    <meta:user-defined meta:name="Info 3"/>
    <meta:user-defined meta:name="Info 4"/>
  </office:meta>
</office:document-meta>
</file>