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.499cm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.499cm"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left="4.981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Table_20_Heading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Table_20_Contents">
      <style:text-properties style:font-name="Calibr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emat:</text:span> dot ekspertyzy w przedszkolu nr 3</text:p>
      <text:p text:style-name="P6">Nadawca: <text:span text:style-name="T3">Helena Kuklik </text:span><text:a xlink:type="simple" xlink:href="mailto:h.kuklik@rm.hajnowka.pl" text:style-name="Internet_20_link" text:visited-style-name="Visited_20_Internet_20_Link"><text:span text:style-name="T3">&lt;h.kuklik@rm.hajnowka.pl&gt;</text:span></text:a></text:p>
      <text:p text:style-name="P6">Data: <text:span text:style-name="T3">07.03.2022, 22:01</text:span></text:p>
      <text:p text:style-name="P7">Adresat: <text:span text:style-name="T3">Halina Stepaniuk </text:span><text:a xlink:type="simple" xlink:href="mailto:h.stepaniuk@hajnowka.pl" text:style-name="Internet_20_link" text:visited-style-name="Visited_20_Internet_20_Link"><text:span text:style-name="T3">&lt;h.stepaniuk@hajnowka.pl&gt;</text:span></text:a></text:p>
      <text:p text:style-name="P3">Przewodnicząca Rady Miasta Hajnówka</text:p>
      <text:p text:style-name="P2">Proszę o przekazanie mi kopii wniosku o sporządzenie ekspertyzy w Przedszkolu nr 3 w Hajnówce na okoliczność pękniętej ściany i innych uszkodzeń jeżeli są oraz kopii sporządzonej ekspertyzy wraz z informacją o koszcie ekspertyzy. Do dokumentów o które wnioskuję proszę dołączyć plan schematyczny budynku po dobudowaniu nowej części obiektu (rzut z góry) z zaznaczeniem miejsca, w którym zostały stwierdzone pęknięcia.</text:p>
      <text:p text:style-name="P2">Hajnówka, dnia 07.03.2022 r.</text:p>
      <text:p text:style-name="P4">Radna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9S</meta:editing-duration>
    <meta:editing-cycles>4</meta:editing-cycles>
    <meta:generator>OpenOffice/4.1.7$Win32 OpenOffice.org_project/417m1$Build-9800</meta:generator>
    <dc:date>2022-03-21T09:23:13.68</dc:date>
    <meta:document-statistic meta:table-count="0" meta:image-count="0" meta:object-count="0" meta:page-count="1" meta:paragraph-count="8" meta:word-count="89" meta:character-count="661"/>
    <meta:user-defined meta:name="Info 1"/>
    <meta:user-defined meta:name="Info 2"/>
    <meta:user-defined meta:name="Info 3"/>
    <meta:user-defined meta:name="Info 4"/>
  </office:meta>
</office:document-meta>
</file>