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 style:list-style-name="L1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-13.757cm" fo:margin-right="0cm" fo:line-height="150%" fo:text-align="center" style:justify-single-word="false" fo:text-indent="0cm" style:auto-text-indent="false"/>
      <style:text-properties fo:color="#cc0066"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.499cm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.499cm" fo:line-height="100%" fo:text-align="start" style:justify-single-word="false"/>
    </style:style>
    <style:style style:name="P9" style:family="paragraph" style:parent-style-name="Standard">
      <style:paragraph-properties fo:margin-top="0cm" fo:margin-bottom="0.499cm" fo:line-height="100%" fo:text-align="end" style:justify-single-word="false"/>
    </style:style>
    <style:style style:name="P10" style:family="paragraph" style:parent-style-name="Standard">
      <style:paragraph-properties fo:margin-top="0cm" fo:margin-bottom="0.499cm" fo:line-height="100%" fo:text-align="center" style:justify-single-word="false"/>
    </style:style>
    <style:style style:name="P11" style:family="paragraph" style:parent-style-name="Standard">
      <style:paragraph-properties fo:margin-left="10.005cm" fo:margin-right="0cm" fo:margin-top="0cm" fo:margin-bottom="0.199cm" fo:line-height="150%" fo:text-align="center" style:justify-single-word="false" fo:text-indent="0cm" style:auto-text-indent="false"/>
      <style:text-properties fo:color="#cc0066" style:font-name="Calibri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10.005cm" fo:margin-right="0cm" fo:margin-top="0cm" fo:margin-bottom="0.199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-11.255cm" fo:margin-right="0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-11.255cm" fo:margin-right="0cm" fo:margin-top="0cm" fo:margin-bottom="0.499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top="0cm" fo:margin-bottom="0cm" fo:line-height="100%" fo:text-align="start" style:justify-single-word="false"/>
    </style:style>
    <style:style style:name="P16" style:family="paragraph" style:parent-style-name="Standard">
      <style:paragraph-properties fo:margin-left="5.002cm" fo:margin-right="0cm" fo:margin-top="0cm" fo:margin-bottom="0.199cm" fo:line-height="100%" fo:text-align="center" style:justify-single-word="false" fo:text-indent="0cm" style:auto-text-indent="false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T4" style:family="text"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5" style:family="text"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rong_20_Emphasis"><text:span text:style-name="T1">Przedszkole Nr 3</text:span></text:span></text:p>
      <text:p text:style-name="P13"><text:span text:style-name="Strong_20_Emphasis"><text:span text:style-name="T1">z Oddziałami Integracyjnymi</text:span></text:span></text:p>
      <text:p text:style-name="P13"><text:span text:style-name="Strong_20_Emphasis"><text:span text:style-name="T1">im. Żubra Pompika </text:span></text:span></text:p>
      <text:p text:style-name="P14"><text:span text:style-name="Strong_20_Emphasis"><text:span text:style-name="T1">17-200 Hajnówka</text:span></text:span></text:p>
      <text:p text:style-name="P9"><text:span text:style-name="Strong_20_Emphasis"><text:span text:style-name="T1">Hajnówka, dnia 4 marca 2022 r. </text:span></text:span></text:p>
      <text:p text:style-name="P3"><text:span text:style-name="Strong_20_Emphasis"><text:span text:style-name="T2">SZANOWNY PAN JERZY SIRAK </text:span></text:span></text:p>
      <text:p text:style-name="P10"><text:span text:style-name="Strong_20_Emphasis"><text:span text:style-name="T2">BURMISTRZ MIASTA HAJNÓWKA </text:span></text:span></text:p>
      <text:p text:style-name="P3"><text:span text:style-name="Strong_20_Emphasis"><text:span text:style-name="T1">ODPOWIEDŹ NA WNIOSEK PANI HELENY KUKLIK — RADNEJ</text:span></text:span></text:p>
      <text:p text:style-name="P3"><text:span text:style-name="Strong_20_Emphasis"><text:span text:style-name="T1">MIASTA HAJNÓWKA ZŁOŻONY NA XXXIII SESJI RADY MIASTA</text:span></text:span></text:p>
      <text:p text:style-name="P10"><text:span text:style-name="Strong_20_Emphasis"><text:span text:style-name="T1">HAJNÓWKA W DNIU 23 LUTEGO 2022 R. </text:span></text:span></text:p>
      <text:p text:style-name="P8"><text:span text:style-name="Strong_20_Emphasis"><text:span text:style-name="T1">W związku z pismem BRM.0003.3.1.2022 z dnia 28 lutego 2022r. udzielam odpowiedzi na pytania Pani Radnej Heleny Kuklik — Radnej Miasta Hajnówka. </text:span></text:span></text:p>
      <text:p text:style-name="P8"><text:span text:style-name="Strong_20_Emphasis"><text:span text:style-name="T1">Pytanie 1.: Kiedy zostały stwierdzone pierwsze pęknięcia na ścianie i posadzce? Odpowiedź: Pierwsze pęknięcia na ścianach i posadzkach na korytarzu przy wejściu głównym do budynku zostały zauważone kilka lat temu. Co roku w protokołach z okresowej kontroli stanu sprawności technicznej zalecano systematyczne kontrolowanie czy nie zwiększa się ugięcie i nie powstają dalsze pęknięcia na posadzce na korytarzu przy wejściu głównym, co też regularnie kontrolowaliśmy. </text:span></text:span></text:p>
      <text:p text:style-name="P15"><text:span text:style-name="Strong_20_Emphasis"><text:span text:style-name="T1">Pytanie 2.: Z jaką datą było wystąpienie o sporządzenie ekspertyzy? </text:span></text:span></text:p>
      <text:p text:style-name="P8"><text:span text:style-name="Strong_20_Emphasis"><text:span text:style-name="T1">Odpowiedź: Po dokładnym rozpoznaniu rynku oraz przeanalizowaniu cen, złożyłam zamówienie na wykonanie ekspertyzy technicznej połączonej z wizją lokalną oraz dokumentacją fotograficzną z tej wizji lokalnej 20.12.2021r. </text:span></text:span></text:p>
      <text:p text:style-name="P8"><text:span text:style-name="Strong_20_Emphasis"><text:span text:style-name="T1">Pytanie 3.: Z jaką datą ekspertyza została sporządzona i kiedy Pan Burmistrz ją ujrzał? <text:s/>Odpowiedź: Kilka dni po złożeniu zamówienia na wykonanie ekspertyzy technicznej specjaliści wykonali odwierty oraz badania, które były niezbędne do rzetelnego wykonania ekspertyzy. Dokument „Ekspertyzy technicznej" został sporządzony w oparciu o dokumentację z wizji lokalnej, odwiertów, pomiarów oraz zdjęć. Został on dostarczony do Przedszkola 27 stycznia 2022r. Niezwłocznie dokument został dostarczony w wersji papierowej na ręce Pana Burmistrza Miasta Hajnówka Jerzego Siraka dnia 31 stycznia 2022r. </text:span></text:span></text:p>
      <text:p text:style-name="P16"><text:span text:style-name="Strong_20_Emphasis"><text:span text:style-name="T1">Z poważaniem </text:span></text:span></text:p>
      <text:p text:style-name="P12"><text:span text:style-name="Strong_20_Emphasis"><text:span text:style-name="T1">DYREKTOR</text:span></text:span></text:p>
      <text:p text:style-name="P12"><text:span text:style-name="Strong_20_Emphasis"><text:span text:style-name="T5">Dorota Ewelina Durzyń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4T10:02:30.71</meta:creation-date>
    <meta:print-date>2022-02-24T10:37:19.08</meta:print-date>
    <dc:date>2022-03-21T09:19:13.62</dc:date>
    <meta:editing-duration>PT11M45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18" meta:word-count="254" meta:character-count="1826"/>
  </office:meta>
</office:document-meta>
</file>