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3.698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-13.698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199cm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199cm" fo:break-before="pag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master-page-name="">
      <style:paragraph-properties fo:margin-left="0cm" fo:margin-right="0cm" fo:margin-top="0cm" fo:margin-bottom="0.199cm" fo:text-indent="1.508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A MIASTA</text:p>
      <text:p text:style-name="P3">HAJNÓWKA</text:p>
      <text:p text:style-name="P5">Hajnówka, dnia 31 marzec 2022 rok </text:p>
      <text:p text:style-name="P8">BRM.0003.3.2.2022 </text:p>
      <text:p text:style-name="P6">Burmistrz Miasta Hajnówka </text:p>
      <text:p text:style-name="P13">W związku ze złożonym na XXXIV sesji Rady Miasta Hajnówka przez Panią Helenę Kuklik — Radną Rady Miasta Hajnówka ustnie wnioskiem proszę o przekazanie kopii protokołu z kontroli wraz z wystąpieniem pokontrolnym z kontroli realizacji projektu pn."Hej do przodu" w Miejskim Ośrodku Pomocy Społecznej. Przypominam także o obowiązku anonimizacji danych osobowych osób fizycznych zawartych w przekazywanych dokumentach na podstawie art. 8 ust. 5 ustawy o dostępie do informacji publicznej, w przypadku wyłączenia jawności informacji publicznej, w Biuletynie Informacji Publicznej podaje się zakres wyłączenia, podstawę prawną wyłączenia jawności oraz wskazuje się organ lub osobę, które dokonały wyłączenia, a w przypadku, o którym mowa w art. 5 ust. 2 ustawy, podmiot, w interesie którego dokonano wyłączenia jawności. Zakres wyłączenia: dane osobowe osób fizycznych, w szczególności: imię i nazwisko, adres zamieszkania, zameldowania, itp. </text:p>
      <text:p text:style-name="P11">PRZEWODNICZACA RADY</text:p>
      <text:p text:style-name="P12">Walentyna Pietrocz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4S</meta:editing-duration>
    <meta:editing-cycles>4</meta:editing-cycles>
    <meta:generator>OpenOffice/4.1.7$Win32 OpenOffice.org_project/417m1$Build-9800</meta:generator>
    <dc:date>2022-04-21T10:03:02.62</dc:date>
    <meta:document-statistic meta:table-count="0" meta:image-count="0" meta:object-count="0" meta:page-count="1" meta:paragraph-count="8" meta:word-count="147" meta:character-count="1074"/>
    <meta:user-defined meta:name="Info 1"/>
    <meta:user-defined meta:name="Info 2"/>
    <meta:user-defined meta:name="Info 3"/>
    <meta:user-defined meta:name="Info 4"/>
  </office:meta>
</office:document-meta>
</file>