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text-align="end" style:justify-single-word="false"/>
      <style:text-properties style:font-name="Calibri" fo:font-size="14pt" fo:language="pl" fo:country="PL" fo:font-style="normal" style:font-size-asian="14pt" style:font-style-asian="normal" style:font-size-complex="14pt" style:font-style-complex="normal"/>
    </style:style>
    <style:style style:name="P2" style:family="paragraph" style:parent-style-name="Standard">
      <style:paragraph-properties fo:margin-top="0cm" fo:margin-bottom="0.499cm" fo:text-align="start" style:justify-single-word="false"/>
      <style:text-properties style:font-name="Calibri" fo:font-size="14pt" fo:language="pl" fo:country="PL" fo:font-style="normal" style:font-size-asian="14pt" style:font-style-asian="normal" style:font-size-complex="14pt" style:font-style-complex="normal"/>
    </style:style>
    <style:style style:name="P3" style:family="paragraph" style:parent-style-name="Standard">
      <style:paragraph-properties fo:margin-top="0cm" fo:margin-bottom="0cm" fo:text-align="start" style:justify-single-word="false"/>
      <style:text-properties style:font-name="Calibri" fo:font-size="14pt" fo:language="pl" fo:country="PL" fo:font-style="normal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left="2.491cm" fo:margin-right="0cm" fo:margin-top="0cm" fo:margin-bottom="0.499cm" fo:text-align="start" style:justify-single-word="false" fo:text-indent="0cm" style:auto-text-indent="false"/>
      <style:text-properties style:font-name="Calibri" fo:font-size="14pt" fo:language="pl" fo:country="PL" fo:font-style="normal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8.717cm" fo:margin-right="0cm" fo:margin-top="0cm" fo:margin-bottom="0cm" fo:text-align="center" style:justify-single-word="false" fo:text-indent="0cm" style:auto-text-indent="false"/>
      <style:text-properties style:font-name="Calibri" fo:font-size="14pt" fo:language="pl" fo:country="PL" fo:font-style="normal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8.717cm" fo:margin-right="0cm" fo:margin-top="0cm" fo:margin-bottom="0cm" fo:text-align="center" style:justify-single-word="false" fo:text-indent="0cm" style:auto-text-indent="false"/>
      <style:text-properties style:font-name="Calibri" fo:font-size="14pt" fo:language="pl" fo:country="PL" fo:font-style="italic" style:font-size-asian="14pt" style:font-style-asian="italic" style:font-size-complex="14pt" style:font-style-complex="italic"/>
    </style:style>
    <style:style style:name="P7" style:family="paragraph" style:parent-style-name="Standard">
      <style:paragraph-properties fo:margin-left="8.717cm" fo:margin-right="0cm" fo:margin-top="0cm" fo:margin-bottom="0.499cm" fo:text-align="center" style:justify-single-word="false" fo:text-indent="0cm" style:auto-text-indent="false"/>
      <style:text-properties style:font-name="Calibri" fo:font-size="14pt" fo:language="pl" fo:country="PL" fo:font-style="normal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8.717cm" fo:margin-right="0cm" fo:margin-top="0cm" fo:margin-bottom="0.199cm" fo:text-align="center" style:justify-single-word="false" fo:text-indent="0cm" style:auto-text-indent="false"/>
      <style:text-properties style:font-name="Calibri" fo:font-size="14pt" fo:language="pl" fo:country="PL" fo:font-style="normal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9.962cm" fo:margin-right="0cm" fo:margin-top="0cm" fo:margin-bottom="0cm" fo:text-align="start" style:justify-single-word="false" fo:text-indent="0cm" style:auto-text-indent="false"/>
      <style:text-properties style:font-name="Calibri" fo:font-size="14pt" fo:language="pl" fo:country="PL" fo:font-style="normal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9.962cm" fo:margin-right="0cm" fo:margin-top="0cm" fo:margin-bottom="0.499cm" fo:text-align="start" style:justify-single-word="false" fo:text-indent="0cm" style:auto-text-indent="false"/>
      <style:text-properties style:font-name="Calibri" fo:font-size="14pt" fo:language="pl" fo:country="PL" fo:font-style="normal" style:font-size-asian="14pt" style:font-style-asian="normal" style:font-size-complex="14pt" style:font-style-complex="normal"/>
    </style:style>
    <style:style style:name="P11" style:family="paragraph" style:parent-style-name="Standard" style:master-page-name="">
      <style:paragraph-properties fo:margin-left="0cm" fo:margin-right="0cm" fo:margin-top="0cm" fo:margin-bottom="0cm" fo:text-align="start" style:justify-single-word="false" fo:text-indent="1.535cm" style:auto-text-indent="false" style:page-number="auto"/>
      <style:text-properties style:font-name="Calibri" fo:font-size="14pt" fo:language="pl" fo:country="PL" fo:font-style="normal" style:font-size-asian="14pt" style:font-style-asian="normal" style:font-size-complex="14pt" style:font-style-complex="normal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1.535cm" style:auto-text-indent="false"/>
      <style:text-properties style:font-name="Calibri" fo:font-size="14pt" fo:language="pl" fo:country="PL" fo:font-style="normal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0cm" fo:margin-right="0cm" fo:margin-top="0cm" fo:margin-bottom="0.499cm" fo:text-align="start" style:justify-single-word="false" fo:text-indent="1.535cm" style:auto-text-indent="false"/>
      <style:text-properties style:font-name="Calibri" fo:font-size="14pt" fo:language="pl" fo:country="PL" fo:font-style="normal" style:font-size-asian="14pt" style:font-style-asian="normal" style:font-size-complex="14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IEJSKI OŚRODEK</text:p>
      <text:p text:style-name="P2">POMOCY SPOŁECZNEJ</text:p>
      <text:p text:style-name="P1">Hajnówka, dnia 05.04.2022 r. </text:p>
      <text:p text:style-name="P2">PS.000.5.2022.MI</text:p>
      <text:p text:style-name="P9">Walentyna Pietroczuk</text:p>
      <text:p text:style-name="P9">Przewodnicząca</text:p>
      <text:p text:style-name="P10">Rady Miasta Hajnówka </text:p>
      <text:p text:style-name="P4">Szanowna Pani Przewodnicząca</text:p>
      <text:p text:style-name="P11">W związku z wnioskiem złożonym przez Radną Rady Miasta Hajnówka Panią Jadwigę Dąbrowską podczas obrad XXXIV sesji w dniu 30 marca 2022 r., informuję iż z kadry Miejskiego Ośrodka Pomocy Społecznej w Hajnówce już na początku marca 2022 roku oddelegowane zostały trzy pracownice w celu prowadzenia regularnych spotkań z mieszkańcami Ukrainy objętymi zakwaterowaniem grupowym na terenie Hajnówki. Głównym zamierzeniem tego działania było diagnozowanie potrzeb i jak najbardziej skuteczne ich rozwiązywanie. Wielokrotnie osoby z Ukrainy otrzymywały od nas wsparcie w postaci ubrań, środków czystości, środków higienicznych, a także w postaci pieluch dla niemowląt, mleka w proszku, czy leków. Każda zgłaszana nam potrzeba była niezwłocznie realizowana, również w soboty i niedziele.</text:p>
      <text:p text:style-name="P12">Również z inicjatywy wyżej wymienionych pracowników już w dniu 10 marca w Świetlicy Socjoterapeutycznej przy ul. Wierobieja 18, odbyło się pierwsze spotkanie organizacyjne z mieszkańcami Ukrainy. Pojawiło się na nim około 40 osób, którym zaproponowano możliwość uczestnictwa dzieci w zajęciach Świetlicy ze szczególnym naciskiem na naukę języka polskiego oraz pomoc w odrabianiu lekcji. Dodatkowo osoby dorosłe zostały poinformowane o konieczności nadania numeru PESEL, oraz wszelkich sprawach organizacyjnych związanych pobytem na terenie Polski. </text:p>
      <text:p text:style-name="P12">W dniu 17 marca odbyło się kolejne spotkanie w Świetlicy, podczas którego szczegółowo zostały omówione procedury ubiegania się o jednorazowy dodatek w wysokości 300 zł. Każdy uczestnik spotkania miał możliwość pod okiem pracowników Miejskiego Ośrodka Pomocy Społecznej w Hajnówce skorzystać z pomocy w prawidłowym wypełnieniu wniosku na w/w dodatek.</text:p>
      <text:p text:style-name="P12">W dniu 24 marca na kolejne spotkanie został zaproszony przedstawiciel Inspektoratu ZUS w Hajnówce, celem szczegółowego omówienia procedury składania wniosków na dodatek 500 plus. </text:p>
      <text:p text:style-name="P12">W dniu 31 marca na kolejnym spotkaniu omówiony został rynek pracy w Hajnówce. Każdy z uczestników spotkania dowiedział się jak przebiega rejestracja w Powiatowym Urzędzie Pracy w Hajnówce, oraz zostały przedstawione aktualne oferty pracy na terenie naszego miasta. </text:p>
      <text:p text:style-name="P12"><text:soft-page-break/>Nadmienię, że organizowane przez nas spotkania cieszą się dużym zainteresowaniem, tematyka spotkań jest dostosowywana do potrzeb mieszkańców Ukrainy i z nimi konsultowana, a także ma na celu jak najszybsze rozwianie niepewności co do kwestii załatwiania spraw urzędowych. Dodatkowo w spotkaniach uczestniczy tłumacz, jego obecność pozwała uniknąć błędów w przekazie informacji.</text:p>
      <text:p text:style-name="P12">Jeśli chodzi o kwestię wyposażenia magazynu prowadzonego przy współpracy ze Stowarzyszeniem SAMI SOBIE, nie mogę się zgodzić z twierdzeniem, że jest on wyposażony w sposób nie gwarantujący zapewnienia pomocy. Dzięki darczyńcom, jak również wielu akcjom, które inicjujemy, jak chociażby zbiórka produktów w sklepach PSS Społem, czy charytatywny koncert w Hajnowskim Domu Kultury, jesteśmy w stanie udzielić kompleksowej pomocy w zakresie zapewnienia ubrań, środków czystości, środków higieny osobistej, materiałów szkolnych, a także wielu produktów dla niemowląt, takich jak pieluchy, mleko w proszku, gotowe posiłki dla najmłodszych. Nadmienię również, że jestem w stałym kontakcie z wolontariuszkami obsługującymi magazyn i z całą odpowiedzialnością mogę stwierdzić, iż nie zdarzyła nam się sytuacja, żeby ktoś, kto potrzebuję pomocy, takowej od nas nie otrzymał.</text:p>
      <text:p text:style-name="P12">Dodatkowo zasoby magazynu stanowiły znaczący wkład podczas organizowanych przy udziale Miejskiego Ośrodka Pomocy Społecznej w Hajnówce dwóch transportów produktów, które docelowo trafiły na granicę z Ukrainą, jak również w głąb Ukrainy.</text:p>
      <text:p text:style-name="P13">Mogę Przypuszczać, iż wystąpienie Pani Radnej mogło wynikać z niedostatecznej wiedzy na temat działalności Miejskiego Ośrodka Pomocy Społecznej w Hajnówce, dlatego też w celu uniknięcia podobnych niedomówień w przyszłości zachęcam do osobistego kontaktu z Ośrodkiem, celem rzetelnego zweryfikowania posiadanych przez Panią informacji. </text:p>
      <text:p text:style-name="P7">Z poważaniem</text:p>
      <text:p text:style-name="P5">DYREKTOR</text:p>
      <text:p text:style-name="P5">Miejskiego Ośrodka Pomocy Społecznej</text:p>
      <text:p text:style-name="P8">w Hajnówce</text:p>
      <text:p text:style-name="P6">mgr Mariusz Iwani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M34S</meta:editing-duration>
    <meta:editing-cycles>5</meta:editing-cycles>
    <meta:generator>OpenOffice/4.1.7$Win32 OpenOffice.org_project/417m1$Build-9800</meta:generator>
    <dc:date>2022-04-21T11:54:53.39</dc:date>
    <meta:document-statistic meta:table-count="0" meta:image-count="0" meta:object-count="0" meta:page-count="2" meta:paragraph-count="22" meta:word-count="563" meta:character-count="4176"/>
    <meta:user-defined meta:name="Info 1"/>
    <meta:user-defined meta:name="Info 2"/>
    <meta:user-defined meta:name="Info 3"/>
    <meta:user-defined meta:name="Info 4"/>
  </office:meta>
</office:document-meta>
</file>