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.499cm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1cm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left="-12.453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KO Bank Polski</text:p>
      <text:p text:style-name="P1">Hajnówka</text:p>
      <text:p text:style-name="P1">08 kwiecień 2022 r.</text:p>
      <text:p text:style-name="P2">nr ZOK-0012-IP-7000/38/2022 r. </text:p>
      <text:p text:style-name="P1">URZĄD MIASTA</text:p>
      <text:p text:style-name="P1">ul. Zina 1</text:p>
      <text:p text:style-name="P4">17-200 Hajnówka </text:p>
      <text:p text:style-name="P4">dotyczy: wpłaty na pomoc Ukrainie </text:p>
      <text:p text:style-name="P1">Odpowiadając na pismo nr BRM.0003.3.2.2022 z dnia 7.04.2022. informuję, że PKO Bank Polski SA włączył się w akcję „Pomoc Dla Ukrainy".</text:p>
      <text:p text:style-name="P2">Fundacja PKO Banku Polskiego uruchomiła powszechną zbiórkę środków na pomoc dla Ukrainy. Każdy może dołączyć dokonując wpłat w aplikacji mobilnej IKO lub na konto Fundacji PKO Banku Polskiego 47 1020 1068 0000 1002 0172 3014 z tytułem przelewu: Wpłata no pomoc dla Ukrainy. </text:p>
      <text:p text:style-name="P2">Wpłaty gotówkowe i przelewy na wyżej wymienione konto dokonane w PKO Banku Polskim są zwolnione z opłat prowizyjnych. </text:p>
      <text:p text:style-name="P2">Z poważaniem,</text:p>
      <text:p text:style-name="P5">DYREKTOR ODDZIAŁU</text:p>
      <text:p text:style-name="P6">Jerzy Siemien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6S</meta:editing-duration>
    <meta:editing-cycles>4</meta:editing-cycles>
    <meta:generator>OpenOffice/4.1.7$Win32 OpenOffice.org_project/417m1$Build-9800</meta:generator>
    <dc:date>2022-04-21T12:15:50.04</dc:date>
    <meta:document-statistic meta:table-count="0" meta:image-count="0" meta:object-count="0" meta:page-count="1" meta:paragraph-count="14" meta:word-count="111" meta:character-count="717"/>
    <meta:user-defined meta:name="Info 1"/>
    <meta:user-defined meta:name="Info 2"/>
    <meta:user-defined meta:name="Info 3"/>
    <meta:user-defined meta:name="Info 4"/>
  </office:meta>
</office:document-meta>
</file>