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Calibri"/>
    </style:style>
    <style:style style:name="P4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-11.24cm" fo:margin-right="0cm" fo:text-align="center" style:justify-single-word="false" fo:text-indent="0cm" style:auto-text-indent="false"/>
      <style:text-properties style:font-name="Calibri"/>
    </style:style>
    <style:style style:name="P8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/>
      <style:text-properties style:font-name="Calibri"/>
    </style:style>
    <style:style style:name="P9" style:family="paragraph" style:parent-style-name="Standard">
      <style:paragraph-properties fo:margin-top="0cm" fo:margin-bottom="1cm"/>
      <style:text-properties style:font-name="Calibri"/>
    </style:style>
    <style:style style:name="P10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 fo:font-weight="bold" style:font-weight-asian="bold"/>
    </style:style>
    <style:style style:name="P11" style:family="paragraph" style:parent-style-name="Standard" style:list-style-name="WW8Num1">
      <style:paragraph-properties fo:margin-top="0cm" fo:margin-bottom="1cm"/>
      <style:text-properties style:font-name="Calibri"/>
    </style:style>
    <style:style style:name="P12" style:family="paragraph" style:parent-style-name="Standard">
      <style:paragraph-properties fo:margin-top="0cm" fo:margin-bottom="0.499cm" fo:line-height="150%" fo:text-align="start" style:justify-single-word="false"/>
      <style:text-properties style:font-name="Calibri"/>
    </style:style>
    <style:style style:name="P13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14" style:family="paragraph" style:parent-style-name="Standard">
      <style:paragraph-properties fo:margin-left="11.24cm" fo:margin-right="0cm" fo:margin-top="0cm" fo:margin-bottom="2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fo:font-weight="bold" style:font-weight-asian="bold" style:font-name-complex="Myriad Pro"/>
    </style:style>
    <style:style style:name="T4" style:family="text">
      <style:text-properties fo:font-weight="bold" style:font-weight-asian="bold" style:font-name-complex="Myriad Pro"/>
    </style:style>
    <style:style style:name="T5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font-style="italic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RMISTRZ MIASTA</text:p>
      <text:p text:style-name="P7">HAJNÓWKA</text:p>
      <text:p text:style-name="P3">Hajnówka, 2022.04.04</text:p>
      <text:p text:style-name="P9">BRM. 0003.3.2.2022</text:p>
      <text:p text:style-name="P4"><text:span text:style-name="T1"><text:tab/></text:span><text:span text:style-name="T4">Radna Rady Miasta Hajnówka</text:span></text:p>
      <text:p text:style-name="P10"><text:span text:style-name="T1"><text:tab/>Aniela Kot</text:span></text:p>
      <text:p text:style-name="P12"><text:tab/><text:span text:style-name="T6">W związku ze zgłoszonym w dniu 30.03.2022 r. w trakcie obrad XXXIV sesji Rady Miasta Hajnówka wnioskiem dotyczącym wyrównania terenu wokół garaży na osiedlu Lipowa informuję, że zlecenie wyrównania zostało zgłoszone do Wykonawcy, </text:span><text:span text:style-name="T5">przy odpowiednich warunkach atmosferycznych teren zostanie wyrównany. </text:span></text:p>
      <text:p text:style-name="P13"><text:span text:style-name="T5">BURMISTRZ</text:span></text:p>
      <text:p text:style-name="P14"><text:span text:style-name="T7">Jerzy Sirak</text:span></text:p>
      <text:p text:style-name="P5">Otrzymuje:</text:p>
      <text:list xml:id="list8485428040108068423" text:style-name="WW8Num1">
        <text:list-item>
          <text:p text:style-name="P6">adresat</text:p>
        </text:list-item>
        <text:list-item>
          <text:p text:style-name="P11"><text:span text:style-name="T10">a/a</text:span></text:p>
        </text:list-item>
      </text:list>
      <text:p text:style-name="Standard"><text:span text:style-name="T11">M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date>2022-04-21T10:41:56.74</dc:date>
    <meta:print-date>2022-03-03T14:26:00</meta:print-date>
    <meta:editing-cycles>2</meta:editing-cycles>
    <meta:editing-duration>PT5M</meta:editing-duration>
    <meta:document-statistic meta:table-count="0" meta:image-count="2" meta:object-count="0" meta:page-count="1" meta:paragraph-count="15" meta:word-count="62" meta:character-count="449"/>
    <meta:generator>OpenOffice/4.1.7$Win32 OpenOffice.org_project/417m1$Build-9800</meta:generator>
  </office:meta>
</office:document-meta>
</file>