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top="0cm" fo:margin-bottom="0.499cm"/>
      <style:text-properties style:font-name="Calibri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10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/>
      <style:text-properties style:font-name="Calibri"/>
    </style:style>
    <style:style style:name="P11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Myriad Pro"/>
    </style:style>
    <style:style style:name="P12" style:family="paragraph" style:parent-style-name="Standard" style:list-style-name="WW8Num1">
      <style:paragraph-properties fo:margin-top="0cm" fo:margin-bottom="1cm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11.24cm" fo:margin-right="0cm" fo:margin-top="0cm" fo:margin-bottom="2cm" fo:line-height="150%" fo:text-align="center" style:justify-single-word="false" fo:text-indent="0cm" style:auto-text-indent="false"/>
      <style:text-properties style:font-name="Calibri"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 style:font-name-complex="Myriad Pro"/>
    </style:style>
    <style:style style:name="T3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MIASTA</text:p>
      <text:p text:style-name="P7">HAJNÓWKA</text:p>
      <text:p text:style-name="P4">Hajnówka, 2022.04.04</text:p>
      <text:p text:style-name="P8">BRM. 0003.3.2.2022</text:p>
      <text:p text:style-name="P5"><text:span text:style-name="T1"><text:tab/></text:span><text:span text:style-name="T2">Radna Rady Miasta Hajnówka</text:span></text:p>
      <text:p text:style-name="P11"><text:tab/>Walentyna Pietroczuk</text:p>
      <text:p text:style-name="P9"><text:tab/><text:span text:style-name="T4">W związku ze zgłoszonym w dniu 30.03.2022 r. w trakcie obrad XXXIV sesji Rady Miasta Hajnówka wnioskiem dotyczącym wyrównania nawierzchni drogi gruntowej łączącej ulicę Judzianka z ul. Górną informuję, że zlecenie wyrównania zostało zgłoszone do Wykonawcy, </text:span><text:span text:style-name="T3">przy odpowiednich warunkach atmosferycznych droga zostanie wyrównana. </text:span></text:p>
      <text:p text:style-name="P13">BURMISTRZ</text:p>
      <text:p text:style-name="P14">Jerzy Sirak</text:p>
      <text:p text:style-name="P6">Otrzymuje:</text:p>
      <text:list xml:id="list8706593462909777785" text:style-name="WW8Num1">
        <text:list-item>
          <text:p text:style-name="P15">adresat</text:p>
        </text:list-item>
        <text:list-item>
          <text:p text:style-name="P12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4-21T10:41:16.69</dc:date>
    <meta:print-date>2022-03-03T14:26:00</meta:print-date>
    <meta:editing-cycles>3</meta:editing-cycles>
    <meta:editing-duration>PT5M5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65" meta:character-count="486"/>
  </office:meta>
</office:document-meta>
</file>