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-13.698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margin-top="0cm" fo:margin-bottom="0.199cm" fo:text-indent="1.508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.199cm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0.199cm" fo:break-before="pag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DA MIASTA</text:p>
      <text:p text:style-name="P3">HAJNÓWKA</text:p>
      <text:p text:style-name="P5">Hajnówka, dnia 31 marzec 2022 rok </text:p>
      <text:p text:style-name="P9">BRM.0003.3.2.2022 </text:p>
      <text:p text:style-name="P7">Burmistrz Miasta Hajnówka </text:p>
      <text:p text:style-name="P10">Na podstawie art. 24 ust. 6 ustawy z dnia 8 marca 1990 roku o samorządzie gminnym przekazuję wnioski i zapytania złożone są na piśmie do Przewodniczącej Rady, przez Radnych Rady Miasta Hajnówka podczas obrad XXXIV sesji w dniu 30 marca 2022 roku jak niżej:</text:p>
      <text:p text:style-name="P8">Pani Ewa Rygorowicz – Radna Rady Miasta Hajnówka zgłosiła interpelację cyt. „Interpelacja w sprawie uporządkowania oraz zadbania o porządek w przyszłości, wykoszenie zieleni, opielenie chodników na osiedlu "Podlasie" w Hajnówce. Uzasadnienie: Mieszkańcy prosili mnie o interwencje w sprawie uporządkowania i w przyszłości wykaszania terenu wokół siłowni pod chmurką wraz z pozostałym terenem osiedla Podlasie. Proszę o zwrócenie uwagi służbom miejskim za bałagan jaki panuje latem na tym terenie. Niestety problem ten powtarza się co roku (osobiście pisałam wnioski w poprzednich latach), dlatego proszę o przyjrzenie się tej sytuacji." Interpelacja na piśmie stanowi załącznik nr 1 do niniejszego pisma.</text:p>
      <text:p text:style-name="P8">Pani Walentyna Pietroczuk — Radna Rady Miasta Hajnówka zgłosiła wniosek cyt. „Wniosek w sprawie utwardzenia w celu wyrównania nawierzchni drogi gruntowej łączącej dzielnicę Judzianka z ul. Górną Uzasadnienie: Droga jest często użytkowana przez mieszkańców jako „skrót". Na niektórych odcinkach jest, błotnista, występują doły, nierówności, trudno jest przejechać i przejść. Mieszkańcy wnioskują o podwyższenie i utwardzenie tak jak to wykonano na początkowym odcinku, od strony Judzianki." Wniosek na piśmie stanowi załącznik nr 2 do niniejszego pisma.</text:p>
      <text:p text:style-name="P4">Pani Aniela Kot — Radna Rady Miasta Hajnówka zgłosiła wniosek cyt. „Wniosek w sprawie zniwelowania terenu i dróg dojazdowych do garaży przy ulicy Lipowej na osiedlu Podlasie. Uzasadnienie: Po zakończeniu sezonu jesienno-zimowego drogi </text:p>
      <text:p text:style-name="P11">dojazdowe do garaży wymagają wyrównania. Wniosek właścicieli garaży, płatników podatku wpływających do budżetu miasta uważam za zasadny". Wniosek na piśmie stanowi załącznik nr 3 do niniejszego pisma.</text:p>
      <text:p text:style-name="P11">Pani Aniela Kot — Radna Rady Miasta Hajnówka zgłosiła wniosek cyt. „Wniosek w sprawie naprawy nawierzchni jezdni na ulicy Lipowej. Uzasadnienie: Po okresie zimowym nawierzchnia jezdni wymaga załatania powstałych dziur i ubytków zwłaszcza w okolicy ronda Cyryla i Metodego w stronę szpitala". Wniosek na piśmie stanowi załącznik nr 4 do niniejszego pisma.</text:p>
      <text:p text:style-name="P1"/>
      <text:p text:style-name="P12">Pani Jadwiga Dąbrowska — Radna Rady Miasta Hajnówka zgłosiła wniosek cyt. "Zwracam się z prośbą w imieniu mieszkańców i swoim własnym z prośbą do wszystkich banków w naszym mieście o niepobieranie prowizji przy wpłatach na wsparcie uchodźców z Ukrainy. idąc dalej zatroskani losem tych ludzi mieszkańcy proszą o oddelegowanie pracowników MOPS na spotkanie z nimi, sprawdzenie ich rzeczywistych potrzeb i wydatkowanie zgromadzonych środków na ich potrzeby bieżące. Ważne by te środki stanowiły realną pomoc. W magazynach MOPS niestety nie znajdują te osoby wszystkiego, co niezbędne do codziennego funkcjonowania. Następnie apel mieszkańców kieruje w stronę hdk, a by zorganizować od czasu do czasu jakieś zajęcia kulturalno-edukacyjne, może nawet przy udziale naszych uczniów ze szkół hajnowskich. Dziękuję wszystkim mieszkańcom, którzy do tej pory realnie pomagają osobom z Ukrainy". Wniosek na piśmie stanowi załącznik nr 5 do niniejszego pisma.</text:p>
      <text:p text:style-name="P1">Jednocześnie przypominam, że Burmistrz Miasta lub osoba przez niego wyznaczona jest zobowiązana udzielić odpowiedzi na piśmie nie później niż w terminie 14 dni od dnia otrzymania wniosku, pytania.</text:p>
      <text:p text:style-name="P6"><text:span text:style-name="T1">Załączniki do pisma BRM.0003.3.2.2022 z dnia 31 marzec 2022 r.- szt. 5: </text:span><text:s/></text:p>
      <text:p text:style-name="P13">PRZEWODNICZACA RADY</text:p>
      <text:p text:style-name="P14">Walentyna Pietrocz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1S</meta:editing-duration>
    <meta:editing-cycles>3</meta:editing-cycles>
    <meta:generator>OpenOffice/4.1.7$Win32 OpenOffice.org_project/417m1$Build-9800</meta:generator>
    <dc:date>2022-04-21T10:01:06.62</dc:date>
    <meta:document-statistic meta:table-count="0" meta:image-count="0" meta:object-count="0" meta:page-count="2" meta:paragraph-count="16" meta:word-count="522" meta:character-count="3654"/>
    <meta:user-defined meta:name="Info 1"/>
    <meta:user-defined meta:name="Info 2"/>
    <meta:user-defined meta:name="Info 3"/>
    <meta:user-defined meta:name="Info 4"/>
  </office:meta>
</office:document-meta>
</file>