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margin-top="0cm" fo:margin-bottom="2cm" fo:text-align="end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left="6.227cm" fo:margin-right="0cm" fo:text-align="start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margin-left="6.227cm" fo:margin-right="0cm" fo:margin-top="0cm" fo:margin-bottom="1cm" fo:text-align="start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 style:master-page-name="">
      <style:paragraph-properties fo:margin-left="0cm" fo:margin-right="0cm" fo:text-align="start" style:justify-single-word="false" fo:text-indent="0.512cm" style:auto-text-indent="false" style:page-number="auto"/>
      <style:text-properties style:font-name="Calibri" fo:font-size="14pt" fo:language="pl" fo:country="PL" style:font-size-asian="14pt" style:font-size-complex="14pt"/>
    </style:style>
    <style:style style:name="P6" style:family="paragraph" style:parent-style-name="Standard">
      <style:paragraph-properties fo:margin-left="0cm" fo:margin-right="0cm" fo:text-align="start" style:justify-single-word="false" fo:text-indent="0.512cm" style:auto-text-indent="false"/>
      <style:text-properties style:font-name="Calibri" fo:font-size="14pt" fo:language="pl" fo:country="PL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499cm" fo:text-align="start" style:justify-single-word="false" fo:text-indent="0.512cm" style:auto-text-indent="false"/>
      <style:text-properties style:font-name="Calibri" fo:font-size="14pt" fo:language="pl" fo:country="PL" style:font-size-asian="14pt" style:font-size-complex="14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14pt" fo:language="pl" fo:country="PL" fo:font-style="italic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dwiga Dąbrowska</text:p>
      <text:p text:style-name="P1">Radna Rady Miasta Hajnówka</text:p>
      <text:p text:style-name="P2">Hajnówka, 30.03.2022</text:p>
      <text:p text:style-name="P3">Przewodnicząca Rady Miasta Hajnówka/</text:p>
      <text:p text:style-name="P4">Burmistrz Miasta Hajnówka.</text:p>
      <text:p text:style-name="P5">Zwracam się z prośbą w imieniu mieszkańców i swoim własnym z prośbą do wszystkich banków w naszym mieści o niepobieranie prowizji przy wpłatach na wsparcie uchodźców z Ukrainy.</text:p>
      <text:p text:style-name="P6">Idąc dalej zatroskani losem tych ludzi mieszkańcy proszą o oddelegowanie pracowników MOPS na spotkanie z nimi,sprawdzenie ich rzeczywistych potrzeb i wydatkowanie zgromadzonych środków na ich bieżące potrzeby. Ważne by te środki stanowiły realną pomoc. W magazynach MOPS niestety nie znajdują te osoby wszystkiego,co niezbędne do codziennego funkcjonowania.</text:p>
      <text:p text:style-name="P6">Następnie apel mieszkańców kieruję w stronę hdk,aby zorganizować od czasu do czasu jakieś zajęcia kulturalno-edukacyjne „może nawet przy udziale naszych uczniów ze szkół hajnowskich.</text:p>
      <text:p text:style-name="P7">Dziękuję wszystkim mieszkańcom,którzy do tej pory realnie pomagają osobom z Ukrainy. </text:p>
      <text:p text:style-name="P8">Jadwiga Dąbr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7S</meta:editing-duration>
    <meta:editing-cycles>3</meta:editing-cycles>
    <meta:generator>OpenOffice/4.1.7$Win32 OpenOffice.org_project/417m1$Build-9800</meta:generator>
    <dc:date>2022-04-21T10:32:51.59</dc:date>
    <meta:document-statistic meta:table-count="0" meta:image-count="0" meta:object-count="0" meta:page-count="1" meta:paragraph-count="10" meta:word-count="127" meta:character-count="942"/>
    <meta:user-defined meta:name="Info 1"/>
    <meta:user-defined meta:name="Info 2"/>
    <meta:user-defined meta:name="Info 3"/>
    <meta:user-defined meta:name="Info 4"/>
  </office:meta>
</office:document-meta>
</file>