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margin-top="0cm" fo:margin-bottom="1cm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.499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30.03.2022 r.</text:p>
      <text:p text:style-name="P1">Aniela Kot</text:p>
      <text:p text:style-name="P2">Przewodnicząca Rady Miasta Hajnówka</text:p>
      <text:p text:style-name="P5">Wniosek</text:p>
      <text:p text:style-name="P6">w sprawie naprawy nawierzchni jezdni na ulicy Lipowej</text:p>
      <text:p text:style-name="P5">Uzasadnienie</text:p>
      <text:p text:style-name="P7">Po okresie zimowym nawierzchnia jezdni wymaga załatania powstałych dziur i ubytków zwłaszcza w okolicy ronda Cyryla i Metodego w stronę szpitala.</text:p>
      <text:p text:style-name="P3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S</meta:editing-duration>
    <meta:editing-cycles>17</meta:editing-cycles>
    <meta:generator>OpenOffice/4.1.7$Win32 OpenOffice.org_project/417m1$Build-9800</meta:generator>
    <dc:date>2022-04-21T10:29:44.97</dc:date>
    <meta:print-date>2021-10-08T12:30:34.54</meta:print-date>
    <meta:document-statistic meta:table-count="0" meta:image-count="0" meta:object-count="0" meta:page-count="1" meta:paragraph-count="8" meta:word-count="43" meta:character-count="300"/>
    <meta:user-defined meta:name="Info 1"/>
    <meta:user-defined meta:name="Info 2"/>
    <meta:user-defined meta:name="Info 3"/>
    <meta:user-defined meta:name="Info 4"/>
  </office:meta>
</office:document-meta>
</file>