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30.03.2022 r.</text:p>
      <text:p text:style-name="P1">Aniela Kot</text:p>
      <text:p text:style-name="P2">Przewodnicząca Rady Miasta Hajnówka</text:p>
      <text:p text:style-name="P6">Wniosek</text:p>
      <text:p text:style-name="P7">w sprawie zniwelowania terenu i dróg dojazdowych do garaży przy ulicy Lipowej na osiedlu Podlasie.</text:p>
      <text:p text:style-name="P6">Uzasadnienie</text:p>
      <text:p text:style-name="P8">Po zakończeniu sezonu jesienno-zimowego drogi dojazdowe do garaży wymagają wyrównania.</text:p>
      <text:p text:style-name="P5">Wniosek właścicieli garaży, płatników podatku wpływających do budżetu miasta uważam za zasadny.</text:p>
      <text:p text:style-name="P3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30S</meta:editing-duration>
    <meta:editing-cycles>17</meta:editing-cycles>
    <meta:generator>OpenOffice/4.1.7$Win32 OpenOffice.org_project/417m1$Build-9800</meta:generator>
    <dc:date>2022-04-21T10:29:52.48</dc:date>
    <meta:print-date>2021-10-08T12:30:34.54</meta:print-date>
    <meta:document-statistic meta:table-count="0" meta:image-count="0" meta:object-count="0" meta:page-count="1" meta:paragraph-count="9" meta:word-count="51" meta:character-count="381"/>
    <meta:user-defined meta:name="Info 1"/>
    <meta:user-defined meta:name="Info 2"/>
    <meta:user-defined meta:name="Info 3"/>
    <meta:user-defined meta:name="Info 4"/>
  </office:meta>
</office:document-meta>
</file>