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30.03.2022 r.</text:p>
      <text:p text:style-name="P1">Walentyna Pietroczuk</text:p>
      <text:p text:style-name="P2">Przewodnicząca Rady Miasta Hajnówka</text:p>
      <text:p text:style-name="P6">Wniosek</text:p>
      <text:p text:style-name="P3">w sprawie utwardzenia w celu wyrównania nawierzchni drogi gruntowej łączącej dzielnicę Judzianka z ul. Górną.</text:p>
      <text:p text:style-name="P6">Uzasadnienie</text:p>
      <text:p text:style-name="P3">Droga jest często użytkowana przez mieszkańców jako „skrót". Na niektórych odcinkach jest, błotnista, występują doły, nierówności, trudno jest przejechać i przejść. Mieszkańcy wnioskują o podwyższenie i utwardzenie tak jak to wykonano na początkowym odcinku, od strony Judzianki.</text:p>
      <text:p text:style-name="P4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15S</meta:editing-duration>
    <meta:editing-cycles>15</meta:editing-cycles>
    <meta:generator>OpenOffice/4.1.7$Win32 OpenOffice.org_project/417m1$Build-9800</meta:generator>
    <dc:date>2022-04-21T10:25:48.26</dc:date>
    <meta:print-date>2021-10-08T12:30:34.54</meta:print-date>
    <meta:document-statistic meta:table-count="0" meta:image-count="0" meta:object-count="0" meta:page-count="1" meta:paragraph-count="8" meta:word-count="66" meta:character-count="510"/>
    <meta:user-defined meta:name="Info 1"/>
    <meta:user-defined meta:name="Info 2"/>
    <meta:user-defined meta:name="Info 3"/>
    <meta:user-defined meta:name="Info 4"/>
  </office:meta>
</office:document-meta>
</file>