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0.03.2022 r.</text:p>
      <text:p text:style-name="P1">Ewa Rygorowicz</text:p>
      <text:p text:style-name="P6">Przewodnicząca Rady Miasta Hajnówka</text:p>
      <text:p text:style-name="P5">Interpelacja</text:p>
      <text:p text:style-name="P2">w sprawie uporządkowanie oraz zadbanie o porządek w przyszłości, wykoszenie zieleni, opielenie chodników na osiedlu Podlasie w Hajnówce.</text:p>
      <text:p text:style-name="P5">Uzasadnienie</text:p>
      <text:p text:style-name="P2">Mieszkańcy prosili mnie o interwencje w sprawie uporządkowania i w przyszłości wykaszania terenu wokół siłowni pod chmurką oraz pozostałym terenie osiedla Podlasie. Proszę o zwrócenie uwagi służbom miejskim za bałagan jaki panuje latem na tym terenie. Niestety problem ten powtarza się co roku (osobiście pisałam wnioski w poprzednich latach), dlatego proszę o przyjrzenie się sytuacji.</text:p>
      <text:p text:style-name="P3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4S</meta:editing-duration>
    <meta:editing-cycles>14</meta:editing-cycles>
    <meta:generator>OpenOffice/4.1.7$Win32 OpenOffice.org_project/417m1$Build-9800</meta:generator>
    <dc:date>2022-04-21T12:12:49.57</dc:date>
    <meta:print-date>2021-10-08T12:30:34.54</meta:print-date>
    <meta:document-statistic meta:table-count="0" meta:image-count="0" meta:object-count="0" meta:page-count="1" meta:paragraph-count="8" meta:word-count="87" meta:character-count="637"/>
    <meta:user-defined meta:name="Info 1"/>
    <meta:user-defined meta:name="Info 2"/>
    <meta:user-defined meta:name="Info 3"/>
    <meta:user-defined meta:name="Info 4"/>
  </office:meta>
</office:document-meta>
</file>