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left="-0.208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3.373cm"/>
    </style:style>
    <style:style style:name="Tabela1.C" style:family="table-column">
      <style:table-column-properties style:column-width="3.861cm"/>
    </style:style>
    <style:style style:name="Tabela1.D" style:family="table-column">
      <style:table-column-properties style:column-width="3.561cm"/>
    </style:style>
    <style:style style:name="Tabela1.E" style:family="table-column">
      <style:table-column-properties style:column-width="4.782cm"/>
    </style:style>
    <style:style style:name="Tabela1.F" style:family="table-column">
      <style:table-column-properties style:column-width="3.558cm"/>
    </style:style>
    <style:style style:name="Tabela1.G" style:family="table-column">
      <style:table-column-properties style:column-width="4.911cm"/>
    </style:style>
    <style:style style:name="Tabela1.1" style:family="table-row">
      <style:table-row-properties style:min-row-height="0.30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303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Normalny_20__28_Web_29_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cm" fo:text-align="start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line-height-at-least="0.6cm" fo:text-align="center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Normalny_20__28_Web_29_">
      <style:paragraph-properties fo:margin-top="0cm" fo:margin-bottom="0cm" fo:text-align="end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9" style:family="paragraph" style:parent-style-name="Normalny_20__28_Web_29_">
      <style:paragraph-properties fo:margin-top="0cm" fo:margin-bottom="0cm"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Normalny_20__28_Web_29_">
      <style:paragraph-properties fo:margin-top="0cm" fo:margin-bottom="0cm" fo:text-align="justify" style:justify-single-word="false" fo:hyphenation-ladder-count="no-limit" style:snap-to-layout-grid="false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Normalny_20__28_Web_29_">
      <style:paragraph-properties fo:margin-top="0cm" fo:margin-bottom="0cm" style:line-height-at-least="0.6cm" fo:text-align="justify" style:justify-single-word="false" fo:hyphenation-ladder-count="no-limit" style:snap-to-layout-grid="false"/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3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Normalny_20__28_Web_29_">
      <style:paragraph-properties fo:margin-top="0cm" fo:margin-bottom="0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5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Normalny_20__28_Web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7" style:family="paragraph" style:parent-style-name="Normalny_20__28_Web_29_">
      <style:paragraph-properties fo:margin-top="0cm" fo:margin-bottom="0cm" fo:text-align="start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ny_20__28_Web_29_">
      <style:paragraph-properties fo:margin-left="0cm" fo:margin-right="0cm" fo:margin-top="0cm" fo:margin-bottom="0cm" style:line-height-at-least="0.706cm" fo:text-align="center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Normalny_20__28_Web_29_">
      <style:paragraph-properties fo:margin-left="17.484cm" fo:margin-right="0cm" fo:margin-top="0.499cm" fo:margin-bottom="0.199cm" style:line-height-at-least="0.6cm" fo:text-align="center" style:justify-single-word="false" fo:text-indent="0cm" style:auto-text-indent="false" fo:background-color="transparent">
        <style:background-image/>
      </style:paragraph-properties>
      <style:text-properties style:font-name="Arial" style:font-name-complex="Arial"/>
    </style:style>
    <style:style style:name="P21" style:family="paragraph" style:parent-style-name="Normalny_20__28_Web_29_">
      <style:paragraph-properties fo:margin-left="17.484cm" fo:margin-right="0cm" fo:margin-top="0cm" fo:margin-bottom="0cm" style:line-height-at-least="0.6cm" fo:text-align="center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language-asian="pl" style:country-asian="P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do odpowiedzi </text:p>
      <text:p text:style-name="P3">na wniosek z dnia 11.04.2022 r.</text:p>
      <text:p text:style-name="P19">Zestawienie tabelaryczne (uszczegółowione) dotyczące wysokości środków projektowych (dofinansowanych z UE) przeznaczonych na wynagrodzenia nauczycieli i inne wydatki (np. pomoce dydaktyczne, itp.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Nazwa projektu</text:p>
          </table:table-cell>
          <table:table-cell table:style-name="Tabela1.A1" table:number-columns-spanned="2" office:value-type="string">
            <text:p text:style-name="P6">Rok 2020</text:p>
          </table:table-cell>
          <table:covered-table-cell/>
          <table:table-cell table:style-name="Tabela1.A1" table:number-columns-spanned="2" office:value-type="string">
            <text:p text:style-name="P6">Rok 2021</text:p>
          </table:table-cell>
          <table:covered-table-cell/>
          <table:table-cell table:style-name="Tabela1.G1" table:number-rows-spanned="2" office:value-type="string">
            <text:p text:style-name="P7">Uwagi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3">Wynagrodzenia nauczycieli</text:p>
          </table:table-cell>
          <table:table-cell table:style-name="Tabela1.A1" office:value-type="string">
            <text:p text:style-name="P13">Inne wydatki (np. zakup pomocy dydaktycznych)</text:p>
          </table:table-cell>
          <table:table-cell table:style-name="Tabela1.A1" office:value-type="string">
            <text:p text:style-name="P13">Wynagrodzenia nauczycieli</text:p>
          </table:table-cell>
          <table:table-cell table:style-name="Tabela1.A1" office:value-type="string">
            <text:p text:style-name="P13">Inne wydatki (np. zakup pomocy dydaktycznych)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4">Moja szkoła</text:p>
          </table:table-cell>
          <table:table-cell table:style-name="Tabela1.A1" office:value-type="string">
            <text:p text:style-name="P12">217.492,63 zł, w tym: </text:p>
            <text:p text:style-name="P16"><text:span text:style-name="T3">SP1 </text:span><text:span text:style-name="T6">= 104.184,32 zł;</text:span></text:p>
            <text:p text:style-name="P16"><text:span text:style-name="T3">SP2 </text:span><text:span text:style-name="T6">= 64.922,13 zł;</text:span></text:p>
            <text:p text:style-name="P16"><text:span text:style-name="T3">SP3 </text:span><text:span text:style-name="T6">= 48.386,18 zł</text:span></text:p>
          </table:table-cell>
          <table:table-cell table:style-name="Tabela1.A1" office:value-type="string">
            <text:p text:style-name="P12">46.621,00 zł, w tym: </text:p>
            <text:p text:style-name="P16"><text:span text:style-name="T3">SP1 </text:span><text:span text:style-name="T6">= 22.378,08 zł;</text:span></text:p>
            <text:p text:style-name="P16"><text:span text:style-name="T3">SP2</text:span><text:span text:style-name="T6"> = 13.986,30 zł;</text:span></text:p>
            <text:p text:style-name="P16"><text:span text:style-name="T3">SP3</text:span><text:span text:style-name="T6"> = 10.256,62 zł</text:span></text:p>
          </table:table-cell>
          <table:table-cell table:style-name="Tabela1.A1" office:value-type="string">
            <text:p text:style-name="P12">242.448,69, w tym: </text:p>
            <text:p text:style-name="P12"/>
            <text:p text:style-name="P16"><text:span text:style-name="T3">SP1</text:span><text:span text:style-name="T6"> = 91.426,58 zł;</text:span></text:p>
            <text:p text:style-name="P16"><text:span text:style-name="T3">SP2</text:span><text:span text:style-name="T6"> = 104.471,75 zł;</text:span></text:p>
            <text:p text:style-name="P16"><text:span text:style-name="T3">SP3</text:span><text:span text:style-name="T6"> = 46.550,36 zł</text:span></text:p>
          </table:table-cell>
          <table:table-cell table:style-name="Tabela1.A1" office:value-type="string">
            <text:p text:style-name="P12">184.268,40 zł, w tym: </text:p>
            <text:p text:style-name="P16"><text:span text:style-name="T3">SP1</text:span><text:span text:style-name="T6"> = 81.357 zł;</text:span></text:p>
            <text:p text:style-name="P16"><text:span text:style-name="T3">SP2</text:span><text:span text:style-name="T6"> = 84.087,60 zł;</text:span></text:p>
            <text:p text:style-name="P16"><text:span text:style-name="T3">SP3 </text:span><text:span text:style-name="T6">= 18.426,84 <text:s/>zł</text:span></text:p>
          </table:table-cell>
          <table:table-cell table:style-name="Tabela1.G1" office:value-type="string">
            <text:p text:style-name="P17"><text:span text:style-name="T1">Wsparciem projektu „Moja szkoła” objęte były trzy miejskie szkoły podstawowe: Szkoła Podstawowa Nr 1, Szkoła Podstawowa Nr 2 i Szkoła Podstawowa Nr 3 w Hajnówce. Z uwagi, że realizacja projektu „Moja szkoła” rozpoczęła się w 2019 roku znacząca większość pomocy i wyposażenia została zakupiona w 2019 roku. Wydatki na wyposażenie w/w trzech szkół podstawowych wyniosły w 2019 roku </text:span><text:span text:style-name="T2">504.939,74 zł.</text:span></text:p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6"><text:span text:style-name="T3">„Nowe miejsca </text:span><text:soft-page-break/><text:span text:style-name="T3">żłobkowe w Gminie Miejskiej Hajnówka”</text:span></text:p>
          </table:table-cell>
          <table:table-cell table:style-name="Tabela1.A1" office:value-type="string">
            <text:p text:style-name="P15"><text:span text:style-name="T3">Żłobek =</text:span><text:span text:style-name="T6"> 8.410,28 zł</text:span></text:p>
          </table:table-cell>
          <table:table-cell table:style-name="Tabela1.A1" office:value-type="string">
            <text:p text:style-name="P15"><text:span text:style-name="T3">Żłobek =</text:span><text:span text:style-name="T6"> 3.300,00 zł</text:span></text:p>
          </table:table-cell>
          <table:table-cell table:style-name="Tabela1.A1" office:value-type="string">
            <text:p text:style-name="P15"><text:span text:style-name="T3">Żłobek =</text:span><text:span text:style-name="T6"> 755,44 zł</text:span></text:p>
          </table:table-cell>
          <table:table-cell table:style-name="Tabela1.A1" office:value-type="string">
            <text:p text:style-name="P15"><text:span text:style-name="T3">Żłobek =</text:span><text:span text:style-name="T6"> <text:s/>600,00 zł</text:span></text:p>
          </table:table-cell>
          <table:table-cell table:style-name="Tabela1.G1" office:value-type="string">
            <text:p text:style-name="P17"><text:span text:style-name="T1">Wsparciem projektu „Nowe miejsca żłobkowe w Gminie Miejskiej </text:span><text:soft-page-break/><text:span text:style-name="T1">Hajnówka” objęty był Żłobek Samorządowy w Hajnówce. Realizacja projektu rozpoczęła się w 2019 roku i wówczas na wyposażenie żłobka wydatkowano kwotę </text:span><text:span text:style-name="T2">83.735,42 zł</text:span></text:p>
          </table:table-cell>
        </table:table-row>
        <table:table-row table:style-name="Tabela1.3">
          <table:table-cell table:style-name="Tabela1.A1" office:value-type="string">
            <text:p text:style-name="P9">3. </text:p>
          </table:table-cell>
          <table:table-cell table:style-name="Tabela1.A1" office:value-type="string">
            <text:p text:style-name="P16"><text:span text:style-name="T3">„Moje przedszkole”</text:span></text:p>
          </table:table-cell>
          <table:table-cell table:style-name="Tabela1.A1" office:value-type="string">
            <text:p text:style-name="P15"><text:span text:style-name="T3">P1</text:span><text:span text:style-name="T6"> = 11.165,22 zł</text:span>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5"><text:span text:style-name="T3">P1</text:span><text:span text:style-name="T6"> = 13.312,91 zł</text:span></text:p>
          </table:table-cell>
          <table:table-cell table:style-name="Tabela1.A1" office:value-type="string">
            <text:p text:style-name="P15"><text:span text:style-name="T3">P1</text:span><text:span text:style-name="T6"> = 4.171,00 zł</text:span></text:p>
          </table:table-cell>
          <table:table-cell table:style-name="Tabela1.G1" office:value-type="string">
            <text:p text:style-name="P17"><text:span text:style-name="T1">Wsparciem projektu „Moje przedszkole” objęte było Przedszkole Nr 1 w Hajnówce. Realizacja projektu rozpoczęła się w 2019 roku i wówczas dokonano zakupu wyposażenia do <text:s/>w/w placówki na kwotę </text:span><text:span text:style-name="T2">59.245,80 zł.</text:span></text:p>
          </table:table-cell>
        </table:table-row>
        <table:table-row table:style-name="Tabela1.3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6"><text:span text:style-name="T3">„Zdalna szkoła” oraz „Zdalna szkoła+”</text:span>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2">165.312,00 zł, w tym: </text:p>
            <text:p text:style-name="P16"><text:span text:style-name="T3">SP1 </text:span><text:span text:style-name="T6">= 18.597,60 zł;</text:span></text:p>
            <text:p text:style-name="P16"><text:span text:style-name="T3">SP2</text:span><text:span text:style-name="T6"> = 39.261,60 zł;</text:span></text:p>
            <text:p text:style-name="P16"><text:span text:style-name="T3">SP3</text:span><text:span text:style-name="T6"> = 14.464,80 zł</text:span></text:p>
            <text:p text:style-name="P16"><text:span text:style-name="T3">SP4</text:span><text:span text:style-name="T6"> = 92.988 zł</text:span></text:p>
          </table:table-cell>
          <table:table-cell table:style-name="Tabela1.A1" office:value-type="string">
            <text:p text:style-name="P1">0,00 zł</text:p>
          </table:table-cell>
          <table:table-cell table:style-name="Tabela1.A1" office:value-type="string">
            <text:p text:style-name="P1">0,00 zł</text:p>
          </table:table-cell>
          <table:table-cell table:style-name="Tabela1.G1" office:value-type="string">
            <text:p text:style-name="P4">Wsparciem projektów objęte były wszystkie miejskie szkoły podstawowe (Nr 1, Nr 2, Nr 3 i Nr 4). Projekty realizowane były wyłącznie w 2020 roku</text:p>
          </table:table-cell>
        </table:table-row>
        <table:table-row table:style-name="Tabela1.3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6"><text:span text:style-name="T3">„Przedszkole marzeń”</text:span></text:p>
          </table:table-cell>
          <table:table-cell table:style-name="Tabela1.A1" office:value-type="string">
            <text:p text:style-name="P1">0,00 zł</text:p>
          </table:table-cell>
          <table:table-cell table:style-name="Tabela1.A1" office:value-type="string">
            <text:p text:style-name="P1">0,00 zł</text:p>
          </table:table-cell>
          <table:table-cell table:style-name="Tabela1.A1" office:value-type="string">
            <text:p text:style-name="P2"><text:span text:style-name="T4">P3</text:span><text:span text:style-name="T7"> = 60.546,21 zł – zajęcia specjalistyczne dla 40 dzieci z orzeczeniami i opiniami </text:span><text:soft-page-break/><text:span text:style-name="T6">(logopedia, gimnastyka korekcyjno - kompensacyjna, integracja sensoryczna i terapia metodą Snoezelen)</text:span></text:p>
          </table:table-cell>
          <table:table-cell table:style-name="Tabela1.A1" office:value-type="string">
            <text:p text:style-name="P2"><text:span text:style-name="T4">P3</text:span><text:span text:style-name="T7"> = 184.623,89 zł</text:span></text:p>
            <text:p text:style-name="P1"/>
          </table:table-cell>
          <table:table-cell table:style-name="Tabela1.G1" office:value-type="string">
            <text:p text:style-name="P4">Wsparciem projektu „Przedszkole marzeń” objęte było Przedszkole Nr 3 w Hajnówce. </text:p>
          </table:table-cell>
        </table:table-row>
        <table:table-row table:style-name="Tabela1.3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6"><text:span text:style-name="T3">„Podniesienie kompetencji cyfrowych wśród uczniów i nauczycieli województwa podlaskiego”</text:span>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5"><text:span text:style-name="T3">SP4</text:span><text:span text:style-name="T6"> = 26 928,13 zł</text:span></text:p>
          </table:table-cell>
          <table:table-cell table:style-name="Tabela1.G1" office:value-type="string">
            <text:p text:style-name="P4">Wsparciem projektu „Podniesienie kompetencji cyfrowych wśród uczniów i nauczycieli województwa podlaskiego” objęta jest <text:s/>Szkoła Podstawowa Nr 4 w Hajnówce. </text:p>
          </table:table-cell>
        </table:table-row>
        <table:table-row table:style-name="Tabela1.3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6"><text:span text:style-name="T3">„Przedszkola bez barier”</text:span>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2">0,00 zł</text:p>
          </table:table-cell>
          <table:table-cell table:style-name="Tabela1.A1" office:value-type="string">
            <text:p text:style-name="P12">142.634,02 zł, w tym:</text:p>
            <text:p text:style-name="P16"><text:span text:style-name="T3">P3 </text:span><text:span text:style-name="T6">= 139.950,90 zł, w tym: </text:span></text:p>
            <text:p text:style-name="P16"><text:span text:style-name="T6">- </text:span><text:span text:style-name="T8">2.628,95 zł</text:span><text:span text:style-name="T6"> –realizacja zajęć specjalistycznych dla 5 dzieci z niepełnosprawnościami (logopedia, oligofrenopedagogika, integracja sensoryczna i terapia metodą Snoezelen);</text:span></text:p>
            <text:p text:style-name="P16"><text:span text:style-name="T6">- </text:span><text:span text:style-name="T8">137.321,95 zł</text:span><text:span text:style-name="T6"> - wynagrodzenie 6 nowo zatrudnionych </text:span><text:soft-page-break/><text:span text:style-name="T6">nauczycieli, w tym 4 wychowania przedszkolnego oraz <text:s/>2 współorganizujących w dwóch nowo utworzonych oddziałach przedszkolnych, (integracyjnych) </text:span></text:p>
            <text:p text:style-name="P16"><text:span text:style-name="T3">P5 </text:span><text:span text:style-name="T6">= </text:span><text:span text:style-name="T8">2.683,12 zł</text:span><text:span text:style-name="T6"> – realizacja zajęć dla 40 dzieci (zajęć dydaktyczno – wyrównawczych z matematyki oraz kół zainteresowań: badawczego, j.angielskiego i informatycznego)</text:span></text:p>
          </table:table-cell>
          <table:table-cell table:style-name="Tabela1.A1" office:value-type="string">
            <text:p text:style-name="P12">128.430,44 zł, w tym:</text:p>
            <text:p text:style-name="P16"><text:span text:style-name="T3">P3</text:span><text:span text:style-name="T6"> = 92.892,96 zł</text:span></text:p>
            <text:p text:style-name="P16"><text:span text:style-name="T3">P5</text:span><text:span text:style-name="T6"> = 35.537,48 zł</text:span></text:p>
          </table:table-cell>
          <table:table-cell table:style-name="Tabela1.G1" office:value-type="string">
            <text:p text:style-name="P17"><text:span text:style-name="T1">Wsparciem projektu „Przedszkola bez barier” objęte są dwa przedszkola: Przedszkole Nr 3 i Przedszkole Nr 5 w Hajnówce. Realizacja projektu rozpoczęła się we wrześniu 2021 roku. W związku z powyższym zakupy wyposażenia zostały zaplanowane na okres X.2021 r. – maj 2022 r. Znaczna część wyposażenia do Przedszkola Nr 3 i Nr 5 została zakupiona w bieżącym roku. Wydatki </text:span><text:soft-page-break/><text:span text:style-name="T1">na ten cel w 2022 roku do dnia 04.04.2022 r. wyniosły </text:span><text:span text:style-name="T2">202.859,13 zł.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8">Razem:</text:p>
          </table:table-cell>
          <table:covered-table-cell/>
          <table:table-cell table:style-name="Tabela1.A1" office:value-type="string">
            <text:p text:style-name="P6">237.068,13 zł</text:p>
            <text:p text:style-name="P5">(Wynagrodzenia nauczycieli w 2020 roku)</text:p>
          </table:table-cell>
          <table:table-cell table:style-name="Tabela1.A1" office:value-type="string">
            <text:p text:style-name="P6">215.233,00 zł</text:p>
            <text:p text:style-name="P5">Inne wydatki w 2020 roku (np. zakup pomocy dydaktycznych i wyposażenia)</text:p>
          </table:table-cell>
          <table:table-cell table:style-name="Tabela1.A1" office:value-type="string">
            <text:p text:style-name="P6">459.697,27 zł</text:p>
            <text:p text:style-name="P5">(Wynagrodzenia nauczycieli w 2021 roku)</text:p>
          </table:table-cell>
          <table:table-cell table:style-name="Tabela1.A1" office:value-type="string">
            <text:p text:style-name="P6">529.021,86 zł</text:p>
            <text:p text:style-name="P5">Inne wydatki w 2021 roku (np. zakup pomocy dydaktycznych i wyposażenia)</text:p>
          </table:table-cell>
          <table:table-cell table:style-name="Tabela1.G1" office:value-type="string">
            <text:p text:style-name="P15"><text:span text:style-name="T2">850.780,09 zł –</text:span><text:span text:style-name="T1"> wyposażenie zakupione w ramach projektów dofinansowanych ze środków <text:s/>UE w roku 2019 i 2022 (lata nieobjęte zestawieniem)</text:span></text:p>
          </table:table-cell>
        </table:table-row>
      </table:table>
      <text:p text:style-name="P20">BURMISTRZ</text:p>
      <text:p text:style-name="P2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6cm" svg:height="2.586cm" draw:z-index="7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3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2-04-04T11:11:00</meta:creation-date>
    <dc:creator>informatyk</dc:creator>
    <dc:date>2022-04-11T12:21:00</dc:date>
    <meta:print-date>2022-04-11T12:00:00</meta:print-date>
    <meta:editing-cycles>14</meta:editing-cycles>
    <meta:editing-duration>PT2H57M</meta:editing-duration>
    <meta:document-statistic meta:table-count="1" meta:image-count="2" meta:object-count="0" meta:page-count="4" meta:paragraph-count="96" meta:word-count="662" meta:character-count="4228"/>
    <meta:generator>OpenOffice/4.1.7$Win32 OpenOffice.org_project/417m1$Build-9800</meta:generator>
  </office:meta>
</office:document-meta>
</file>