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libri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alibri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3" style:family="paragraph" style:parent-style-name="Standard">
      <style:paragraph-properties fo:margin-top="0.3cm" fo:margin-bottom="0.3cm" fo:text-align="end" style:justify-single-word="false" style:text-autospace="none"/>
      <style:text-properties style:font-name="Calibri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4" style:family="paragraph" style:parent-style-name="Standard">
      <style:paragraph-properties fo:margin-top="0.199cm" fo:margin-bottom="0.199cm" fo:text-align="center" style:justify-single-word="false" style:text-autospace="none"/>
      <style:text-properties style:font-name="Calibri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5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6" style:family="paragraph" style:parent-style-name="Standard" style:list-style-name="L1">
      <style:paragraph-properties fo:margin-left="0.801cm" fo:margin-right="0cm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style:font-name="Calibri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 style:list-style-name="L1">
      <style:paragraph-properties fo:margin-left="0.801cm" fo:margin-right="0cm" fo:text-align="start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style:font-name="Calibri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8" style:family="paragraph" style:parent-style-name="Heading_20_1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ZARZĄDZENIE NR 70/2022</text:h>
      <text:h text:style-name="P8" text:outline-level="1">Burmistrza Miasta Hajnówka</text:h>
      <text:h text:style-name="P8" text:outline-level="1">z dnia 20 kwietnia 2022 roku</text:h>
      <text:h text:style-name="P9" text:outline-level="1">w sprawie rozstrzygnięcia otwartych konkursów ofert na realizację zadań publicznych należących do Gminy Miejskiej Hajnówka w 2022 r.</text:h>
      <text:p text:style-name="P1"/>
      <text:p text:style-name="P2">Na podstawie art. 15 ust. 2h ustawy z dnia 24 kwietnia 2003 r. o działalności pożytku publicznego i o wolontariacie (Dz. U. z 2020 r. poz. 1057 z późn. zm.) oraz §10 ust. 2 pkt 3 Załącznika do Uchwały Nr XXX/231/21 Rady Miasta Hajnówka z dnia 27 października 2021 r. w sprawie uchwalenia Rocznego Programu współpracy miasta Hajnówka z organizacjami pozarządowymi oraz innymi podmiotami prowadzącymi działalność pożytku publicznego na 2022 rok (Dz. Urz. Woj. Podl. z 2021 r. poz. 4179), zarządzam co następuje:</text:p>
      <text:p text:style-name="P4">§ 1</text:p>
      <text:list xml:id="list7503759541919450816" text:style-name="L1">
        <text:list-item>
          <text:p text:style-name="P5">Rozstrzygam otwarte konkursy ofert na realizację następujących zadań publicznych:</text:p>
          <text:list>
            <text:list-item>
              <text:p text:style-name="P6">Zorganizowanie i przeprowadzenie festynów promujących zdrowy tryb życia, wartości rodzinne i integrację międzypokoleniową;</text:p>
            </text:list-item>
            <text:list-item>
              <text:p text:style-name="P6">Aktywizacja i integracja osób z niepełnosprawnościami z terenu miasta Hajnówka;</text:p>
            </text:list-item>
            <text:list-item>
              <text:p text:style-name="P6">Popularyzacja i prezentacja wartości duchowych oraz promocja walorów artystycznych muzyki kameralnej i organowej w Hajnówce;</text:p>
            </text:list-item>
            <text:list-item>
              <text:p text:style-name="P6">Popularyzacja i prezentacja wartości duchowych oraz promocja walorów artystycznych muzyki cerkiewnej w Hajnówce;</text:p>
            </text:list-item>
            <text:list-item>
              <text:p text:style-name="P6">Przywracanie sprawności psychofizycznej poprzez rehabilitację osób po operacji raka piersi;</text:p>
            </text:list-item>
            <text:list-item>
              <text:p text:style-name="P7">Edukacja ekologiczna mieszkańców miasta Hajnówka.</text:p>
            </text:list-item>
          </text:list>
        </text:list-item>
        <text:list-item>
          <text:p text:style-name="P5">Informacja o rozstrzygnięciu konkursów, o których mowa w ust. 1, zawiera wykaz oferentów i ofert biorących udział w konkursie oraz wysokość przyznanych środków publicznych i stanowi odpowiednio załączniki nr 1, 2, 3, 4, 5 i 6 do niniejszego zarządzenia.</text:p>
        </text:list-item>
      </text:list>
      <text:p text:style-name="P4">§ 2</text:p>
      <text:p text:style-name="P1">Zarządzenie wchodzi w życie z dniem podpisania.</text:p>
      <text:p text:style-name="P3">Burmistrz</text:p>
      <text:p text:style-name="P3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08T12:52:48.90</meta:creation-date>
    <dc:date>2022-04-20T10:07:43.50</dc:date>
    <meta:editing-duration>P1DT20H52M42S</meta:editing-duration>
    <meta:editing-cycles>90</meta:editing-cycles>
    <meta:generator>OpenOffice/4.1.10$Win32 OpenOffice.org_project/4110m2$Build-9807</meta:generator>
    <meta:print-date>2018-05-30T09:10:12.86</meta:print-date>
    <meta:document-statistic meta:table-count="0" meta:image-count="0" meta:object-count="0" meta:page-count="1" meta:paragraph-count="18" meta:word-count="249" meta:character-count="1717"/>
  </office:meta>
</office:document-meta>
</file>