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Times New Roman" svg:font-family="'Times New Roman'" style:font-family-generic="roman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Heading_20_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Normalny_20__28_Web_29_" style:list-style-name="L15">
      <style:paragraph-properties fo:margin-top="0.494cm" fo:margin-bottom="0cm" style:line-height-at-least="0.176cm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7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8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9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0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text-align="start" style:justify-single-word="false">
        <style:tab-stops>
          <style:tab-stop style:position="7.197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 style:list-style-name="L2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normal"/>
    </style:style>
    <style:style style:name="P13" style:family="paragraph" style:parent-style-name="Standard" style:list-style-name="L4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 style:list-style-name="L5">
      <style:paragraph-properties fo:line-height="100%" fo:text-align="justify" style:justify-single-word="false">
        <style:tab-stops>
          <style:tab-stop style:position="15.558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6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 style:list-style-name="L16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20" style:family="paragraph" style:parent-style-name="Text_20_body">
      <style:text-properties style:font-name="Arial" fo:font-size="12pt" style:font-size-asian="12pt" style:font-size-complex="12pt"/>
    </style:style>
    <style:style style:name="P21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15.558cm"/>
        </style:tab-stops>
      </style:paragraph-properties>
    </style:style>
    <style:style style:name="P22" style:family="paragraph" style:parent-style-name="Text_20_body" style:list-style-name="L16">
      <style:paragraph-properties fo:margin-top="0cm" fo:margin-bottom="0cm" fo:text-align="justify" style:justify-single-word="false"/>
    </style:style>
    <style:style style:name="P23" style:family="paragraph" style:parent-style-name="Text_20_body" style:list-style-name="L16">
      <style:paragraph-properties fo:margin-top="0cm" fo:margin-bottom="0cm" fo:text-align="justify" style:justify-single-word="false"/>
      <style:text-properties fo:color="#000000" style:font-name="Arial" fo:font-size="12pt" style:font-size-asian="12pt" style:font-size-complex="12pt"/>
    </style:style>
    <style:style style:name="P24" style:family="paragraph" style:parent-style-name="Text_20_body" style:list-style-name="L20">
      <style:paragraph-properties fo:margin-top="0cm" fo:margin-bottom="0cm" fo:text-align="justify" style:justify-single-word="false"/>
      <style:text-properties fo:color="#000000" style:font-name="Arial" fo:font-size="12pt" style:font-size-asian="12pt" style:font-size-complex="12pt"/>
    </style:style>
    <style:style style:name="P25" style:family="paragraph" style:parent-style-name="Text_20_body" style:list-style-name="L22">
      <style:paragraph-properties fo:margin-top="0cm" fo:margin-bottom="0cm" fo:text-align="justify" style:justify-single-word="false"/>
      <style:text-properties fo:color="#000000" style:font-name="Arial" fo:font-size="12pt" style:font-size-asian="12pt" style:font-size-complex="12pt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15.558cm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Text_20_body" style:list-style-name="WW8Num4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28" style:family="paragraph" style:parent-style-name="Text_20_body" style:list-style-name="L1">
      <style:paragraph-properties fo:margin-top="0cm" fo:margin-bottom="0cm" fo:line-height="100%">
        <style:tab-stops>
          <style:tab-stop style:position="15.558cm"/>
        </style:tab-stops>
      </style:paragraph-properties>
      <style:text-properties style:font-name="Arial" fo:font-size="12pt" style:font-size-asian="12pt" style:font-size-complex="12pt"/>
    </style:style>
    <style:style style:name="P29" style:family="paragraph" style:parent-style-name="Text_20_body" style:list-style-name="L3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30" style:family="paragraph" style:parent-style-name="Text_20_body" style:list-style-name="L16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31" style:family="paragraph" style:parent-style-name="Text_20_body" style:list-style-name="L22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32" style:family="paragraph" style:parent-style-name="Text_20_body" style:list-style-name="WW8Num4">
      <style:paragraph-properties fo:margin-top="0cm" fo:margin-bottom="0cm"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1.05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34" style:family="paragraph" style:parent-style-name="Text_20_body" style:list-style-name="L21">
      <style:paragraph-properties fo:margin-left="2.117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35" style:family="paragraph" style:parent-style-name="Text_20_body" style:list-style-name="L21">
      <style:paragraph-properties fo:margin-left="2.117cm" fo:margin-right="0cm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style:font-name="Arial"/>
    </style:style>
    <style:style style:name="T9" style:family="text">
      <style:text-properties fo:color="#000000" style:font-name="Arial" fo:font-size="14pt" style:font-size-asian="14pt" style:font-size-complex="14pt"/>
    </style:style>
    <style:style style:name="T10" style:family="text">
      <style:text-properties fo:color="#000000" style:font-name="Arial" style:text-underline-style="solid" style:text-underline-width="auto" style:text-underline-color="font-color"/>
    </style:style>
    <style:style style:name="T11" style:family="text">
      <style:text-properties fo:color="#000000" style:font-name="Arial" fo:font-size="12pt" style:font-size-asian="12pt" style:font-size-complex="12pt"/>
    </style:style>
    <style:style style:name="T12" style:family="text"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style-complex="italic"/>
    </style:style>
    <style:style style:name="T18" style:family="text">
      <style:text-properties style:language-asian="zxx" style:country-asian="none" style:language-complex="zxx" style:country-complex="none"/>
    </style:style>
    <style:style style:name="T19" style:family="text">
      <style:text-properties style:font-name="Arial"/>
    </style:style>
    <style:style style:name="T20" style:family="text">
      <style:text-properties style:font-name="Arial" fo:font-weight="normal" style:font-weight-asian="normal" style:font-weight-complex="normal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Arial" fo:font-size="12pt" style:font-size-asian="12pt" style:font-size-complex="12pt"/>
    </style:style>
    <style:style style:name="T24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3cm" fo:text-indent="-0.635cm" fo:margin-left="4.41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3cm" fo:text-indent="-0.635cm" fo:margin-left="6.953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3cm" fo:text-indent="-0.635cm" fo:margin-left="4.41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3cm" fo:text-indent="-0.635cm" fo:margin-left="6.953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AO.2110.11.2022</text:p>
      <text:p text:style-name="P5">BURMISTRZ MIASTA HAJNÓWKA</text:p>
      <text:p text:style-name="P5">OGŁASZA NABÓR</text:p>
      <text:p text:style-name="P5">NA WOLNE STANOWISKO URZĘDNICZE </text:p>
      <text:p text:style-name="P5">REFERENTA W REFERACIE GOSPODARKI KOMUNALNEJ i OCHRONY ŚRODOWISKA URZĘDU MIASTA HAJNÓWKA, </text:p>
      <text:list xml:id="list5980214140811289326" text:style-name="L1">
        <text:list-item>
          <text:p text:style-name="P11">WYMAGANIA NIEZBĘDNE:</text:p>
        </text:list-item>
        <text:list-item text:start-value="1">
          <text:p text:style-name="P16">obywatelstwo polskie lub obywatelstwo państwa członkowskiego Unii Europejskiej lub innego państwa, którego obywatelom, na podstawie umów międzynarodowych lub przepisów prawa wspólnotowego, przysługuje prawo podjęcia zatrudnienia na terytorium Rzeczpospolitej Polskiej,</text:p>
        </text:list-item>
        <text:list-item>
          <text:p text:style-name="P16">pełna zdolność do czynności prawnych oraz korzystanie z pełni praw publicznych,</text:p>
        </text:list-item>
        <text:list-item>
          <text:p text:style-name="P16">wykształcenie <text:span text:style-name="T5">wyższe w zakresie: ochrona środowiska, prawo, administracja;</text:span></text:p>
        </text:list-item>
        <text:list-item>
          <text:p text:style-name="P26">brak skazania prawomocnym wyrokiem sądu za umyślne przestępstwo ścigane z oskarżenia publicznego oraz umyślne przestępstwo skarbowe; </text:p>
        </text:list-item>
        <text:list-item>
          <text:p text:style-name="P26">znajomość technik pracy biurowej, umiejętność obsługi komputera;</text:p>
        </text:list-item>
        <text:list-item>
          <text:p text:style-name="P21"><text:span text:style-name="T23">nieposzlakowana </text:span><text:span text:style-name="Strong_20_Emphasis"><text:span text:style-name="T24">opinia;</text:span></text:span><text:span text:style-name="T23"> </text:span></text:p>
        </text:list-item>
        <text:list-item>
          <text:p text:style-name="P26">znajomość aktów prawnych regulujących funkcjonowanie samorządu gminnego, ustawy o ochronie środowiska, o ochronie przyrody, i kodeksu postępowania administracyjnego;</text:p>
        </text:list-item>
        <text:list-item>
          <text:p text:style-name="P28">co najmniej 2 letni staż pracy.</text:p>
          <text:p text:style-name="P28"/>
        </text:list-item>
      </text:list>
      <text:list xml:id="list8273446672909675828" text:style-name="L2">
        <text:list-item>
          <text:p text:style-name="P12">WYMAGANIA <text:s/>DODATKOWE:</text:p>
        </text:list-item>
      </text:list>
      <text:list xml:id="list7077254743755061568" text:style-name="L3">
        <text:list-item>
          <text:p text:style-name="P29">dyspozycyjność;</text:p>
        </text:list-item>
        <text:list-item>
          <text:p text:style-name="P29">umiejętność obsługi komputera, </text:p>
        </text:list-item>
        <text:list-item>
          <text:p text:style-name="P29">obsługa urządzeń biurowych;</text:p>
        </text:list-item>
        <text:list-item>
          <text:p text:style-name="P29">umiejętność planowania i organizacji pracy na zajmowanym stanowisku;</text:p>
        </text:list-item>
        <text:list-item>
          <text:p text:style-name="P29">zdolność do samodzielnego wyszukiwania i zdobywania informacji;</text:p>
        </text:list-item>
        <text:list-item>
          <text:p text:style-name="P29">asertywność,</text:p>
        </text:list-item>
        <text:list-item>
          <text:p text:style-name="P29">łatwość w nawiązywaniu kontaktów,</text:p>
          <text:p text:style-name="P29"/>
        </text:list-item>
      </text:list>
      <text:list xml:id="list4412424554285774833" text:style-name="L4">
        <text:list-item>
          <text:p text:style-name="P13">ZAKRES WYKONYWANYCH ZADAŃ NA STANOWISKU:</text:p>
        </text:list-item>
      </text:list>
      <text:list xml:id="list8629155311417012750" text:style-name="L15">
        <text:list-header>
          <text:p text:style-name="P3">Stanowisko zajmuje się prowadzeniem spraw wynikających z ustaw: o samorządzie gminnym, o pracownikach samorządowych, kodeks postępowania administracyjnego, prawo ochrony środowiska, ustawy o odpadach, o utrzymaniu czystości i porządku w gminie, o ochronie przyrody, a w szczególności:</text:p>
        </text:list-header>
        <text:list-item text:start-value="1">
          <text:p text:style-name="P3">Przygotowywaniem projektów decyzji z zakresu udzielania zezwoleń na usuwanie drzew i krzewów, naliczaniem opłat i kar z tytułu usunięcia drzew lub krzewów bez wymaganego zezwolenia.</text:p>
        </text:list-item>
        <text:list-item>
          <text:p text:style-name="P3"><text:soft-page-break/>Prowadzeniem nadzoru nad funkcjonującymi w gminie formami ochrony przyrody w zakresie ich utrzymania, powołania nowych obiektów lub zdjęcia ochrony.</text:p>
        </text:list-item>
        <text:list-item>
          <text:p text:style-name="P3">P<text:span text:style-name="T18">rowadzeniem spraw wynikających z ustawy z dnia 13 września 1996r o utrzymaniu czystości i porządku w gminach: stan sanitarny nieruchomości położonych na terenie miasta Hajnówka.</text:span></text:p>
        </text:list-item>
        <text:list-item>
          <text:p text:style-name="P3"><text:span text:style-name="T18">P</text:span>rowadzeniem spraw z zakresu ustawy z dnia 20 lipca 2017 r. Prawo wodne.</text:p>
        </text:list-item>
        <text:list-item>
          <text:p text:style-name="P3">Prowadzeniem spraw z zakresu ustawy z dnia 27 kwietnia 2001 r. Prawo ochrony środowiska, w tym Programu ochrony powietrza dla strefy podlaskiej i składanie sprawozdań z nimi związanych.</text:p>
        </text:list-item>
        <text:list-item>
          <text:p text:style-name="P3">Prowadzeniem spraw z zakresu utrzymania i pielęgnacji terenów zieleni na terenie miasta Hajnówka.</text:p>
        </text:list-item>
        <text:list-item>
          <text:p text:style-name="P3">Nadzór na targowicą miejską.</text:p>
        </text:list-item>
        <text:list-item>
          <text:p text:style-name="P3">Nadzór nad miejscami pamięci narodowej na terenie miasta Hajnówka.</text:p>
        </text:list-item>
        <text:list-item>
          <text:p text:style-name="P3">Wymagana znajomość tematyki zadań prowadzonych przez Referat.</text:p>
          <text:p text:style-name="P3"/>
        </text:list-item>
      </text:list>
      <text:list xml:id="list4520341681627722105" text:style-name="L5">
        <text:list-header>
          <text:p text:style-name="P14"><text:span text:style-name="T17">4. </text:span>WYMAGANE DOKUMENTY:</text:p>
        </text:list-header>
      </text:list>
      <text:list xml:id="list5592930222570244077" text:style-name="L6">
        <text:list-item>
          <text:p text:style-name="P17">kwestionariusz osobowy </text:p>
        </text:list-item>
        <text:list-item>
          <text:p text:style-name="P17"><text:s/>CV,</text:p>
        </text:list-item>
        <text:list-item>
          <text:p text:style-name="P17">list motywacyjny,</text:p>
        </text:list-item>
        <text:list-item>
          <text:p text:style-name="P17">dokument poświadczający wykształcenie ( kserokopia dyplomu wyższej uczelni oraz inne dokumenty potwierdzające posiadane umiejętności, wiedzę oraz kwalifikacje), </text:p>
        </text:list-item>
        <text:list-item>
          <text:p text:style-name="P17">kserokopie świadectw pracy lub w przypadku trwającego zatrudniania zaświadczenie od pracodawcy z potwierdzeniem <text:s/>okresu zatrudnienia,</text:p>
        </text:list-item>
        <text:list-item>
          <text:p text:style-name="P17">oświadczenie kandydata o posiadaniu pełnej zdolności do czynności prawnych i korzystaniu z pełni praw publicznych,</text:p>
        </text:list-item>
        <text:list-item>
          <text:p text:style-name="P17">oświadczenie o <text:s/>nieskazaniu prawomocnym wyrokiem za umyślne przestępstwo ścigane z oskarżenia publicznego lub umyślne przestępstwo skarbowe,</text:p>
        </text:list-item>
        <text:list-item>
          <text:p text:style-name="P17">oświadczenie o nieposzlakowanej opinii, </text:p>
        </text:list-item>
        <text:list-item>
          <text:p text:style-name="P17">oświadczenie o stanie zdrowia pozwalającym na wykonywanie pracy na w/w stanowisku,</text:p>
        </text:list-item>
        <text:list-item>
          <text:p text:style-name="P17"><text:s/>klauzula zgody kandydata na przetwarzanie danych do celów rekrutacji w brzmieniu: "<text:span text:style-name="T3">Wyrażam zgodę na przetwarzanie moich danych przez Burmistrza Miasta Hajnówka na potrzeby przeprowadzenia procedury </text:span><text:soft-page-break/><text:span text:style-name="T3">naboru na stanowisko urzędnicze, zgodnie z obowiązującymi przepisami prawa</text:span>" – złożone na druku dostępnym do pobrania na stronie BIP Urzędu Miasta w Hajnówce w zakładce "<text:span text:style-name="T3">Nabór na stanowisko urzędnicze"</text:span>.</text:p>
        </text:list-item>
      </text:list>
      <text:list xml:id="list330277088824602663" text:style-name="L7">
        <text:list-item>
          <text:p text:style-name="P7">INFORMACJA O WARUNKACH PRACY NA STANOWISKU:</text:p>
        </text:list-item>
      </text:list>
      <text:list xml:id="list5607350528586531861" text:style-name="WW8Num4">
        <text:list-item>
          <text:p text:style-name="P27">miejsce świadczenia pracy: Urząd Miasta Hajnówka - budynek wielokondygnacyjny;</text:p>
        </text:list-item>
        <text:list-item>
          <text:p text:style-name="P27">praca przy komputerze powyżej 4 godzin dziennie oraz z wykorzystaniem następującego sprzętu: ksero, drukarka, telefon;</text:p>
        </text:list-item>
        <text:list-item>
          <text:p text:style-name="P27">praca z dużą ilością dokumentacji;</text:p>
        </text:list-item>
        <text:list-item>
          <text:p text:style-name="P32">pierwsza umowa o pracę zawarta będzie na czas określony do 6 m-cy., z wynagrodzeniem brutto 3010 zł. zgodnie z regulaminem wynagradzania pracowników Urzędu Miasta. </text:p>
        </text:list-item>
      </text:list>
      <text:p text:style-name="P6"/>
      <text:list xml:id="list6743221719115053353" text:style-name="L8">
        <text:list-item>
          <text:p text:style-name="P8">WSKAŹNIK ZATRUDNIENIA OSÓB NIEPEŁNOSPRAWNYCH W JEDNOSTCE:</text:p>
        </text:list-item>
      </text:list>
      <text:p text:style-name="P15">Wskaźnik zatrudnienia osób niepełnosprawnych w Urzędzie Miasta Hajnówka w rozumieniu przepisów o rehabilitacji zawodowej i społecznej oraz zatrudnieniu osób niepełnosprawnych jest większy niż 6%. </text:p>
      <text:list xml:id="list9035179339161351389" text:style-name="L9">
        <text:list-item>
          <text:p text:style-name="P9">TERMIN I MIEJSCE SKŁADANIA OFERT:</text:p>
        </text:list-item>
      </text:list>
      <text:p text:style-name="P1"><text:span text:style-name="T24">Wymagane dokumenty aplikacyjne należy składać w terminie do dnia </text:span><text:span text:style-name="T23">26.04.2022 r. do godziny 15.30 </text:span><text:span text:style-name="T24">w zaklejonej kopercie w siedzibie</text:span><text:span text:style-name="T23"> Urzędu Miasta Hajnówka, ul. Aleksego Zina 1, 17-200 Hajnówka <text:s/></text:span><text:span text:style-name="T24">w sekretariacie – pokój nr 219, pocztą elektroniczną na adres: </text:span><text:a xlink:type="simple" xlink:href="mailto:hajnowka@hajnowka.pl" text:style-name="Internet_20_link" text:visited-style-name="Visited_20_Internet_20_Link"><text:span text:style-name="T24">hajnowka@hajnowka.pl</text:span></text:a><text:span text:style-name="T24"> w przypadku posiadanych uprawnień do podpisu elektronicznego lub pocztą na ww. adres, <text:s/>z dopiskiem: </text:span><text:span text:style-name="T23">”Dotyczy naboru na stanowisko referenta w Referacie Gospodarki Komunalnej i Ochrony Środowiska <text:s/>Urzędu Miasta <text:s/>Hajnówka” - </text:span><text:span text:style-name="T24">decyduje data wpływu do Urzędu Miasta Hajnówka. </text:span></text:p>
      <text:p text:style-name="P15"><text:tab/>Aplikacje, które wpłyną do Urzędu Miasta Hajnówka po wyżej określonym terminie, jak również niespełniające wymogów formalnych nie będą rozpatrywane. Przesłane oferty po przeprowadzeniu naboru nie będą zwracane. </text:p>
      <text:list xml:id="list9104623303881659589" text:style-name="L10">
        <text:list-item>
          <text:p text:style-name="P10">ROZSTRZYGNIĘCIE KONKURSU:</text:p>
        </text:list-item>
      </text:list>
      <text:p text:style-name="P15">Konkurs na stanowisko <text:span text:style-name="T3">referenta w Referacie Gospodarki Komunalnej i Ochrony Środowiska Urzędu Miasta Hajnówka </text:span>dla osób zakwalifikowanych przeprowadzi komisja konkursowa powołana przez Burmistrza Miasta Hajnówka. <text:s text:c="51"/><text:line-break/>O terminie rozmowy kwalifikacyjnej kandydaci zakwalifikowani zostaną powiadomieni telefonicznie.</text:p>
      <text:p text:style-name="P15"><text:tab/>Informacja o wyniku naboru będzie umieszczona na stronie Biuletynu Informacji Publicznej oraz na tablicy informacyjnej Urzędu Miasta Hajnówka, ul. Aleksego Zina 1. </text:p>
      <text:h text:style-name="P2" text:outline-level="2"><text:span text:style-name="Strong_20_Emphasis"><text:span text:style-name="T11">Klauzula informacyjna dla kandydatów do pracy </text:span></text:span></text:h>
      <text:p text:style-name="P20">Zgodnie z art. 13 ust. 1-2 Rozporządzenia Parlamentu Europejskiego i Rady ( UE ) 2016/679 z dnia 27 kwietnia 2016 r. w sprawie ochrony osób fizycznych w związku z <text:soft-page-break/>przetwarzaniem danych osobowych i w sprawie swobodnego przepływu takich danych oraz uchylenia dyrektywy 95/46/WE ( DZ. Urz. UE L 119 z dnia 04 maja 2016 r., s.1) <text:s/>informuję, iż: </text:p>
      <text:list xml:id="list6945000344241749194" text:style-name="L16">
        <text:list-item text:start-value="1">
          <text:p text:style-name="P22"><text:span text:style-name="T11">Administratorem Pani/Pana danych osobowych zawartych w przekazanych dokumentach do naboru na stanowiska urzędnicze w Urzędzie Miasta oraz konkursów na dyrektorów jednostek organizacyjnych jest Gmina Miejska Hajnówka reprezentowana przez Burmistrz Miasta Hajnówka, z siedzibą w Hajnówce ul. Aleksego Zina 1, tel. 85 682 2180, email </text:span><text:a xlink:type="simple" xlink:href="mailto:hajnowka@hajnowka.pl" text:style-name="Internet_20_link" text:visited-style-name="Visited_20_Internet_20_Link"><text:span text:style-name="T23">hajnowka@hajnowka.pl</text:span></text:a><text:span text:style-name="T11">. Jednostką obsługującą pracę Burmistrza Miasta Hajnówka jest Urząd Miasta Hajnówka w zakresie zadań określonych w Regulaminie Organizacyjnym Urzędu Miasta Hajnówka.</text:span><text:span text:style-name="T23"> </text:span></text:p>
        </text:list-item>
        <text:list-item>
          <text:p text:style-name="P22"><text:span text:style-name="T11">Z inspektorem Ochrony Danych w Urzędzie <text:s/>Miasta  Hajnówka, <text:s/>można skontaktować się pod adresem email</text:span><text:span text:style-name="Emphasis"><text:span text:style-name="T11">: </text:span></text:span><text:a xlink:type="simple" xlink:href="mailto:iod@hajnowka.pl" text:style-name="Internet_20_link" text:visited-style-name="Visited_20_Internet_20_Link"><text:span text:style-name="T12">iod@hajnowka.pl</text:span></text:a><text:span text:style-name="Emphasis"><text:span text:style-name="T11">, </text:span></text:span><text:span text:style-name="T11">tel.85 682 21 80.</text:span><text:span text:style-name="T23"> </text:span></text:p>
        </text:list-item>
        <text:list-item>
          <text:p text:style-name="P23">Pani/Pana dane osobowe przetwarzane będą w celu:</text:p>
        </text:list-item>
      </text:list>
      <text:list xml:id="list6234635220894206822" text:style-name="L20">
        <text:list-header>
          <text:p text:style-name="P24">a) przetwarzanie jest niezbędne do wypełnienia obowiązku prawnego ciążącego na administratorze,</text:p>
        </text:list-header>
      </text:list>
      <text:p text:style-name="P33">b) przetwarzanie jest niezbędne do wykonania zadania realizowanego w interesie publicznym lub w ramach sprawowania władzy publicznej powierzonej administratorowi,</text:p>
      <text:p text:style-name="P33">c) w innych przypadkach Pani/Pana dane osobowe przetwarzane będą wyłącznie na podstawie wcześniej udzielonej zgody w zakresie i celu określonym w treści zgody; </text:p>
      <text:list xml:id="list3057213633881103042" text:style-name="L21">
        <text:list-item>
          <text:p text:style-name="P34">na podstawie art. 6 ust. 1 lit. c oraz/lub art. 9 ust. 2 lit. g rozporządzenia Parlamentu Europejskiego i Rady (UE) 2016/679 z dnia 27 kwietnia 2016 r. – w przypadku przetwarzania danych osobowych, których podanie jest wymogiem ustawowym;</text:p>
        </text:list-item>
        <text:list-item>
          <text:p text:style-name="P35"><text:span text:style-name="T5">na podstawie art. 6 ust. 1 lit. a oraz/lub art. 9 ust. 2 lit. a rozporządzenia Parlamentu Europejskiego i Rady (UE) 2016/679 z dnia 27 kwietnia 2016 r. – w przypadku przetwarzania danych osobowych, których podanie jest dobrowolne.</text:span></text:p>
        </text:list-item>
      </text:list>
      <text:list xml:id="list28435113" text:continue-list="list6945000344241749194" text:style-name="L16">
        <text:list-item>
          <text:p text:style-name="P30"><text:span text:style-name="T5">Odbiorcami Pani/Pana danych osobowych będą wyłącznie podmioty uprawnione do uzyskania danych osobowych na podstawie przepisów prawa.</text:span></text:p>
        </text:list-item>
        <text:list-item>
          <text:p text:style-name="P23">Pani/Pana dane osobowe nie będą przekazane do państwa trzeciego lub organizacji międzynarodowej.</text:p>
        </text:list-item>
        <text:list-item>
          <text:p text:style-name="P30"><text:span text:style-name="T5">Pani/Pana dane osobowe przechowywane będą przez okres niezbędny do realizacji wskazanych w pkt 3 celów, a po tym czasie przez okres oraz w zakresie wymaganym przez przepisy prawa ( Rozporządzenie Prezesa Rady Ministrów z dnia 18 stycznia 2011 r. w sprawie instrukcji kancelaryjnej, jednolitych rzeczowych wykazów akt oraz instrukcji w sprawie organizacji i zakresu działania archiwów zakładowych ( Dz. U. Z 2011r. Nr 14, poz.67 z późn. zm.).</text:span></text:p>
        </text:list-item>
        <text:list-item>
          <text:p text:style-name="P23">Posiada Pani/Pan prawo do żądania od administratora dostępu do swoich danych osobowych, prawo do ich sprostowania, usunięcia lub ograniczenia przetwarzania.</text:p>
        </text:list-item>
        <text:list-item>
          <text:p text:style-name="P23">W przypadku przetwarzania Pani/Pana danych osobowych na podstawie udzielonej zgody, ma Pani/Pan prawo do cofnięcia zgody na przetwarzanie <text:soft-page-break/>danych osobowych w dowolnym momencie bez wpływu na zgodność z prawem przetwarzania, którego dokonano na podstawie zgody przez jej cofnięciem.</text:p>
        </text:list-item>
        <text:list-item>
          <text:p text:style-name="P30"><text:span text:style-name="T5">Ma Pani/Panu prawo wniesienia skargi do Prezesa Urzędu Ochrony Danych Osobowych, gdy uzasadnione jest, że Pani/Pana dane osobowe przetwarzane są przez administratora niezgodnie z rozporządzeniem Parlamentu Europejskiego i Rady (UE) 2016 /679 z dnia 27 kwietnia 2016 r.</text:span></text:p>
        </text:list-item>
        <text:list-item>
          <text:p text:style-name="P23">Podanie danych osobowych jest:</text:p>
        </text:list-item>
      </text:list>
      <text:list xml:id="list8023490718909983958" text:style-name="L22">
        <text:list-item>
          <text:p text:style-name="P25">wymogiem ustawowym- wynika z realizacji obowiązków określonych w przepisach prawa,</text:p>
        </text:list-item>
        <text:list-item>
          <text:p text:style-name="P31"><text:span text:style-name="T5">dobrowolnie – w przypadku danych osobowych przetwarzanych na podstawie udzielonej przez Panią/Pana zgody;</text:span></text:p>
        </text:list-item>
      </text:list>
      <text:list xml:id="list28439237" text:continue-list="list28435113" text:style-name="L16">
        <text:list-item>
          <text:p text:style-name="P19">Pani/Pana dane osobowe nie podlegają zautomatyzowanemu podejmowaniu decyzji oraz <text:s/>nie będą profilowane.</text:p>
        </text:list-item>
      </text:list>
      <text:p text:style-name="P4">BURMISTRZ</text:p>
      <text:p text:style-name="P4">Jerzy Sirak</text:p>
      <text:p text:style-name="P20"><text:span text:style-name="T4">Hajnówka, dnia 11.04.2022 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Times New Roman" svg:font-family="'Times New Roman'" style:font-family-generic="roman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9z0" style:family="text">
      <style:text-properties fo:color="#000000"/>
    </style:style>
    <style:style style:name="WW8Num8z0" style:family="text">
      <style:text-properties fo:font-weight="normal" style:font-weight-asian="normal"/>
    </style:style>
    <style:style style:name="WW8Num5z0" style:family="text">
      <style:text-properties fo:font-weight="bold" style:font-weight-asian="bold" style:font-style-complex="italic"/>
    </style:style>
    <style:style style:name="WW8Num2z0" style:family="text">
      <style:text-properties style:font-name="Symbol" style:font-name-complex="OpenSymbol1"/>
    </style:style>
    <style:style style:name="WW8Num10z0" style:family="text">
      <style:text-properties fo:font-weight="normal" style:font-weight-asian="normal" style:font-weight-complex="bold"/>
    </style:style>
    <style:style style:name="WW8Num3z0" style:family="text">
      <style:text-properties style:font-name="Symbol" fo:font-size="6pt" style:font-size-asian="6pt" style:font-name-complex="OpenSymbol1" style:font-size-complex="6pt"/>
    </style:style>
    <style:style style:name="Domyślna_20_czcionka_20_akapitu1" style:display-name="Domyślna czcionka akapitu1" style:family="text"/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chirko</meta:initial-creator>
    <meta:editing-cycles>96</meta:editing-cycles>
    <meta:print-date>2020-12-16T13:29:11.03</meta:print-date>
    <meta:creation-date>2018-06-13T10:26:00</meta:creation-date>
    <dc:date>2022-04-11T08:19:20.32</dc:date>
    <meta:editing-duration>P1DT18M25S</meta:editing-duration>
    <meta:generator>OpenOffice/4.1.7$Win32 OpenOffice.org_project/417m1$Build-9800</meta:generator>
    <meta:document-statistic meta:table-count="0" meta:image-count="0" meta:object-count="0" meta:page-count="5" meta:paragraph-count="80" meta:word-count="1311" meta:character-count="96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