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-12.488cm" fo:margin-right="0cm" fo:margin-top="0cm" fo:margin-bottom="0.499cm" fo:line-height="115%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margin-top="0cm" fo:margin-bottom="1cm"/>
      <style:text-properties style:font-name="Calibri"/>
    </style:style>
    <style:style style:name="P9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0" style:family="paragraph" style:parent-style-name="Standard" style:master-page-name="Standard">
      <style:paragraph-properties fo:margin-left="-12.506cm" fo:margin-right="0cm" fo:text-align="center" style:justify-single-word="false" fo:text-indent="0cm" style:auto-text-indent="false" style:page-number="auto"/>
      <style:text-properties style:font-name="Calibri" fo:font-size="11.5pt" style:font-size-asian="11.5pt" style:font-size-complex="11.5pt"/>
    </style:style>
    <style:style style:name="P11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10.005cm" fo:margin-right="0cm" fo:margin-top="0cm" fo:margin-bottom="1.499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 style:list-style-name="WW8Num1">
      <style:paragraph-properties fo:margin-top="0cm" fo:margin-bottom="1.499cm"/>
      <style:text-properties style:font-name="Calibri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fo:font-weight="bold" style:font-weight-asian="bold" style:font-name-complex="Myriad Pro"/>
    </style:style>
    <style:style style:name="T4" style:family="text">
      <style:text-properties fo:font-weight="bold" style:font-weight-asian="bold" style:font-name-complex="Myriad Pro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RZĄD MIASTA</text:p>
      <text:p text:style-name="P7">HAJNÓWKA</text:p>
      <text:p text:style-name="P2">Hajnówka, 05.04.2022 r.</text:p>
      <text:p text:style-name="P8">BRM. 0003.2.1.2022</text:p>
      <text:p text:style-name="P3"><text:span text:style-name="T1"><text:tab/></text:span><text:span text:style-name="T4">Komisja Spraw Społecznych</text:span></text:p>
      <text:p text:style-name="P9"><text:span text:style-name="T1"><text:tab/>Rady Miasta Hajnówka</text:span></text:p>
      <text:p text:style-name="P4"><text:tab/>Odpowiadając na wniosek zgłoszony w dniu 23.03.2022 r. w trakcie posiedzenia Komisji Spraw Społecznych, dotyczący rozpowszechnienia i rozpropagowania wśród mieszkańców miasta Hajnówka informacji dotyczącej wyznaczenia miejsca do handlu w piątki i soboty dla rolników i ich domowników informuję, że po podjęciu uchwały informacja została zamieszczona na stronie internetowej Urzędu Miasta Hajnówka, przekazano <text:s/>informację do zamieszczenia w hajnowskiej Telewizji Kablowej, artykuł zostanie zamieszczony w Gazecie Hajnowskiej oraz umieszczono informacje na targowicy miejskiej oraz tablicach osiedlowych. </text:p>
      <text:p text:style-name="P11">ZASTĘPCA BURMISTRZA</text:p>
      <text:p text:style-name="P12"><text:span text:style-name="T6">Ireneusz Roman Kiendyś</text:span></text:p>
      <text:p text:style-name="P5">Otrzymuje:</text:p>
      <text:list xml:id="list2659366043735404325" text:style-name="WW8Num1">
        <text:list-item>
          <text:p text:style-name="P6">adresat</text:p>
        </text:list-item>
        <text:list-item>
          <text:p text:style-name="P13"><text:span text:style-name="T5">a/a</text:span></text:p>
        </text:list-item>
      </text:list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4-07T09:10:32.75</dc:date>
    <meta:print-date>2022-03-03T14:26:00</meta:print-date>
    <meta:editing-cycles>2</meta:editing-cycles>
    <meta:editing-duration>PT5M</meta:editing-duration>
    <meta:document-statistic meta:table-count="0" meta:image-count="2" meta:object-count="0" meta:page-count="1" meta:paragraph-count="15" meta:word-count="99" meta:character-count="781"/>
    <meta:generator>OpenOffice/4.1.7$Win32 OpenOffice.org_project/417m1$Build-9800</meta:generator>
  </office:meta>
</office:document-meta>
</file>