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.499cm" fo:line-height="115%" fo:text-align="end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>
      <style:paragraph-properties fo:margin-left="11.24cm" fo:margin-right="0cm" fo:margin-top="0cm" fo:margin-bottom="1.499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 style:list-style-name="WW8Num2">
      <style:paragraph-properties fo:margin-top="0cm" fo:margin-bottom="2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-12.488cm" fo:margin-right="0cm" fo:margin-top="0cm" fo:margin-bottom="0cm" fo:line-height="115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-12.488cm" fo:margin-right="0cm" fo:margin-top="0cm" fo:margin-bottom="0.499cm" fo:line-height="115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style:font-size-asian="11.5pt" style:language-asian="zxx" style:country-asian="none" style:font-style-asian="italic" style:font-size-complex="11.5pt" style:language-complex="zxx" style:country-complex="none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BURMISTRZ MIASTA</text:span></text:p>
      <text:p text:style-name="P15"><text:span text:style-name="T1">HAJNÓWKA</text:span></text:p>
      <text:p text:style-name="P7"><text:span text:style-name="T1">Hajnówka, 29.03.2022 r.</text:span></text:p>
      <text:p text:style-name="P8">BRM.0003.2.1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0">Radna Rady Miasta Hajnówka</text:p>
      <text:p text:style-name="P9">Pani Helena Kuklik</text:p>
      <text:p text:style-name="P3"><text:tab/>Odpowiadając na wniosek Radnej Rady Miasta Hajnówka, Pani Heleny Kuklik, zgłoszony podczas posiedzenia Komisji Infrastruktury Komunalnej i Samorządu w dniu 22 marca 2022 r., dotyczący zamieszczenia na stronie internetowej miasta, umowy zlecającej świadczenie usług transportu lokalnego w Hajnówce, zawartej pomiędzy Burmistrzem Miasta Hajnówka a PUK informuję, co następuje.</text:p>
      <text:p text:style-name="P3"><text:tab/>Umowa wykonawcza zawarta pomiędzy Burmistrzem Miasta Hajnówka a Przedsiębiorstwem Usług Komunalnych Sp. z o. o. jest dostępna do wglądu w Referacie Gospodarki Komunalnej i Ochrony Środowiska (pokój 202) i nie wymaga publikacji na stronie internetowej Urzędu Miasta Hajnówka.</text:p>
      <text:p text:style-name="P11">BURMISTRZ</text:p>
      <text:p text:style-name="P12"><text:span text:style-name="T2">Jerzy Sirak</text:span></text:p>
      <text:p text:style-name="P4">Otrzymuje: </text:p>
      <text:list xml:id="list2444025213132311497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list xml:id="list2639144221693516470" text:style-name="WW8Num2">
        <text:list-item>
          <text:p text:style-name="P13">Biuro Rady Miasta Hajnówka</text:p>
        </text:list-item>
      </text:list>
      <text:p text:style-name="P6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04-07T09:07:57.10</dc:date>
    <meta:print-date>2022-03-29T08:53:15.38</meta:print-date>
    <meta:editing-cycles>9</meta:editing-cycles>
    <meta:editing-duration>PT2H24M35S</meta:editing-duration>
    <meta:generator>OpenOffice/4.1.7$Win32 OpenOffice.org_project/417m1$Build-9800</meta:generator>
    <meta:printed-by>Marlena Lisowska</meta:printed-by>
    <meta:document-statistic meta:table-count="0" meta:image-count="3" meta:object-count="0" meta:page-count="1" meta:paragraph-count="18" meta:word-count="116" meta:character-count="849"/>
  </office:meta>
</office:document-meta>
</file>