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1.5pt" style:font-size-asian="11.5pt" style:font-size-complex="11.5pt"/>
    </style:style>
    <style:style style:name="P5" style:family="paragraph" style:parent-style-name="Standard">
      <style:paragraph-properties fo:line-height="115%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1.5pt" style:font-size-asian="11.5pt" style:font-size-complex="11.5pt"/>
    </style:style>
    <style:style style:name="P7" style:family="paragraph" style:parent-style-name="Standard">
      <style:paragraph-properties fo:margin-top="0cm" fo:margin-bottom="1cm" fo:line-height="115%"/>
      <style:text-properties style:font-name="Calibri" fo:font-size="11.5pt" style:font-size-asian="11.5pt" style:font-size-complex="11.5pt"/>
    </style:style>
    <style:style style:name="P8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style:font-name="Calibri" fo:font-size="11.5pt" style:font-size-asian="11.5pt" style:font-size-complex="11.5pt"/>
    </style:style>
    <style:style style:name="P13" style:family="paragraph" style:parent-style-name="Standard" style:list-style-name="L2">
      <style:paragraph-properties fo:line-height="100%" fo:text-align="start" style:justify-single-word="false"/>
      <style:text-properties style:font-name="Calibri" fo:font-size="11.5pt" style:font-size-asian="11.5pt" style:font-size-complex="11.5pt"/>
    </style:style>
    <style:style style:name="P14" style:family="paragraph" style:parent-style-name="Standard" style:list-style-name="WW8Num1">
      <style:paragraph-properties fo:line-height="115%"/>
      <style:text-properties style:font-name="Calibri" fo:font-size="9pt" style:font-size-asian="9pt" style:font-size-complex="9pt"/>
    </style:style>
    <style:style style:name="P15" style:family="paragraph" style:parent-style-name="Standard" style:list-style-name="L2">
      <style:paragraph-properties fo:margin-top="0cm" fo:margin-bottom="0.499cm" fo:line-height="100%" fo:text-align="start" style:justify-single-word="false"/>
      <style:text-properties style:font-name="Calibri" fo:font-size="11.5pt" style:font-size-asian="11.5pt" style:font-size-complex="11.5pt"/>
    </style:style>
    <style:style style:name="P16" style:family="paragraph" style:parent-style-name="Standard" style:list-style-name="L1">
      <style:paragraph-properties fo:margin-top="0cm" fo:margin-bottom="0.499cm" fo:line-height="10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7" style:family="paragraph" style:parent-style-name="Standard">
      <style:paragraph-properties fo:margin-left="11.24cm" fo:margin-right="0cm" fo:margin-top="0cm" fo:margin-bottom="1.499cm" fo:line-height="100%" fo:text-align="center" style:justify-single-word="false" fo:text-indent="0cm" style:auto-text-indent="false"/>
      <style:text-properties style:font-name="Calibri" fo:font-size="11.5pt" fo:font-style="italic" style:font-size-asian="11.5pt" style:font-style-asian="italic" style:font-size-complex="11.5pt" style:font-style-complex="italic"/>
    </style:style>
    <style:style style:name="P18" style:family="paragraph" style:parent-style-name="Standard" style:list-style-name="WW8Num2">
      <style:paragraph-properties fo:margin-top="0cm" fo:margin-bottom="2cm" fo:line-height="115%"/>
      <style:text-properties style:font-name="Calibri" fo:font-size="9pt" style:font-size-asian="9pt" style:font-size-complex="9pt"/>
    </style:style>
    <style:style style:name="P19" style:family="paragraph" style:parent-style-name="Standard">
      <style:paragraph-properties fo:margin-left="-12.488cm" fo:margin-right="0cm" fo:margin-top="0cm" fo:margin-bottom="0.499cm" fo:line-height="115%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P20" style:family="paragraph" style:parent-style-name="Standard">
      <style:paragraph-properties fo:margin-left="-12.506cm" fo:margin-right="0cm" fo:margin-top="0cm" fo:margin-bottom="0cm" fo:line-height="115%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T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BURMISTRZ MIASTA</text:p>
      <text:p text:style-name="P19">HAJNÓWKA</text:p>
      <text:p text:style-name="P6">Hajnówka, 29.03.2022 r.</text:p>
      <text:p text:style-name="P7">BRM.0003.2.1.2022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9">Radna Rady Miasta Hajnówka</text:p>
      <text:p text:style-name="P8">Pani Helena Kuklik</text:p>
      <text:p text:style-name="P3"><text:tab/>Odpowiadając na wniosek Radnej Rady Miasta Hajnówka, Pani Heleny Kuklik, zgłoszony podczas posiedzenia Komisji Infrastruktury Komunalnej i Samorządu w dniu 22 marca 2022 r., dotyczący udzielenia informacji w zakresie wykonywania wzajemnych obowiązków pomiędzy PUK a UM Hajnówka w zakresie realizacji umowy o świadczenie usług w transporcie lokalnym w terminie za cały rok 2021 oraz pełne miesiące 2022 r. informuję, co następuje.</text:p>
      <text:p text:style-name="P3"><text:tab/>Na podstawie <text:span text:style-name="T1">§</text:span> 1 umowy wykonawczej zawartej w dniu 30.04.2018 r. pomiędzy Gminą Miejską Hajnówka zwaną Organizatorem a Przedsiębiorstwem Usług Komunalnych Sp. z o. o. zwanym Operatorem, Organizator powierzył wykonanie zadania własnego w zakresie lokalnego transportu zbiorowego Operatorowi, jako podmiotowi wewnętrznemu zgodnie z uchwałą Nr XXXVIII/265/18 Rady Miasta Hajnówka z dnia 27 marca 2018 r. w sprawie powierzenia bezpośrednio Przedsiębiorstwu Usług Komunalnych Spółce z ograniczoną odpowiedzialnością z siedzibą w Hajnówce, jako podmiotowi wewnętrznemu, zadania własnego Gminy Miejskiej Hajnówka w zakresie lokalnego transportu zbiorowego. Przedmiotem umowy jest świadczenie usług przewozu regularnego osób w krajowym transporcie drogowym w komunikacji miejskiej.</text:p>
      <text:p text:style-name="P3"><text:tab/>Do obowiązków Organizatora wynikających z umowy należy:</text:p>
      <text:list xml:id="list270301192034603137" text:style-name="L1">
        <text:list-item>
          <text:p text:style-name="P11">wprowadzenie zmian przebiegu linii w celu optymalnego zaspokojenia potrzeb przewozowych mieszkańców, na pisemny i uzasadniony wniosek Operatora, wraz z projektem zmian przebiegu linii,</text:p>
        </text:list-item>
        <text:list-item>
          <text:p text:style-name="P11">informowanie Operatora o zmianach przebiegu linii autobusowych wynikających ze stałych lub tymczasowych zmian w organizacji ruchu,</text:p>
        </text:list-item>
        <text:list-item>
          <text:p text:style-name="P11">ustalanie rekompensaty oraz terminowe przekazywanie płatności okresowych w ramach rekompensaty,</text:p>
        </text:list-item>
        <text:list-item>
          <text:p text:style-name="P12">kontrola rzetelności realizacji przewozów, właściwej jakości usług przewozowych oraz emisji i dystrybucji biletów,</text:p>
        </text:list-item>
        <text:list-item>
          <text:p text:style-name="P12">uzgadnianie rozkładów jazdy na pisemny wniosek Operatora wraz z projektem,</text:p>
        </text:list-item>
        <text:list-item>
          <text:p text:style-name="P12">zawieranie porozumień z gminami sąsiednimi na wykonywanie przewozów na ich terenie,</text:p>
        </text:list-item>
        <text:list-item>
          <text:p text:style-name="P12">określanie przystanków komunikacyjnych, ich ustawianie oraz utrzymanie (dotyczy tylko przystanków zarządzanych przez Organizatora),</text:p>
        </text:list-item>
        <text:list-item>
          <text:p text:style-name="P12">określanie zasad korzystania z przystanków komunikacyjnych zarządzanych przez Organizatora,</text:p>
        </text:list-item>
        <text:list-item>
          <text:p text:style-name="P16">określenie sposobu oznakowania środków transportu wykorzystywanych w komunikacji miejskiej.</text:p>
        </text:list-item>
      </text:list>
      <text:p text:style-name="P4"><text:soft-page-break/><text:tab/>Do obowiązków Operatora związanych ze świadczeniem usług realizowanych na podstawie umowy, należy:</text:p>
      <text:list xml:id="list1013055616784625259" text:style-name="L2">
        <text:list-item>
          <text:p text:style-name="P13">wykonywanie przewozów wg załączonych do umowy rozkładów jazdy i aktualnej taryfy,</text:p>
        </text:list-item>
        <text:list-item>
          <text:p text:style-name="P13">przeznaczenie odpisów amortyzacyjnych na odtwarzanie taboru autobusowego,</text:p>
        </text:list-item>
        <text:list-item>
          <text:p text:style-name="P13">emisja i dystrybucja biletów (środki uzyskane ze sprzedaży biletów stanowią przychód Operatora),</text:p>
        </text:list-item>
        <text:list-item>
          <text:p text:style-name="P13">przygotowanie projektów zmian przebiegu linii,</text:p>
        </text:list-item>
        <text:list-item>
          <text:p text:style-name="P13">kontrola dokumentów przewozu osób na warunkach i w zakresie określonym w Prawie przewozowym. Środki uzyskane w wyniku realizacji kontroli stanowią przychód Operatora,</text:p>
        </text:list-item>
        <text:list-item>
          <text:p text:style-name="P13">zapewnienia sprawności technicznej eksploatowanych pojazdów oraz wyposażenia zgodnie z wymogami przewidzianymi w odrębnych przepisach,</text:p>
        </text:list-item>
        <text:list-item>
          <text:p text:style-name="P13">zapewnienie właściwej jakości obsługi pasażerów pod względem komfortu podróży,</text:p>
        </text:list-item>
        <text:list-item>
          <text:p text:style-name="P13">utrzymanie wewnętrznej i zewnętrznej czystości taboru,</text:p>
        </text:list-item>
        <text:list-item>
          <text:p text:style-name="P13">umieszczenie w środkach transportowych informacji dotyczących przepisów porządkowych, taryf przewozowych,</text:p>
        </text:list-item>
        <text:list-item>
          <text:p text:style-name="P13">zapewnienie możliwości zakupu biletów jednorazowych u kierowcy oraz możliwości kasowania biletów w autobusach,</text:p>
        </text:list-item>
        <text:list-item>
          <text:p text:style-name="P13">zapewnienie odpowiedniego personelu do świadczenia usług,</text:p>
        </text:list-item>
        <text:list-item>
          <text:p text:style-name="P13">zatrzymywanie się środków transportu w celu wsiadania i wysiadania pasażerów tylko na wyznaczonych do tego celu przystankach komunikacyjnych,</text:p>
        </text:list-item>
        <text:list-item>
          <text:p text:style-name="P13">wprowadzenie komunikacji zastępczej w przypadkach wystąpienia zakłóceń na liniach komunikacyjnych,</text:p>
        </text:list-item>
        <text:list-item>
          <text:p text:style-name="P13">świadczenie usług przewozowych wyłącznie autobusami oznakowanymi zewnętrznie zgodnie z wymaganiami określonymi przez Organizatora,</text:p>
        </text:list-item>
        <text:list-item>
          <text:p text:style-name="P13">zawiadomienie niezwłocznie Organizatora o wszelkich wypadkach i kolizjach, w wyniku których wystąpiły przypadki zranienia i śmierci pasażerów, jak również wystąpienia innych zagrożeń dla realizacji przewozów,</text:p>
        </text:list-item>
        <text:list-item>
          <text:p text:style-name="P13">bieżące przekazywanie Organizatorowi uwag i informacji dotyczących obsługiwanych linii, w szczególności co do rozkładu jazdy, własnych obserwacji i wniosków mogących wpłynąć na usprawnienie komunikacji miejskiej,</text:p>
        </text:list-item>
        <text:list-item>
          <text:p text:style-name="P13">przekazywanie Organizatorowi raportów miesięcznych z rzeczywiście wykonanych wozokilometrów,</text:p>
        </text:list-item>
        <text:list-item>
          <text:p text:style-name="P15">przedkładanie Organizatorowi danych księgowych niezbędnych do monitorowania kosztów działalności związanej z przewozami wg zapotrzebowania Organizatora.</text:p>
        </text:list-item>
      </text:list>
      <text:p text:style-name="P10">BURMISTRZ</text:p>
      <text:p text:style-name="P17">Jerzy Sirak</text:p>
      <text:p text:style-name="P5">Otrzymuje: </text:p>
      <text:list xml:id="list6915652653134204013" text:style-name="WW8Num1">
        <text:list-item>
          <text:p text:style-name="P14">adresat</text:p>
        </text:list-item>
        <text:list-item>
          <text:p text:style-name="P14">a/a</text:p>
        </text:list-item>
      </text:list>
      <text:p text:style-name="P5">Do wiadomości:</text:p>
      <text:list xml:id="list7827247281354224444" text:style-name="WW8Num2">
        <text:list-item>
          <text:p text:style-name="P18">Biuro Rady Miasta Hajnówka</text:p>
        </text:list-item>
      </text:list>
      <text:p text:style-name="P5"><text:soft-page-break/>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6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04-07T09:08:44.09</dc:date>
    <meta:print-date>2022-03-29T09:21:17.43</meta:print-date>
    <meta:editing-cycles>9</meta:editing-cycles>
    <meta:editing-duration>PT2H23M17S</meta:editing-duration>
    <meta:generator>OpenOffice/4.1.7$Win32 OpenOffice.org_project/417m1$Build-9800</meta:generator>
    <meta:printed-by>Marlena Lisowska</meta:printed-by>
    <meta:document-statistic meta:table-count="0" meta:image-count="3" meta:object-count="0" meta:page-count="3" meta:paragraph-count="47" meta:word-count="578" meta:character-count="4638"/>
  </office:meta>
</office:document-meta>
</file>