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5" style:family="paragraph" style:parent-style-name="Standard">
      <style:text-properties style:font-name="Calibri" fo:font-size="9.5pt" style:font-size-asian="9.5pt" style:font-size-complex="9.5pt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/>
    </style:style>
    <style:style style:name="P8" style:family="paragraph" style:parent-style-name="Standard">
      <style:paragraph-properties fo:margin-top="0cm" fo:margin-bottom="1cm"/>
      <style:text-properties style:font-name="Calibri"/>
    </style:style>
    <style:style style:name="P9" style:family="paragraph" style:parent-style-name="Standard">
      <style:paragraph-properties fo:margin-left="9.006cm" fo:margin-right="0cm" fo:margin-top="0cm" fo:margin-bottom="1cm" fo:line-height="150%" fo:text-indent="0cm" style:auto-text-indent="fals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style:language-asian="zxx" style:country-asian="none" style:language-complex="zxx" style:country-complex="none"/>
    </style:style>
    <style:style style:name="P11" style:family="paragraph" style:parent-style-name="Standard">
      <style:paragraph-properties fo:margin-left="9.991cm" fo:margin-right="0cm" fo:margin-top="0cm" fo:margin-bottom="2cm" fo:line-height="150%" fo:text-align="center" style:justify-single-word="false" fo:text-indent="0cm" style:auto-text-indent="false"/>
      <style:text-properties style:font-name="Calibri" fo:font-style="italic" style:language-asian="zxx" style:country-asian="none" style:font-style-asian="italic" style:language-complex="zxx" style:country-complex="none" style:font-style-complex="italic"/>
    </style:style>
    <style:style style:name="P12" style:family="paragraph" style:parent-style-name="Standard" style:list-style-name="WW8Num1">
      <style:text-properties style:font-name="Calibri" fo:font-size="9.5pt" style:font-size-asian="9.5pt" style:font-size-complex="9.5pt"/>
    </style:style>
    <style:style style:name="P13" style:family="paragraph" style:parent-style-name="Standard" style:list-style-name="WW8Num2">
      <style:paragraph-properties fo:margin-top="0cm" fo:margin-bottom="2cm"/>
      <style:text-properties style:font-name="Calibri" fo:font-size="9.5pt" style:font-size-asian="9.5pt" style:font-size-complex="9.5pt"/>
    </style:style>
    <style:style style:name="P14" style:family="paragraph" style:parent-style-name="Standard">
      <style:paragraph-properties fo:margin-left="-12.488cm" fo:margin-right="0cm" fo:margin-top="0cm" fo:margin-bottom="0.499cm" fo:line-height="115%" fo:text-align="center" style:justify-single-word="false" fo:text-indent="0cm" style:auto-text-indent="false"/>
      <style:text-properties style:font-name="Calibri" fo:font-size="11.5pt" style:font-size-asian="11.5pt" style:font-size-complex="11.5pt"/>
    </style:style>
    <style:style style:name="P15" style:family="paragraph" style:parent-style-name="Standard">
      <style:paragraph-properties fo:margin-left="-12.506cm" fo:margin-right="0cm" fo:margin-top="0cm" fo:margin-bottom="0cm" fo:text-align="center" style:justify-single-word="false" fo:text-indent="0cm" style:auto-text-indent="false"/>
      <style:text-properties style:font-name="Calibri" fo:font-size="11.5pt" style:font-size-asian="11.5pt" style:font-size-complex="11.5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BURMISTRZ MIASTA</text:p>
      <text:p text:style-name="P14">HAJNÓWKA</text:p>
      <text:p text:style-name="P7">Hajnówka, 28.03.2022 r.</text:p>
      <text:p text:style-name="P8">BRM.0003.2.1.2022</text:p>
      <text:p text:style-name="P9">Komisja Infrastruktury Komunalnej i Samorządu</text:p>
      <text:p text:style-name="P3"><text:tab/>Odpowiadając na wniosek zgłoszony przez Komisję Infrastruktury Komunalnej i Samorządu w dniu 22 marca 2022 r., dotyczący przywrócenia kursów linii nr 1 zawieszonych od dnia 10.03.2022 r. informuję, co następuje.</text:p>
      <text:p text:style-name="P4"><text:span text:style-name="T1"><text:tab/>Przedsiębiorstwo Usług Komunalnych Sp. z o. o. w Hajnówce </text:span><text:span text:style-name="T1">złożyło do Urzędu Miasta Hajnówka zestawienie</text:span><text:span text:style-name="T1"> </text:span><text:span text:style-name="T1">z </text:span><text:span text:style-name="T1">przeprowad</text:span><text:span text:style-name="T1">zonej</text:span><text:span text:style-name="T1"> </text:span><text:span text:style-name="T1">w</text:span><text:span text:style-name="T1"> dniach 07.02.-13.02.2022 r. weryfikacj</text:span><text:span text:style-name="T1">i</text:span><text:span text:style-name="T1"> liczby pasażerów korzystających z komunikacji miejskiej.</text:span></text:p>
      <text:p text:style-name="P3"><text:tab/> W związku z niewielką ilością osób korzystających z kursów na linii nr 1, postanowiono zawiesić następujące kursy: w soboty, od poniedziałku do piątku w godzinach 19:00–19:30 oraz kurs Poryjewo – Celna – Centrum w godzinach 07:05-07:30.</text:p>
      <text:p text:style-name="P3"><text:tab/>Ze względu na nierentowność w/w kursów, Burmistrz miasta Hajnówka podtrzymuje decyzję o ich zawieszeniu.</text:p>
      <text:p text:style-name="P10">BURMISTRZ</text:p>
      <text:p text:style-name="P11">Jerzy Sirak</text:p>
      <text:p text:style-name="P5">Otrzymuje: </text:p>
      <text:list xml:id="list1590113085952436679" text:style-name="WW8Num1">
        <text:list-item>
          <text:p text:style-name="P12">adresat</text:p>
        </text:list-item>
        <text:list-item>
          <text:p text:style-name="P12">a/a</text:p>
        </text:list-item>
      </text:list>
      <text:p text:style-name="P5">Do wiadomości:</text:p>
      <text:list xml:id="list3097914215363508897" text:style-name="WW8Num2">
        <text:list-item>
          <text:p text:style-name="P13">Biuro Rady Miasta Hajnówka</text:p>
        </text:list-item>
      </text:list>
      <text:p text:style-name="P6"><text:soft-page-break/>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3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04-07T09:08:18.39</dc:date>
    <meta:print-date>2022-03-28T07:53:45.16</meta:print-date>
    <meta:editing-cycles>6</meta:editing-cycles>
    <meta:editing-duration>PT46M50S</meta:editing-duration>
    <meta:generator>OpenOffice/4.1.7$Win32 OpenOffice.org_project/417m1$Build-9800</meta:generator>
    <meta:printed-by>Marlena Lisowska</meta:printed-by>
    <meta:document-statistic meta:table-count="0" meta:image-count="2" meta:object-count="0" meta:page-count="2" meta:paragraph-count="19" meta:word-count="136" meta:character-count="976"/>
  </office:meta>
</office:document-meta>
</file>