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color="#ff0000" style:font-name="Calibri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13.757cm" fo:margin-right="0cm" fo:margin-top="0cm" fo:margin-bottom="0.4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cc0066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7 kwiecień 2022 r.</text:p>
      <text:p text:style-name="P7">BIURO</text:p>
      <text:p text:style-name="P7">RADY MIASTA</text:p>
      <text:p text:style-name="P8"><text:span text:style-name="T4">HAJNÓWKA</text:span></text:p>
      <text:p text:style-name="P1">BRM.0003.2.1.2022</text:p>
      <text:p text:style-name="P11">Burmistrz Miasta Hajnówka</text:p>
      <text:p text:style-name="P5"><text:span text:style-name="Strong_20_Emphasis"><text:span text:style-name="T1"><text:tab/>Z polecenia Przewodniczącej Rady Miasta Hajnówka przekazuję wniosek Pani Heleny Kuklik - Radnej Rady Miasta Hajnówka jak niżej cyt: </text:span></text:span></text:p>
      <text:p text:style-name="P5"><text:span text:style-name="Strong_20_Emphasis"><text:span text:style-name="T1">„Dziękuje za zestawienie w takiej postaci jaka została dołączona do niniejszego e‑maila ale proszę uprzejmie o bardziej szczegółowe zestawienie tj z podziałem na poszczególne placówki szkolne i przedszkolne. Zdaję sobie sprawę, że to wymaga jeszcze trochę pracy i czasu, tym niemniej proszę o tę informację „</text:span></text:span></text:p>
      <text:p text:style-name="P6">Wniosek wpłynął <text:s/>w dniu 7 kwietnia 2022 roku w formie elektronicznej do Biura Rady Miasta Hajnówka.</text:p>
      <text:p text:style-name="P10">Jednocześnie przypominam, że Burmistrz Miasta lub osoba przez niego wyznaczona jest zobowiązana udzielić odpowiedzi na piśmie nie później niż w terminie 14 dni od dnia otrzymania wniosku.</text:p>
      <text:p text:style-name="P4">GŁÓWNY SPECJALISTA</text:p>
      <text:p text:style-name="P12"><text:span text:style-name="T3">mgr Halina Stepaniuk</text:span></text:p>
      <text:p text:style-name="P2">Załączniki- szt. 1:</text:p>
      <text:p text:style-name="P3"><text:span text:style-name="Strong_20_Emphasis"><text:span text:style-name="T1">Wniosek z dnia 07.04.2022 Pana Pani Heleny Kuklik– Radnej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4-07T07:45:18.32</meta:print-date>
    <dc:date>2022-04-07T09:15:37.51</dc:date>
    <meta:editing-duration>PT9H7M32S</meta:editing-duration>
    <meta:editing-cycles>10</meta:editing-cycles>
    <meta:generator>OpenOffice/4.1.7$Win32 OpenOffice.org_project/417m1$Build-9800</meta:generator>
    <meta:document-statistic meta:table-count="0" meta:image-count="0" meta:object-count="0" meta:page-count="1" meta:paragraph-count="14" meta:word-count="143" meta:character-count="962"/>
  </office:meta>
</office:document-meta>
</file>