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Calibri"/>
    </style:style>
    <style:style style:name="P2" style:family="paragraph" style:parent-style-name="Table_20_Heading">
      <style:paragraph-properties fo:text-align="start" style:justify-single-word="false"/>
      <style:text-properties style:font-name="Calibri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Calibri"/>
    </style:style>
    <style:style style:name="P5" style:family="paragraph" style:parent-style-name="Text_20_body">
      <style:paragraph-properties fo:margin-top="0cm" fo:margin-bottom="1cm"/>
    </style:style>
    <style:style style:name="T1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mat: Re: dot.zestawienie tabelaryczne dot. wysokości średnich projektowych przeznaczonych na wynagrodzenia nauczycieli i inne</text:p>
      <text:p text:style-name="P4">Data: 06.04. 2022, 19:33:21</text:p>
      <text:p text:style-name="P3"><text:span text:style-name="T1">Nadawca: Helena Kuklik </text:span><text:a xlink:type="simple" xlink:href="mailto:h.kuklik@rm.hajnowka.pl" text:style-name="Internet_20_link" text:visited-style-name="Visited_20_Internet_20_Link"><text:span text:style-name="T1">&lt;</text:span></text:a><text:span text:style-name="T1">h.kuklik@rm.hajnowka.pl</text:span><text:a xlink:type="simple" xlink:href="mailto:h.kuklik@rm.hajnowka.pl" text:style-name="Internet_20_link" text:visited-style-name="Visited_20_Internet_20_Link"><text:span text:style-name="T1">&gt;</text:span></text:a></text:p>
      <text:p text:style-name="P5"><text:span text:style-name="T1">Adresat: Halina Stepaniuk &lt;h.stepaniuk@hajnowka.pl&gt;</text:span></text:p>
      <text:p text:style-name="P4">Dziękuje za zestawienie w takiej postaci jaka została dołączona do niniejszego e-maila ale proszę uprzejmie o bardziej szczegółowe zestawienie tj z podziałem na poszczególne placówki szkolne i przedszkolne. Zdaję sobie sprawę, że to wymaga jeszcze trochę pracy i czasu, tym niemniej proszę o tę informacj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7S</meta:editing-duration>
    <meta:editing-cycles>4</meta:editing-cycles>
    <meta:generator>OpenOffice/4.1.7$Win32 OpenOffice.org_project/417m1$Build-9800</meta:generator>
    <dc:date>2022-04-07T09:22:16.89</dc:date>
    <meta:document-statistic meta:table-count="0" meta:image-count="0" meta:object-count="0" meta:page-count="1" meta:paragraph-count="5" meta:word-count="71" meta:character-count="559"/>
    <meta:user-defined meta:name="Info 1"/>
    <meta:user-defined meta:name="Info 2"/>
    <meta:user-defined meta:name="Info 3"/>
    <meta:user-defined meta:name="Info 4"/>
  </office:meta>
</office:document-meta>
</file>