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342500000FCFC23E564D.jpg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5.097cm" fo:margin-left="-0.199cm" style:page-number="auto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4.05cm"/>
    </style:style>
    <style:style style:name="Tabela1.C" style:family="table-column">
      <style:table-column-properties style:column-width="3.51cm"/>
    </style:style>
    <style:style style:name="Tabela1.D" style:family="table-column">
      <style:table-column-properties style:column-width="3.563cm"/>
    </style:style>
    <style:style style:name="Tabela1.F" style:family="table-column">
      <style:table-column-properties style:column-width="3.558cm"/>
    </style:style>
    <style:style style:name="Tabela1.G" style:family="table-column">
      <style:table-column-properties style:column-width="5.837cm"/>
    </style:style>
    <style:style style:name="Tabela1.1" style:family="table-row">
      <style:table-row-properties style:min-row-height="0.30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303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Normalny_20__28_Web_29_">
      <style:paragraph-properties fo:margin-top="0cm" fo:margin-bottom="0cm" style:line-height-at-least="0.6cm" fo:text-align="justify" style:justify-single-word="false"/>
      <style:text-properties style:font-name="Arial" style:font-name-complex="Arial"/>
    </style:style>
    <style:style style:name="P3" style:family="paragraph" style:parent-style-name="Normalny_20__28_Web_29_">
      <style:paragraph-properties fo:margin-top="0cm" fo:margin-bottom="0cm" style:line-height-at-least="0.6cm" fo:text-align="justify" style:justify-single-word="false" fo:hyphenation-ladder-count="no-limit" style:snap-to-layout-grid="false"/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Normalny_20__28_Web_29_">
      <style:paragraph-properties fo:margin-top="0cm" fo:margin-bottom="0cm"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Normalny_20__28_Web_29_">
      <style:paragraph-properties fo:margin-top="0cm" fo:margin-bottom="0cm" fo:text-align="justify" style:justify-single-word="false" fo:hyphenation-ladder-count="no-limit" style:snap-to-layout-grid="false"/>
      <style:text-properties style:font-name="Arial" style:font-name-complex="Arial" fo:hyphenate="false" fo:hyphenation-remain-char-count="2" fo:hyphenation-push-char-count="2"/>
    </style:style>
    <style:style style:name="P6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8" style:family="paragraph" style:parent-style-name="Normalny_20__28_Web_29_">
      <style:paragraph-properties fo:margin-top="0cm" fo:margin-bottom="0cm" style:line-height-at-least="0.6cm" fo:text-align="center" style:justify-single-word="false" fo:hyphenation-ladder-count="no-limit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9" style:family="paragraph" style:parent-style-name="Normalny_20__28_Web_29_">
      <style:paragraph-properties fo:margin-top="0cm" fo:margin-bottom="0cm" fo:text-align="end" style:justify-single-word="false" fo:hyphenation-ladder-count="no-limit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0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Normalny_20__28_Web_29_">
      <style:paragraph-properties fo:margin-top="0cm" fo:margin-bottom="0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Normalny_20__28_Web_29_">
      <style:paragraph-properties fo:margin-top="0cm" fo:margin-bottom="0cm" fo:text-align="start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Normalny_20__28_Web_29_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Normalny_20__28_Web_29_">
      <style:paragraph-properties fo:margin-top="0cm" fo:margin-bottom="0cm" fo:text-align="start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Normalny_20__28_Web_29_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6" style:family="paragraph" style:parent-style-name="Normalny_20__28_Web_29_" style:master-page-name="Standard">
      <style:paragraph-properties fo:margin-left="0cm" fo:margin-right="0cm" fo:margin-top="0cm" fo:margin-bottom="0cm" fo:text-align="end" style:justify-single-word="false" fo:text-indent="1.251cm" style:auto-text-indent="false"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ny_20__28_Web_29_">
      <style:paragraph-properties fo:margin-left="0cm" fo:margin-right="0cm" fo:margin-top="0cm" fo:margin-bottom="0.499cm" fo:text-align="end" style:justify-single-word="false" fo:text-indent="1.251cm" style:auto-text-indent="false"/>
    </style:style>
    <style:style style:name="P18" style:family="paragraph" style:parent-style-name="Normalny_20__28_Web_29_">
      <style:paragraph-properties fo:margin-left="0cm" fo:margin-right="0cm" fo:margin-top="0cm" fo:margin-bottom="0cm" style:line-height-at-least="0.6cm" fo:text-align="center" style:justify-single-word="false" fo:text-indent="1.249cm" style:auto-text-indent="false"/>
    </style:style>
    <style:style style:name="P19" style:family="paragraph" style:parent-style-name="Normalny_20__28_Web_29_">
      <style:paragraph-properties fo:margin-top="0cm" fo:margin-bottom="0.21cm" fo:text-align="start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Normalny_20__28_Web_29_">
      <style:paragraph-properties fo:margin-left="18.733cm" fo:margin-right="0cm" fo:margin-top="0cm" fo:margin-bottom="0cm" style:line-height-at-least="0.6cm" fo:text-align="center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language-asian="pl" style:country-asian="PL" style:font-name-complex="Arial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do odpowiedzi </text:p>
      <text:p text:style-name="P17"><text:span text:style-name="T1">na wniosek z dnia 22.03.2022 r.</text:span></text:p>
      <text:p text:style-name="P18"><text:span text:style-name="T3">Zestawienie tabelaryczne dotyczące wysokości środków projektowych (dofinansowanych z UE) przeznaczonych na wynagrodzenia nauczycieli i inne wydatki (np. pomoce dydaktyczne, itp.)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13"><text:span text:style-name="T4">Nazwa projektu</text:span></text:p>
          </table:table-cell>
          <table:table-cell table:style-name="Tabela1.A1" table:number-columns-spanned="2" office:value-type="string">
            <text:p text:style-name="P7">Rok 2020</text:p>
          </table:table-cell>
          <table:covered-table-cell/>
          <table:table-cell table:style-name="Tabela1.A1" table:number-columns-spanned="2" office:value-type="string">
            <text:p text:style-name="P13"><text:span text:style-name="T4">Rok 2021</text:span></text:p>
          </table:table-cell>
          <table:covered-table-cell/>
          <table:table-cell table:style-name="Tabela1.G1" table:number-rows-spanned="2" office:value-type="string">
            <text:p text:style-name="P8">Uwagi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0">Wynagrodzenia nauczycieli</text:p>
          </table:table-cell>
          <table:table-cell table:style-name="Tabela1.A1" office:value-type="string">
            <text:p text:style-name="P13"><text:span text:style-name="T3">Inne wydatki (np. zakup pomocy dydaktycznych)</text:span></text:p>
          </table:table-cell>
          <table:table-cell table:style-name="Tabela1.A1" office:value-type="string">
            <text:p text:style-name="P10">Wynagrodzenia nauczycieli</text:p>
          </table:table-cell>
          <table:table-cell table:style-name="Tabela1.A1" office:value-type="string">
            <text:p text:style-name="P13"><text:span text:style-name="T3">Inne wydatki (np. zakup pomocy dydaktycznych)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11">Moja szkoła</text:p>
          </table:table-cell>
          <table:table-cell table:style-name="Tabela1.A1" office:value-type="string">
            <text:p text:style-name="P6">217.492,63 zł</text:p>
          </table:table-cell>
          <table:table-cell table:style-name="Tabela1.A1" office:value-type="string">
            <text:p text:style-name="P6">46.621,00 zł</text:p>
          </table:table-cell>
          <table:table-cell table:style-name="Tabela1.A1" office:value-type="string">
            <text:p text:style-name="P13"><text:span text:style-name="T5">242.448,69</text:span></text:p>
          </table:table-cell>
          <table:table-cell table:style-name="Tabela1.A1" office:value-type="string">
            <text:p text:style-name="P6">184.268,40 zł</text:p>
          </table:table-cell>
          <table:table-cell table:style-name="Tabela1.G1" office:value-type="string">
            <text:p text:style-name="P14"><text:span text:style-name="T1">Wsparciem projektu „Moja szkoła” objęte były trzy miejskie szkoły podstawowe: Szkoła Podstawowa Nr 1, Szkoła Podstawowa Nr 2 i Szkoła Podstawowa Nr 3 w Hajnówce. Z uwagi, że realizacja projektu „Moja szkoła” rozpoczęła się w 2019 roku znacząca większość pomocy i wyposażenia została zakupiona w 2019 roku. Wydatki na wyposażenie w/w trzech szkół podstawowych wyniosły w 2019 roku </text:span><text:span text:style-name="T2">504.939,74 zł.</text:span></text:p>
          </table:table-cell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11">„Nowe miejsca żłobkowe w Gminie Miejskiej <text:soft-page-break/>Hajnówka”</text:p>
          </table:table-cell>
          <table:table-cell table:style-name="Tabela1.A1" office:value-type="string">
            <text:p text:style-name="P6">8.410,28 zł</text:p>
          </table:table-cell>
          <table:table-cell table:style-name="Tabela1.A1" office:value-type="string">
            <text:p text:style-name="P6">3.300,00 zł</text:p>
          </table:table-cell>
          <table:table-cell table:style-name="Tabela1.A1" office:value-type="string">
            <text:p text:style-name="P6">755,44 zł</text:p>
          </table:table-cell>
          <table:table-cell table:style-name="Tabela1.A1" office:value-type="string">
            <text:p text:style-name="P6">600,00 zł</text:p>
          </table:table-cell>
          <table:table-cell table:style-name="Tabela1.G1" office:value-type="string">
            <text:p text:style-name="P14"><text:span text:style-name="T1">Wsparciem projektu „Nowe miejsca żłobkowe w Gminie Miejskiej Hajnówka” objęty był Żłobek Samorządowy w </text:span><text:soft-page-break/><text:span text:style-name="T1">Hajnówce. Realizacja projektu rozpoczęła się w 2019 roku i wówczas na wyposażenie żłobka wydatkowano kwotę </text:span><text:span text:style-name="T2">83.735,42 zł</text:span></text:p>
          </table:table-cell>
        </table:table-row>
        <table:table-row table:style-name="Tabela1.3">
          <table:table-cell table:style-name="Tabela1.A1" office:value-type="string">
            <text:p text:style-name="P4">3. </text:p>
          </table:table-cell>
          <table:table-cell table:style-name="Tabela1.A1" office:value-type="string">
            <text:p text:style-name="P11">„Moje przedszkole”</text:p>
          </table:table-cell>
          <table:table-cell table:style-name="Tabela1.A1" office:value-type="string">
            <text:p text:style-name="P6">11.165,22</text:p>
          </table:table-cell>
          <table:table-cell table:style-name="Tabela1.A1" office:value-type="string">
            <text:p text:style-name="P6">0,00 zł</text:p>
          </table:table-cell>
          <table:table-cell table:style-name="Tabela1.A1" office:value-type="string">
            <text:p text:style-name="P6">13.312,91 zł</text:p>
          </table:table-cell>
          <table:table-cell table:style-name="Tabela1.A1" office:value-type="string">
            <text:p text:style-name="P6">4.171,00 zł</text:p>
          </table:table-cell>
          <table:table-cell table:style-name="Tabela1.G1" office:value-type="string">
            <text:p text:style-name="P14"><text:span text:style-name="T1">Wsparciem projektu „Moje przedszkole” objęte było Przedszkole Nr 1 w Hajnówce. Realizacja projektu rozpoczęła się w 2019 roku i wówczas dokonano zakupu wyposażenia do  w/w placówki na kwotę </text:span><text:span text:style-name="T2">59.245,80 zł.</text:span></text:p>
          </table:table-cell>
        </table:table-row>
        <table:table-row table:style-name="Tabela1.3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15"><text:span text:style-name="T3">„Zdalna szkoła” oraz „Zdalna szkoła+”</text:span></text:p>
          </table:table-cell>
          <table:table-cell table:style-name="Tabela1.A1" office:value-type="string">
            <text:p text:style-name="P6">0,00 zł</text:p>
          </table:table-cell>
          <table:table-cell table:style-name="Tabela1.A1" office:value-type="string">
            <text:p text:style-name="P6">165.312,00 zł</text:p>
          </table:table-cell>
          <table:table-cell table:style-name="Tabela1.A1" office:value-type="string">
            <text:p text:style-name="P23">0,00 zł</text:p>
          </table:table-cell>
          <table:table-cell table:style-name="Tabela1.A1" office:value-type="string">
            <text:p text:style-name="P23">0,00 zł</text:p>
          </table:table-cell>
          <table:table-cell table:style-name="Tabela1.G1" office:value-type="string">
            <text:p text:style-name="P14"><text:span text:style-name="T1">Wsparciem projektów objęte były wszystkie miejskie szkoły podstawowe (Nr 1, Nr 2, Nr 3 i Nr 4). Projekty realizowane były wyłącznie w 2020 roku</text:span></text:p>
          </table:table-cell>
        </table:table-row>
        <table:table-row table:style-name="Tabela1.3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11">„Przedszkole marzeń”</text:p>
          </table:table-cell>
          <table:table-cell table:style-name="Tabela1.A1" office:value-type="string">
            <text:p text:style-name="P23">0,00 zł</text:p>
          </table:table-cell>
          <table:table-cell table:style-name="Tabela1.A1" office:value-type="string">
            <text:p text:style-name="P23">0,00 zł</text:p>
          </table:table-cell>
          <table:table-cell table:style-name="Tabela1.A1" office:value-type="string">
            <text:p text:style-name="P22"><text:span text:style-name="T6">60.546,21 zł</text:span></text:p>
            <text:p text:style-name="P23"/>
          </table:table-cell>
          <table:table-cell table:style-name="Tabela1.A1" office:value-type="string">
            <text:p text:style-name="P22"><text:span text:style-name="T6">184.623,89 zł</text:span></text:p>
            <text:p text:style-name="P23"/>
          </table:table-cell>
          <table:table-cell table:style-name="Tabela1.G1" office:value-type="string">
            <text:p text:style-name="P12">Wsparciem projektu „Przedszkole marzeń” objęte było Przedszkole Nr 3 w Hajnówce. </text:p>
          </table:table-cell>
        </table:table-row>
        <table:table-row table:style-name="Tabela1.3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11">„Podniesienie kompetencji cyfrowych wśród uczniów i nauczycieli województwa podlaskiego”</text:p>
          </table:table-cell>
          <table:table-cell table:style-name="Tabela1.A1" office:value-type="string">
            <text:p text:style-name="P6">0,00 zł</text:p>
          </table:table-cell>
          <table:table-cell table:style-name="Tabela1.A1" office:value-type="string">
            <text:p text:style-name="P6">0,00 zł</text:p>
          </table:table-cell>
          <table:table-cell table:style-name="Tabela1.A1" office:value-type="string">
            <text:p text:style-name="P6">0,00 zł</text:p>
          </table:table-cell>
          <table:table-cell table:style-name="Tabela1.A1" office:value-type="string">
            <text:p text:style-name="P6">26 928,13 zł</text:p>
          </table:table-cell>
          <table:table-cell table:style-name="Tabela1.G1" office:value-type="string">
            <text:p text:style-name="P14"><text:span text:style-name="T1">Wsparciem projektu „Podniesienie kompetencji cyfrowych wśród uczniów i nauczycieli województwa podlaskiego” objęta jest <text:s/>Szkoła Podstawowa Nr 4 w Hajnówce. </text:span></text:p>
          </table:table-cell>
        </table:table-row>
        <table:table-row table:style-name="Tabela1.3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15"><text:span text:style-name="T3">„Przedszkola bez barier”</text:span></text:p>
          </table:table-cell>
          <table:table-cell table:style-name="Tabela1.A1" office:value-type="string">
            <text:p text:style-name="P6">0,00 zł</text:p>
          </table:table-cell>
          <table:table-cell table:style-name="Tabela1.A1" office:value-type="string">
            <text:p text:style-name="P6">0,00 zł</text:p>
          </table:table-cell>
          <table:table-cell table:style-name="Tabela1.A1" office:value-type="string">
            <text:p text:style-name="P6">142.634,02 zł</text:p>
          </table:table-cell>
          <table:table-cell table:style-name="Tabela1.A1" office:value-type="string">
            <text:p text:style-name="P6">128.430,44 zł</text:p>
          </table:table-cell>
          <table:table-cell table:style-name="Tabela1.G1" office:value-type="string">
            <text:p text:style-name="P19"><text:span text:style-name="T1">Wsparciem projektu „Przedszkola bez barier” objęte są dwa przedszkola: </text:span><text:soft-page-break/><text:span text:style-name="T1">Przedszkole Nr 3 i Przedszkole Nr 5 w Hajnówce. Realizacja projektu rozpoczęła się we wrześniu 2021 roku. W związku z powyższym zakupy wyposażenia zostały zaplanowane na okres X.2021 r. – maj 2022 r. Znaczna część wyposażenia do Przedszkola Nr 3 i Nr 5 została zakupiona w bieżącym roku. Wydatki na ten cel w 2022 roku do dnia 04.04.2022 r. wyniosły </text:span><text:span text:style-name="T2">202.859,13 zł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9">Razem:</text:p>
          </table:table-cell>
          <table:covered-table-cell/>
          <table:table-cell table:style-name="Tabela1.A1" office:value-type="string">
            <text:p text:style-name="P7">237.068,13 zł</text:p>
            <text:p text:style-name="P13"><text:span text:style-name="T1">(Wynagrodzenia nauczycieli w 2020 roku)</text:span></text:p>
          </table:table-cell>
          <table:table-cell table:style-name="Tabela1.A1" office:value-type="string">
            <text:p text:style-name="P13"><text:span text:style-name="T4">215.233,00 zł</text:span></text:p>
            <text:p text:style-name="P13"><text:span text:style-name="T1">Inne wydatki w 2020 roku (np. zakup pomocy dydaktycznych i wyposażenia)</text:span></text:p>
          </table:table-cell>
          <table:table-cell table:style-name="Tabela1.A1" office:value-type="string">
            <text:p text:style-name="P7">459.697,27 zł</text:p>
            <text:p text:style-name="P13"><text:span text:style-name="T1">(Wynagrodzenia nauczycieli w 2021 roku, w tym głownie wynagrodzenie 6 nauczycieli zatrudnionych w dwóch nowo utworzonych oddziałach integracyjnych w Przedszkolu nr 3 )</text:span></text:p>
          </table:table-cell>
          <table:table-cell table:style-name="Tabela1.A1" office:value-type="string">
            <text:p text:style-name="P7">529.021,86 zł</text:p>
            <text:p text:style-name="P13"><text:span text:style-name="T1">Inne wydatki w 2021 roku (np. zakup pomocy dydaktycznych i wyposażenia)</text:span></text:p>
          </table:table-cell>
          <table:table-cell table:style-name="Tabela1.G1" office:value-type="string">
            <text:p text:style-name="P13"><text:span text:style-name="T2">850.780,09 zł –</text:span><text:span text:style-name="T1"> wyposażenie zakupione w ramach projektów dofinansowanych ze środków <text:s/>UE w roku 2019 i 2022 (lata nieobjęte zestawieniem)</text:span></text:p>
          </table:table-cell>
        </table:table-row>
      </table:table>
      <text:p text:style-name="P20">BURMISTRZ</text:p>
      <text:p text:style-name="P20"><text:span text:style-name="T7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3.002cm" svg:y="-0.45cm" svg:width="9.998cm" svg:height="2.588cm" draw:z-index="5"><draw:image xlink:href="Pictures/100000000000342500000FCFC23E564D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grafika1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02</dc:title>
    <meta:initial-creator>e.korolczuk</meta:initial-creator>
    <meta:creation-date>2022-04-04T11:11:00</meta:creation-date>
    <dc:date>2022-04-07T11:53:14.45</dc:date>
    <meta:print-date>2022-04-04T13:03:00</meta:print-date>
    <meta:editing-cycles>8</meta:editing-cycles>
    <meta:editing-duration>PT1H47M</meta:editing-duration>
    <meta:document-statistic meta:table-count="1" meta:image-count="2" meta:object-count="0" meta:page-count="3" meta:paragraph-count="74" meta:word-count="479" meta:character-count="3145"/>
    <meta:generator>OpenOffice/4.1.7$Win32 OpenOffice.org_project/417m1$Build-9800</meta:generator>
  </office:meta>
</office:document-meta>
</file>