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342500000FCFC23E564D.jpg"/>
  <manifest:file-entry manifest:media-type="" manifest:full-path="Pictures/2000002600003C7D000004F8E3FFDFD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41cm"/>
      <style:text-properties style:font-name="Arial" style:font-name-complex="Arial"/>
    </style:style>
    <style:style style:name="P2" style:family="paragraph" style:parent-style-name="Normalny_20__28_Web_29_">
      <style:paragraph-properties fo:margin-top="0cm" fo:margin-bottom="0cm" style:line-height-at-least="0.6cm"/>
    </style:style>
    <style:style style:name="P3" style:family="paragraph" style:parent-style-name="Normalny_20__28_Web_29_" style:master-page-name="Standard">
      <style:paragraph-properties fo:margin-top="0cm" fo:margin-bottom="0cm" style:line-height-at-least="0.6cm" fo:text-align="end" style:justify-single-word="false" style:page-number="auto"/>
    </style:style>
    <style:style style:name="P4" style:family="paragraph" style:parent-style-name="Normalny_20__28_Web_29_">
      <style:paragraph-properties fo:margin-left="7.493cm" fo:margin-right="0cm" fo:margin-top="0cm" fo:margin-bottom="0.499cm" style:line-height-at-least="0.706cm" fo:text-indent="1.251cm" style:auto-text-indent="false"/>
      <style:text-properties style:font-name="Arial" fo:font-size="15pt" style:font-size-asian="15pt" style:font-name-complex="Arial" style:font-size-complex="15pt"/>
    </style:style>
    <style:style style:name="P5" style:family="paragraph" style:parent-style-name="Normalny_20__28_Web_29_">
      <style:paragraph-properties fo:margin-left="8.742cm" fo:margin-right="0cm" fo:margin-top="0cm" fo:margin-bottom="0cm" style:line-height-at-least="0.706cm" fo:text-indent="1.251cm" style:auto-text-indent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6" style:family="paragraph" style:parent-style-name="Normalny_20__28_Web_29_">
      <style:paragraph-properties fo:margin-left="8.742cm" fo:margin-right="0cm" fo:margin-top="0cm" fo:margin-bottom="1.499cm" style:line-height-at-least="0.706cm" fo:text-indent="1.251cm" style:auto-text-indent="false"/>
      <style:text-properties style:font-name="Arial" style:font-name-complex="Arial"/>
    </style:style>
    <style:style style:name="P7" style:family="paragraph" style:parent-style-name="Normalny_20__28_Web_29_">
      <style:paragraph-properties fo:margin-left="0cm" fo:margin-right="0cm" fo:margin-top="0cm" fo:margin-bottom="0cm" style:line-height-at-least="0.6cm" fo:text-align="start" style:justify-single-word="false" fo:text-indent="1.249cm" style:auto-text-indent="false"/>
    </style:style>
    <style:style style:name="P8" style:family="paragraph" style:parent-style-name="Normalny_20__28_Web_29_">
      <style:paragraph-properties fo:margin-left="11.24cm" fo:margin-right="0cm" fo:margin-top="0cm" fo:margin-bottom="0cm" style:line-height-at-least="0.6cm" fo:text-align="center" style:justify-single-word="false" fo:text-indent="0cm" style:auto-text-indent="false"/>
    </style:style>
    <style:style style:name="P9" style:family="paragraph" style:parent-style-name="Normalny_20__28_Web_29_">
      <style:paragraph-properties fo:margin-left="11.24cm" fo:margin-right="0cm" fo:margin-top="0cm" fo:margin-bottom="0cm" style:line-height-at-least="0.6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0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5pt" style:font-size-asian="15pt" style:font-name-complex="Arial" style:font-size-complex="1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Hajnówka, dnia 04.04.2022 r.</text:span></text:p>
      <text:p text:style-name="P2"><text:span text:style-name="T1">BRM.0003.2.1.2022</text:span></text:p>
      <text:p text:style-name="P4"><text:span text:style-name="T3">Sz.P.</text:span></text:p>
      <text:p text:style-name="P5">Walentyna Pietroczuk</text:p>
      <text:p text:style-name="P5">Przewodnicząca </text:p>
      <text:p text:style-name="P6"><text:span text:style-name="T4">Rady Miasta Hajnówka</text:span></text:p>
      <text:p text:style-name="P7"><text:span text:style-name="T1">Odpowiadając na wniosek z dnia 22.03.2022 r. Pani Heleny Kuklik – Radnej Rady Miasta Hajnówka – w załączeniu przesyłam zestawienie tabelaryczne dotyczące wysokości środków projektowych przeznaczonych na wynagrodzenia nauczycieli i inne wydatki (np. pomoce dydaktyczne, itp.). </text:span></text:p>
      <text:p text:style-name="P8"><text:span text:style-name="T1">BURMISTRZ</text:span></text:p>
      <text:p text:style-name="P9"><text:span text:style-name="T1">Jerzy Sirak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x="3.002cm" svg:y="-0.45cm" svg:width="9.998cm" svg:height="2.588cm" draw:z-index="1"><draw:image xlink:href="Pictures/100000000000342500000FCFC23E564D.jp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MP2"><draw:frame draw:style-name="Mfr2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dnia 02</dc:title>
    <meta:initial-creator>e.korolczuk</meta:initial-creator>
    <meta:creation-date>2022-04-04T11:10:00</meta:creation-date>
    <dc:date>2022-04-07T09:52:10.20</dc:date>
    <meta:print-date>2022-04-04T14:02:00</meta:print-date>
    <meta:editing-cycles>3</meta:editing-cycles>
    <meta:editing-duration>PT5M</meta:editing-duration>
    <meta:document-statistic meta:table-count="0" meta:image-count="2" meta:object-count="0" meta:page-count="1" meta:paragraph-count="10" meta:word-count="51" meta:character-count="402"/>
    <meta:generator>OpenOffice/4.1.7$Win32 OpenOffice.org_project/417m1$Build-9800</meta:generator>
  </office:meta>
</office:document-meta>
</file>