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top="0.101cm" fo:margin-bottom="0.101cm" fo:text-align="center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top="0.101cm" fo:margin-bottom="0.101cm" fo:line-height="100%" fo:text-align="center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margin-top="0.101cm" fo:margin-bottom="0.101cm" fo:line-height="100%" fo:text-align="center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9.922cm" fo:margin-right="0cm" fo:margin-top="0.101cm" fo:margin-bottom="0.101cm" fo:line-height="100%" fo:text-indent="0cm" style:auto-text-indent="false"/>
      <style:text-properties style:font-name="Calibri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 style:master-page-name="">
      <style:paragraph-properties fo:margin-left="9.922cm" fo:margin-right="0cm" fo:margin-top="0.101cm" fo:margin-bottom="0.101cm" fo:line-height="100%" fo:text-indent="0cm" style:auto-text-indent="false" style:page-number="auto"/>
      <style:text-properties style:font-name="Calibri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 style:list-style-name="L1">
      <style:paragraph-properties fo:margin-top="0.101cm" fo:margin-bottom="0.101cm" fo:line-height="100%" fo:text-align="justify" style:justify-single-word="false">
        <style:tab-stops>
          <style:tab-stop style:position="0.318cm"/>
        </style:tab-stops>
      </style:paragraph-properties>
      <style:text-properties style:font-name="Calibri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1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3" style:family="paragraph" style:parent-style-name="Standard" style:list-style-name="L1">
      <style:paragraph-properties fo:margin-top="0.101cm" fo:margin-bottom="0.101cm" fo:line-height="100%" fo:text-align="justify" style:justify-single-word="false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Calibri" fo:language="pl" fo:country="PL" style:language-asian="zxx" style:country-asian="none" style:language-complex="zxx" style:country-complex="none"/>
    </style:style>
    <style:style style:name="T2" style:family="text"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fo:font-style="normal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4cm" fo:margin-left="0.6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51cm" fo:text-indent="-0.529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ARZĄDZENIE NR 62/2022</text:h>
      <text:h text:style-name="P14" text:outline-level="1">Burmistrza Miasta Hajnówka</text:h>
      <text:h text:style-name="P14" text:outline-level="1">z dnia 7 kwietnia 2022 r.</text:h>
      <text:h text:style-name="P14" text:outline-level="1">w sprawie powołania Komisji Konkursowych</text:h>
      <text:p text:style-name="P1"/>
      <text:p text:style-name="P2">Na podstawie art. 15 ust. 2a ustawy z dnia 24 kwietnia 2003 r. o działalności pożytku publicznego i o wolontariacie (Dz. U. z 2020 r. poz. 1057 z późn. zm.) oraz §19 ust. 1 i 2 załącznika do uchwały Nr XXX/231/21 Rady Miasta Hajnówka z dnia 27 października 2021 r. w sprawie uchwalenia Rocznego programu współpracy miasta Hajnówka z organizacjami pozarządowymi oraz innymi podmiotami prowadzącymi działalność pożytku publicznego na 2022 rok (Dz. Urz. Woj. Podl. z 2021 r. poz. 4179) zarządzam, co następuje:</text:p>
      <text:p text:style-name="P1"/>
      <text:p text:style-name="P3">§ 1</text:p>
      <text:list xml:id="list618102637690052621" text:style-name="L1">
        <text:list-item>
          <text:p text:style-name="P9">W celu zaopiniowania ofert realizacji zadania publicznego <text:span text:style-name="T5">pn. Zorganizowanie i przeprowadzenie festynów promujących zdrowy tryb życia, wartości rodzinne i integrację międzypokoleniową</text:span> powołuje się Komisję Konkursową w składzie:</text:p>
          <text:list>
            <text:list-item>
              <text:p text:style-name="P9">Ewa Zubrycka,</text:p>
            </text:list-item>
            <text:list-item>
              <text:p text:style-name="P9">Barbara Dmitruk,</text:p>
            </text:list-item>
            <text:list-item>
              <text:p text:style-name="P9">Ewa Jarmoc.</text:p>
            </text:list-item>
          </text:list>
        </text:list-item>
        <text:list-item>
          <text:p text:style-name="P11"><text:span text:style-name="T3">W celu zaopiniowania ofert realizacji zadania publicznego </text:span><text:span text:style-name="T4">pn. Aktywizacja i integracja osób z niepełnosprawnościami z terenu miasta Hajnówka</text:span><text:span text:style-name="T3"> powołuje się Komisję Konkursową w składzie:</text:span></text:p>
          <text:list>
            <text:list-item>
              <text:p text:style-name="P9">Jarosław Grygoruk,</text:p>
            </text:list-item>
            <text:list-item>
              <text:p text:style-name="P9">Barbara Dmitruk,</text:p>
            </text:list-item>
            <text:list-item>
              <text:p text:style-name="P9">Dorota Birycka.</text:p>
            </text:list-item>
          </text:list>
        </text:list-item>
        <text:list-item>
          <text:p text:style-name="P9">W celu zaopiniowania ofert realizacji zadania publicznego <text:span text:style-name="T5">pn. Popularyzacja i prezentacja wartości duchowych oraz promocja walorów artystycznych muzyki cerkiewnej w Hajnówce</text:span> powołuje się Komisję Konkursową w składzie:</text:p>
          <text:list>
            <text:list-item>
              <text:p text:style-name="P9">Jarosław Grygoruk,</text:p>
            </text:list-item>
            <text:list-item>
              <text:p text:style-name="P9">Barbara Dmitruk,</text:p>
            </text:list-item>
            <text:list-item>
              <text:p text:style-name="P10">Dorota Birycka.</text:p>
            </text:list-item>
          </text:list>
        </text:list-item>
        <text:list-item>
          <text:p text:style-name="P9">W celu zaopiniowania ofert realizacji zadania publicznego <text:span text:style-name="T5">pn. Przywracanie sprawności psychofizycznej poprzez rehabilitację osób po operacji raka piersi</text:span> powołuje się Komisję Konkursową w składzie:</text:p>
          <text:list>
            <text:list-item>
              <text:p text:style-name="P9">Jarosław Grygoruk,</text:p>
            </text:list-item>
            <text:list-item>
              <text:p text:style-name="P9">Barbara Dmitruk,</text:p>
            </text:list-item>
            <text:list-item>
              <text:p text:style-name="P10">Dorota Birycka.</text:p>
            </text:list-item>
          </text:list>
        </text:list-item>
        <text:list-item>
          <text:p text:style-name="P9">W celu zaopiniowania ofert realizacji zadania publicznego <text:span text:style-name="T5">pn. Edukacja ekologiczna mieszkańców miasta Hajnówka</text:span> powołuje się Komisję Konkursową w składzie:</text:p>
          <text:list>
            <text:list-item>
              <text:p text:style-name="P9">Jarosław Grygoruk,</text:p>
            </text:list-item>
            <text:list-item>
              <text:p text:style-name="P9">Barbara Dmitruk,</text:p>
            </text:list-item>
            <text:list-item>
              <text:p text:style-name="P10"><text:soft-page-break/>Marta Kościeńczuk.</text:p>
            </text:list-item>
          </text:list>
        </text:list-item>
      </text:list>
      <text:p text:style-name="P6">§ 2</text:p>
      <text:list xml:id="list28777291" text:continue-list="list618102637690052621" text:style-name="L1">
        <text:list-item text:start-value="1">
          <text:p text:style-name="P13"><text:span text:style-name="T2">Komisja Konkursowa opiniuje oferty na podstawie kryteriów zawartych w ogłoszeniu o konkursi</text:span><text:span text:style-name="T1">e.</text:span></text:p>
        </text:list-item>
        <text:list-item>
          <text:p text:style-name="P12">Komisja do dnia 21 kwietnia 2021 roku przedstawi Burmistrzowi Miasta Hajnówka propozycję przyznania dotacji, uwzględniając wysokość środków publicznych przeznaczonych na realizację poszczególnych zadań.</text:p>
        </text:list-item>
      </text:list>
      <text:p text:style-name="P5">§ 3</text:p>
      <text:p text:style-name="P4">Komisja Konkursowa ulega rozwiązaniu z dniem przekazania Burmistrzowi propozycji podziału środków.</text:p>
      <text:p text:style-name="P5">§ 4</text:p>
      <text:p text:style-name="P4">Zarządzenie wchodzi w życie z dniem podpisania.</text:p>
      <text:p text:style-name="P4"/>
      <text:p text:style-name="P8">Burmistrz Miasta Hajnówka</text:p>
      <text:p text:style-name="P7"/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12M12S</meta:editing-duration>
    <meta:editing-cycles>54</meta:editing-cycles>
    <meta:generator>OpenOffice/4.1.11$Win32 OpenOffice.org_project/4111m1$Build-9808</meta:generator>
    <dc:date>2022-04-08T08:54:34.67</dc:date>
    <meta:print-date>2022-04-07T09:55:42.28</meta:print-date>
    <meta:document-statistic meta:table-count="0" meta:image-count="0" meta:object-count="0" meta:page-count="2" meta:paragraph-count="35" meta:word-count="339" meta:character-count="2369"/>
    <meta:user-defined meta:name="Info 1"/>
    <meta:user-defined meta:name="Info 2"/>
    <meta:user-defined meta:name="Info 3"/>
    <meta:user-defined meta:name="Info 4"/>
  </office:meta>
</office:document-meta>
</file>