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00%" fo:text-align="start" style:justify-single-word="false"/>
    </style:style>
    <style:style style:name="P2" style:family="paragraph" style:parent-style-name="Standard">
      <style:paragraph-properties fo:margin-left="0cm" fo:margin-right="0cm" fo:line-height="100%" fo:text-align="end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1cm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499cm" fo:line-height="100%" fo:text-align="start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499cm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499cm" fo:line-height="100%" fo:text-align="end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</style:style>
    <style:style style:name="P10" style:family="paragraph" style:parent-style-name="Standard">
      <style:paragraph-properties fo:margin-left="-11.255cm" fo:margin-right="0cm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left="10.005cm" fo:margin-right="0cm" fo:line-height="100%" fo:text-align="start" style:justify-single-word="false" fo:text-indent="0cm" style:auto-text-indent="false"/>
    </style:style>
    <style:style style:name="P12" style:family="paragraph" style:parent-style-name="Standard">
      <style:paragraph-properties fo:margin-left="10.005cm" fo:margin-right="0cm" fo:margin-top="0cm" fo:margin-bottom="1cm" fo:line-height="100%" fo:text-align="start" style:justify-single-word="false" fo:text-indent="0cm" style:auto-text-indent="false"/>
    </style:style>
    <style:style style:name="P13" style:family="paragraph" style:parent-style-name="Standard" style:master-page-name="">
      <style:paragraph-properties fo:margin-left="0cm" fo:margin-right="0cm" fo:margin-top="0cm" fo:margin-bottom="0.499cm" fo:line-height="100%" fo:text-align="start" style:justify-single-word="false" fo:text-indent="1.482cm" style:auto-text-indent="false" style:page-number="auto"/>
    </style:style>
    <style:style style:name="P14" style:family="paragraph" style:parent-style-name="Standard">
      <style:paragraph-properties fo:margin-left="8.754cm" fo:margin-right="0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left="8.754cm" fo:margin-right="0cm" fo:margin-top="0cm" fo:margin-bottom="0.199cm" fo:line-height="100%" fo:text-align="center" style:justify-single-word="false" fo:text-indent="0cm" style:auto-text-indent="false"/>
    </style:style>
    <style:style style:name="P16" style:family="paragraph" style:parent-style-name="Standard" style:master-page-name="">
      <style:paragraph-properties fo:margin-left="0cm" fo:margin-right="0cm" fo:margin-top="0cm" fo:margin-bottom="0.199cm" fo:line-height="100%" fo:text-align="start" style:justify-single-word="false" fo:text-indent="1.508cm" style:auto-text-indent="false" style:page-number="auto"/>
    </style:style>
    <style:style style:name="P17" style:family="paragraph" style:parent-style-name="Standard">
      <style:paragraph-properties fo:margin-left="0cm" fo:margin-right="0cm" fo:margin-top="0cm" fo:margin-bottom="0.199cm" fo:line-height="100%" fo:text-align="start" style:justify-single-word="false" fo:text-indent="1.508cm" style:auto-text-indent="false"/>
    </style:style>
    <style:style style:name="P18" style:family="paragraph" style:parent-style-name="Standard">
      <style:paragraph-properties fo:margin-left="10.005cm" fo:margin-right="0cm" fo:margin-top="0cm" fo:margin-bottom="0.199cm" fo:line-height="100%" fo:text-align="center" style:justify-single-word="false" fo:text-indent="1.508cm" style:auto-text-indent="false"/>
    </style:style>
    <style:style style:name="T1" style:family="text"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3" style:family="text">
      <style:text-properties style:font-name="Calibri" fo:language="pl" fo:country="P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Calibri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Calibri" fo:font-size="12pt" fo:language="pl" fo:country="P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T7" style:family="text">
      <style:text-properties style:font-name="Calibri" fo:font-size="12pt" fo:language="pl" fo:country="PL" fo:font-style="italic" fo:font-weight="normal" style:font-size-asian="12pt" style:font-style-asian="italic" style:font-weight-asian="normal" style:font-size-complex="12pt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rong_20_Emphasis"><text:span text:style-name="T1">PRZEDSIĘBIORSTWO WODOCIĄGÓW I KANALIZACJI SP. Z O.O. W HAJNÓWCE</text:span></text:span></text:p>
      <text:p text:style-name="P8"><text:span text:style-name="Strong_20_Emphasis"><text:span text:style-name="T1">17-200 HAJNÓWKA, UL. SŁOWACKIEGO 29</text:span></text:span></text:p>
      <text:p text:style-name="P6"><text:span text:style-name="Strong_20_Emphasis"><text:span text:style-name="T4">tel. 85 873 30 32, tel./fax. 85 873 30 34, biuro@pwik-hajnowka.pl, www.pwik-hajnowka.pl </text:span></text:span></text:p>
      <text:p text:style-name="P7"><text:span text:style-name="Strong_20_Emphasis"><text:span text:style-name="T5">Hajnówka 25.03.2022 r. </text:span></text:span></text:p>
      <text:p text:style-name="P9"><text:span text:style-name="Strong_20_Emphasis"><text:span text:style-name="T5">Burmistrz Miasta Hajnówka</text:span></text:span></text:p>
      <text:p text:style-name="P9"><text:span text:style-name="Strong_20_Emphasis"><text:span text:style-name="T5">ul. Aleksego Zina 1</text:span></text:span></text:p>
      <text:p text:style-name="P7"><text:span text:style-name="Strong_20_Emphasis"><text:span text:style-name="T5">17-200 Hajnówka </text:span></text:span></text:p>
      <text:p text:style-name="P5"><text:span text:style-name="Strong_20_Emphasis"><text:span text:style-name="T5">L.dz.: PWiK /S/20/22 </text:span></text:span></text:p>
      <text:p text:style-name="P16"><text:span text:style-name="Strong_20_Emphasis"><text:span text:style-name="T5">W dniu 02.09.2021r Prezydent Rzeczpospolitej Polski na wniosek Rady Ministrów Wprowadził na obszarze części Województwa Podlaskiego i Lubelskiego stan wyjątkowy wynikający z kryzysu migracyjnego na granicy RP z Republiką Białoruską. </text:span></text:span></text:p>
      <text:p text:style-name="P17"><text:span text:style-name="Strong_20_Emphasis"><text:span text:style-name="T5">Na wskazany wyżej obszar zostały skierowane duże siły Wojska Polskiego, Straży Granicznej, Policji i innych służb mundurowych celem zapewnienia bezpieczeństwa oraz integralności i nienaruszalności granicy państwowej. </text:span></text:span></text:p>
      <text:p text:style-name="P17"><text:span text:style-name="Strong_20_Emphasis"><text:span text:style-name="T5">Spółka WC-SERWIS wspierająca Wojsko Polskie i pozostałe służby w zażegnaniu kryzysu na w/w terenie wystąpiła z wnioskiem o stworzenie dodatkowych punktów zrzutu ścieków z toalet przenośnych. </text:span></text:span></text:p>
      <text:p text:style-name="P17"><text:span text:style-name="Strong_20_Emphasis"><text:span text:style-name="T5">W związku z w/w wymienionymi okolicznościami i charakterem ścieków z toalet przenośnych został stworzony tymczasowy punkt zrzutu ścieków zlokalizowany na kanale sanitarnym o dużym przepływie ścieków. Studnia zrzutowa zlokalizowana jest poza obszarem zabudowy mieszkaniowej, zabezpieczona jest włazem na studziennym. </text:span></text:span></text:p>
      <text:p text:style-name="P17"><text:span text:style-name="Strong_20_Emphasis"><text:span text:style-name="T5">Punkt zlewny zlokalizowany na terenie oczyszczalni jest sprawny i przyjmuje ścieki bytowo-gospodarcze dowożone wozami asenizacyjnymi , jednak ścieki z przenośnych toalet w znacznych ilościach są bardzo skondensowane i charakteryzują się bardzo dużymi ładunkami kilkukrotnie wyższymi niż projektowe parametry oczyszczalni. Przyjęcie tak dużych ładunków bezpośredni na oczyszczalni powoduje problemy w prawidłowej pracy oczyszczalni opartej na procesach biologicznych. Ścieki z przenośnych toalet zrzucane w tymczasowym punkcie zrzutu na ul. Dworcowej przed dotarciem na oczyszczalnie mieszają się z ściekami płynącymi z miasta w rezultacie dając na oczyszczalni ścieki rozcieńczone z uśrednionym ładunkiem. </text:span></text:span></text:p>
      <text:p text:style-name="P17"><text:span text:style-name="Strong_20_Emphasis"><text:span text:style-name="T5">Firma WC-SERWIS korzystająca z tymczasowego niemonitorowanego punktu zrzutu zlokalizowanego w ustronnym miejscu każdorazowo informuje Przedsiębiorstwo Wodociągów i Kanalizacji o terminie i ilości zrzucanych nieczystości, co jest przez służby Przedsiębiorstwa weryfikowane i kontrolowane. Średnio ścieki zrzucane są w tymczasowym punkcie 3 razy na dobę. R Je AC 082 OMS, EMS Sąd Rejonowy w Białymstoku XII Wydział Gospodarczy Krajowego Rejestru Sadowego, KRS 000013 683, Regon 050331057, NIP 543-10-01-981, Kapitał Zakładowy 16.088.000 złotych </text:span></text:span></text:p>
      <text:p text:style-name="P18"><text:span text:style-name="Strong_20_Emphasis"><text:span text:style-name="T5">PREZES</text:span></text:span></text:p>
      <text:p text:style-name="P18"><text:span text:style-name="Strong_20_Emphasis"><text:span text:style-name="T7">mgr inż. Jerzy Aleksieju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27T09:06:28.80</meta:creation-date>
    <meta:print-date>2022-03-03T11:54:32.17</meta:print-date>
    <dc:date>2022-04-06T13:06:55.88</dc:date>
    <meta:editing-duration>PT9H6M4S</meta:editing-duration>
    <meta:editing-cycles>12</meta:editing-cycles>
    <meta:generator>OpenOffice/4.1.7$Win32 OpenOffice.org_project/417m1$Build-9800</meta:generator>
    <meta:document-statistic meta:table-count="0" meta:image-count="0" meta:object-count="0" meta:page-count="1" meta:paragraph-count="16" meta:word-count="326" meta:character-count="2527"/>
  </office:meta>
</office:document-meta>
</file>