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" style:display-name="GŁOSOWANIE1WniosekowprowadzeniedoporządkuobradXXXIVsesjiRadyMiastaHajnówkaw podpunkcie111projektuuchwaływsprawieudzieleniapomocyfinansowejPowiatowiHajnowskiemu(pomocdotyczyzadaniapn„Przebudowadrógpowiatowychnr1623Bul Targowejoraznr 2329BulPoddolnejw Hajnówce”)W związkuzwprowadzeniempodpunktu1proponujesięzmianyw obrębietegopunktupolegającena:ppkt112projektuchwaływsprawieudzieleniapomocyfinansowejPowiatowiHajnowskiemu,ppkt113projektuchwaływsprawieprojektuzmianwbudżeciemiastana2022rok,ppkt114projektuchwaływsprawiezmianyWieloletniejPrognozyFinansowejMiastaHajnówkanalata2022-2030Pozostałepodpunktuulegajązmianiewnumeracji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" style:display-name="GŁOSOWANIE1WniosekowprowadzeniedoporządkuobradXXXIVsesjiRadyMiastaHajnówkaw podpunkcie111projektuuchwaływsprawieudzieleniapomocyfinansowejPowiatowiHajnowskiemu(pomocdotyczyzadaniapn„Przebudowadrógpowiatowychnr1623Bul Targowejoraznr 2329BulPoddolnejw Hajnówce”)W związkuzwprowadzeniempodpunktu1proponujesięzmianyw obrębietegopunktupolegającena:ppkt112projektuchwaływsprawieudzieleniapomocyfinansowejPowiatowiHajnowskiemu,ppkt113projektuchwaływsprawieprojektuzmianwbudżeciemiastana2022rok,ppkt114projektuchwaływsprawiezmianyWieloletniejPrognozyFinansowejMiastaHajnówkanalata2022-2030Pozostałepodpunktuulegajązmianiewnumeracji.A" style:family="table-column">
      <style:table-column-properties style:column-width="4.247cm" style:rel-column-width="2408*"/>
    </style:style>
    <style:style style: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1" style:display-name="GŁOSOWANIE1WniosekowprowadzeniedoporządkuobradXXXIVsesjiRadyMiastaHajnówkaw podpunkcie111projektuuchwaływsprawieudzieleniapomocyfinansowejPowiatowiHajnowskiemu(pomocdotyczyzadaniapn„Przebudowadrógpowiatowychnr1623Bul Targowejoraznr 2329BulPoddolnejw Hajnówce”)W związkuzwprowadzeniempodpunktu1proponujesięzmianyw obrębietegopunktupolegającena:ppkt112projektuchwaływsprawieudzieleniapomocyfinansowejPowiatowiHajnowskiemu,ppkt113projektuchwaływsprawieprojektuzmianwbudżeciemiastana2022rok,ppkt114projektuchwaływsprawiezmianyWieloletniejPrognozyFinansowejMiastaHajnówkanalata2022-2030Pozostałepodpunktuulegajązmianiewnumeracji.1" style:family="table-row">
      <style:table-row-properties style:keep-together="true" fo:keep-together="auto"/>
    </style:style>
    <style:style style: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style:display-name="GŁOSOWANIE1WniosekowprowadzeniedoporządkuobradXXXIVsesjiRadyMiastaHajnówkaw podpunkcie111projektuuchwaływsprawieudzieleniapomocyfinansowejPowiatowiHajnowskiemu(pomocdotyczyzadaniapn„Przebudowadrógpowiatowychnr1623Bul Targowejoraznr 2329BulPoddolnejw Hajnówce”)W związkuzwprowadzeniempodpunktu1proponujesięzmianyw obrębietegopunktupolegającena:ppkt112projektuchwaływsprawieudzieleniapomocyfinansowejPowiatowiHajnowskiemu,ppkt113projektuchwaływsprawieprojektuzmianwbudżeciemiastana2022rok,ppkt114projektuchwaływsprawiezmianyWieloletniejPrognozyFinansowejMiastaHajnówkanalata2022-2030Pozostałepodpunktuulegajązmianiewnumeracji.A1" style:family="table-cell">
      <style:table-cell-properties fo:padding-left="0.191cm" fo:padding-right="0.191cm" fo:padding-top="0cm" fo:padding-bottom="0cm" fo:border="0.018cm solid #00000a"/>
    </style:style>
    <style:style style:name="GŁOSOWANIE2Przyjęcieporządkuobrad" style:family="table">
      <style:table-properties style:width="16.99cm" fo:margin-left="0.007cm" fo:margin-right="0.004cm" fo:margin-top="0cm" fo:margin-bottom="0cm" table:align="margins" style:writing-mode="lr-tb"/>
    </style:style>
    <style:style style:name="GŁOSOWANIE2Przyjęcieporządkuobrad.A" style:family="table-column">
      <style:table-column-properties style:column-width="4.247cm" style:rel-column-width="2408*"/>
    </style:style>
    <style:style style:name="GŁOSOWANIE2Przyjęcieporządkuobrad.1" style:family="table-row">
      <style:table-row-properties style:keep-together="true" fo:keep-together="auto"/>
    </style:style>
    <style:style style:name="GŁOSOWANIE2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3PrzyjęcieprotokołuzXXXIsesji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3PrzyjęcieprotokołuzXXXIsesji.A" style:family="table-column">
      <style:table-column-properties style:column-width="4.247cm" style:rel-column-width="2408*"/>
    </style:style>
    <style:style style:name="GŁOSOWANIE3PrzyjęcieprotokołuzXXXIsesji.1" style:family="table-row">
      <style:table-row-properties style:keep-together="true" fo:keep-together="auto"/>
    </style:style>
    <style:style style:name="GŁOSOWANIE3PrzyjęcieprotokołuzXXXIsesji.A1" style:family="table-cell">
      <style:table-cell-properties fo:padding-left="0.191cm" fo:padding-right="0.191cm" fo:padding-top="0cm" fo:padding-bottom="0cm" fo:border="0.018cm solid #00000a"/>
    </style:style>
    <style:style style:name="GŁOSOWANIE4PrzyjęcieprotokołuzXXXIIsesji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4PrzyjęcieprotokołuzXXXIIsesji.A" style:family="table-column">
      <style:table-column-properties style:column-width="4.247cm" style:rel-column-width="2408*"/>
    </style:style>
    <style:style style:name="GŁOSOWANIE4PrzyjęcieprotokołuzXXXIIsesji.1" style:family="table-row">
      <style:table-row-properties style:keep-together="true" fo:keep-together="auto"/>
    </style:style>
    <style:style style:name="GŁOSOWANIE4PrzyjęcieprotokołuzXXXIIsesji.A1" style:family="table-cell">
      <style:table-cell-properties fo:padding-left="0.191cm" fo:padding-right="0.191cm" fo:padding-top="0cm" fo:padding-bottom="0cm" fo:border="0.018cm solid #00000a"/>
    </style:style>
    <style:style style:name="GŁOSOWANIE5PrzyjęcieprotokołuzXXXIIIsesji" style:family="table">
      <style:table-properties style:width="16.997cm" fo:margin-left="0.002cm" fo:margin-right="0.002cm" fo:margin-top="0cm" fo:margin-bottom="0cm" table:align="margins" style:writing-mode="lr-tb"/>
    </style:style>
    <style:style style:name="GŁOSOWANIE5PrzyjęcieprotokołuzXXXIIIsesji.A" style:family="table-column">
      <style:table-column-properties style:column-width="4.249cm" style:rel-column-width="2409*"/>
    </style:style>
    <style:style style:name="GŁOSOWANIE5PrzyjęcieprotokołuzXXXIIIsesji.1" style:family="table-row">
      <style:table-row-properties style:keep-together="true" fo:keep-together="auto"/>
    </style:style>
    <style:style style:name="GŁOSOWANIE5PrzyjęcieprotokołuzXXXIIIsesji.A1" style:family="table-cell">
      <style:table-cell-properties fo:padding-left="0.191cm" fo:padding-right="0.191cm" fo:padding-top="0cm" fo:padding-bottom="0cm" fo:border="0.018cm solid #00000a"/>
    </style:style>
    <style:style style:name="GŁOSOWANIE6InformacjaodziałalnościBurmistrzaMiastaHajnówkawokresieoddnia1_a0_grudnia2021rdodnia04marca2022roku" style:display-name="GŁOSOWANIE6InformacjaodziałalnościBurmistrzaMiastaHajnówkawokresieoddnia1 grudnia2021rdodnia04marca2022roku" style:family="table">
      <style:table-properties style:width="16.983cm" fo:margin-left="0.007cm" fo:margin-right="0.011cm" fo:margin-top="0cm" fo:margin-bottom="0cm" table:align="margins" style:writing-mode="lr-tb"/>
    </style:style>
    <style:style style:name="GŁOSOWANIE6InformacjaodziałalnościBurmistrzaMiastaHajnówkawokresieoddnia1_a0_grudnia2021rdodnia04marca2022roku.A" style:display-name="GŁOSOWANIE6InformacjaodziałalnościBurmistrzaMiastaHajnówkawokresieoddnia1 grudnia2021rdodnia04marca2022roku.A" style:family="table-column">
      <style:table-column-properties style:column-width="4.246cm" style:rel-column-width="2407*"/>
    </style:style>
    <style:style style:name="GŁOSOWANIE6InformacjaodziałalnościBurmistrzaMiastaHajnówkawokresieoddnia1_a0_grudnia2021rdodnia04marca2022roku.1" style:display-name="GŁOSOWANIE6InformacjaodziałalnościBurmistrzaMiastaHajnówkawokresieoddnia1 grudnia2021rdodnia04marca2022roku.1" style:family="table-row">
      <style:table-row-properties style:keep-together="true" fo:keep-together="auto"/>
    </style:style>
    <style:style style:name="GŁOSOWANIE6InformacjaodziałalnościBurmistrzaMiastaHajnówkawokresieoddnia1_a0_grudnia2021rdodnia04marca2022roku.A1" style:display-name="GŁOSOWANIE6InformacjaodziałalnościBurmistrzaMiastaHajnówkawokresieoddnia1 grudnia2021rdodnia04marca2022roku.A1" style:family="table-cell">
      <style:table-cell-properties fo:padding-left="0.191cm" fo:padding-right="0.191cm" fo:padding-top="0cm" fo:padding-bottom="0cm" fo:border="0.018cm solid #00000a"/>
    </style:style>
    <style:style style:name="GŁOSOWANIE7Sprawozdaniezwysokościśrednichwynagrodzeńnauczycielina_a0_poszczególnychstopniachawansuzawodowegowszkołachprowadzonychprzezjednostkęsamorząduterytorialnego" style:display-name="GŁOSOWANIE7Sprawozdaniezwysokościśrednichwynagrodzeńnauczycielina poszczególnychstopniachawansuzawodowegowszkołachprowadzonychprzezjednostkęsamorząduterytorialnego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7Sprawozdaniezwysokościśrednichwynagrodzeńnauczycielina_a0_poszczególnychstopniachawansuzawodowegowszkołachprowadzonychprzezjednostkęsamorząduterytorialnego.A" style:display-name="GŁOSOWANIE7Sprawozdaniezwysokościśrednichwynagrodzeńnauczycielina poszczególnychstopniachawansuzawodowegowszkołachprowadzonychprzezjednostkęsamorząduterytorialnego.A" style:family="table-column">
      <style:table-column-properties style:column-width="4.247cm" style:rel-column-width="2408*"/>
    </style:style>
    <style:style style:name="GŁOSOWANIE7Sprawozdaniezwysokościśrednichwynagrodzeńnauczycielina_a0_poszczególnychstopniachawansuzawodowegowszkołachprowadzonychprzezjednostkęsamorząduterytorialnego.1" style:display-name="GŁOSOWANIE7Sprawozdaniezwysokościśrednichwynagrodzeńnauczycielina poszczególnychstopniachawansuzawodowegowszkołachprowadzonychprzezjednostkęsamorząduterytorialnego.1" style:family="table-row">
      <style:table-row-properties style:keep-together="true" fo:keep-together="auto"/>
    </style:style>
    <style:style style:name="GŁOSOWANIE7Sprawozdaniezwysokościśrednichwynagrodzeńnauczycielina_a0_poszczególnychstopniachawansuzawodowegowszkołachprowadzonychprzezjednostkęsamorząduterytorialnego.A1" style:display-name="GŁOSOWANIE7Sprawozdaniezwysokościśrednichwynagrodzeńnauczycielina poszczególnychstopniachawansuzawodowegowszkołachprowadzonychprzezjednostkęsamorząduterytorialnego.A1" style:family="table-cell">
      <style:table-cell-properties fo:padding-left="0.191cm" fo:padding-right="0.191cm" fo:padding-top="0cm" fo:padding-bottom="0cm" fo:border="0.018cm solid #00000a"/>
    </style:style>
    <style:style style:name="GŁOSOWANIE8InformacjasprawozdawczazdziałalnościMiejskiegoOśrodkaPomocySpołecznejwHajnówceza2021r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8InformacjasprawozdawczazdziałalnościMiejskiegoOśrodkaPomocySpołecznejwHajnówceza2021r.A" style:family="table-column">
      <style:table-column-properties style:column-width="4.247cm" style:rel-column-width="2408*"/>
    </style:style>
    <style:style style:name="GŁOSOWANIE8InformacjasprawozdawczazdziałalnościMiejskiegoOśrodkaPomocySpołecznejwHajnówceza2021r.1" style:family="table-row">
      <style:table-row-properties style:keep-together="true" fo:keep-together="auto"/>
    </style:style>
    <style:style style:name="GŁOSOWANIE8InformacjasprawozdawczazdziałalnościMiejskiegoOśrodkaPomocySpołecznejwHajnówceza2021r.A1" style:family="table-cell">
      <style:table-cell-properties fo:padding-left="0.191cm" fo:padding-right="0.191cm" fo:padding-top="0cm" fo:padding-bottom="0cm" fo:border="0.018cm solid #00000a"/>
    </style:style>
    <style:style style:name="GŁOSOWANIE9SprawozdaniezrealizacjiProgramuWspieraniaRodzinyGminyMiejskiejHajnówkazarok2021" style:family="table">
      <style:table-properties style:width="16.997cm" fo:margin-left="-0.002cm" fo:margin-right="0.005cm" fo:margin-top="0cm" fo:margin-bottom="0cm" table:align="margins" style:writing-mode="lr-tb"/>
    </style:style>
    <style:style style:name="GŁOSOWANIE9SprawozdaniezrealizacjiProgramuWspieraniaRodzinyGminyMiejskiejHajnówkazarok2021.A" style:family="table-column">
      <style:table-column-properties style:column-width="4.249cm" style:rel-column-width="2409*"/>
    </style:style>
    <style:style style:name="GŁOSOWANIE9SprawozdaniezrealizacjiProgramuWspieraniaRodzinyGminyMiejskiejHajnówkazarok2021.1" style:family="table-row">
      <style:table-row-properties style:keep-together="true" fo:keep-together="auto"/>
    </style:style>
    <style:style style:name="GŁOSOWANIE9SprawozdaniezrealizacjiProgramuWspieraniaRodzinyGminyMiejskiejHajnówkazarok2021.A1" style:family="table-cell">
      <style:table-cell-properties fo:padding-left="0.191cm" fo:padding-right="0.191cm" fo:padding-top="0cm" fo:padding-bottom="0cm" fo:border="0.018cm solid #00000a"/>
    </style:style>
    <style:style style:name="GŁOSOWANIE10InformacjaKomisjiRewizyjnejRadyMiastaHajnówkazkontroliwydatkówponiesionychnafunkcjonowaniekomunikacjimiejskiejzarok2020przezPrzedsiębiorstwoUsługKomunalnychSpzoowHajnówce" style:family="table">
      <style:table-properties style:width="16.99cm" fo:margin-left="0.007cm" fo:margin-right="0.004cm" fo:margin-top="0cm" fo:margin-bottom="0cm" table:align="margins" style:writing-mode="lr-tb"/>
    </style:style>
    <style:style style:name="GŁOSOWANIE10InformacjaKomisjiRewizyjnejRadyMiastaHajnówkazkontroliwydatkówponiesionychnafunkcjonowaniekomunikacjimiejskiejzarok2020przezPrzedsiębiorstwoUsługKomunalnychSpzoowHajnówce.A" style:family="table-column">
      <style:table-column-properties style:column-width="4.247cm" style:rel-column-width="2408*"/>
    </style:style>
    <style:style style:name="GŁOSOWANIE10InformacjaKomisjiRewizyjnejRadyMiastaHajnówkazkontroliwydatkówponiesionychnafunkcjonowaniekomunikacjimiejskiejzarok2020przezPrzedsiębiorstwoUsługKomunalnychSpzoowHajnówce.1" style:family="table-row">
      <style:table-row-properties style:keep-together="true" fo:keep-together="auto"/>
    </style:style>
    <style:style style:name="GŁOSOWANIE10InformacjaKomisjiRewizyjnejRadyMiastaHajnówkazkontroliwydatkówponiesionychnafunkcjonowaniekomunikacjimiejskiejzarok2020przezPrzedsiębiorstwoUsługKomunalnychSpzoowHajnówce.A1" style:family="table-cell">
      <style:table-cell-properties fo:padding-left="0.191cm" fo:padding-right="0.191cm" fo:padding-top="0cm" fo:padding-bottom="0cm" fo:border="0.018cm solid #00000a"/>
    </style:style>
    <style:style style:name="GŁOSOWANIE11InformacjaKomisjiRewizyjnejRadyMiastaHajnówkazkontroliwydatkówponiesionychnafunkcjonowaniekomunikacjimiejskiejzarok2020przezPrzedsiębiorstwoUsługKomunalnychSpzoowHajnówce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11InformacjaKomisjiRewizyjnejRadyMiastaHajnówkazkontroliwydatkówponiesionychnafunkcjonowaniekomunikacjimiejskiejzarok2020przezPrzedsiębiorstwoUsługKomunalnychSpzoowHajnówce.A" style:family="table-column">
      <style:table-column-properties style:column-width="4.251cm" style:rel-column-width="2410*"/>
    </style:style>
    <style:style style:name="GŁOSOWANIE11InformacjaKomisjiRewizyjnejRadyMiastaHajnówkazkontroliwydatkówponiesionychnafunkcjonowaniekomunikacjimiejskiejzarok2020przezPrzedsiębiorstwoUsługKomunalnychSpzoowHajnówce.1" style:family="table-row">
      <style:table-row-properties style:keep-together="true" fo:keep-together="auto"/>
    </style:style>
    <style:style style:name="GŁOSOWANIE11InformacjaKomisjiRewizyjnejRadyMiastaHajnówkazkontroliwydatkówponiesionychnafunkcjonowaniekomunikacjimiejskiejzarok2020przezPrzedsiębiorstwoUsługKomunalnychSpzoowHajnówce.A1" style:family="table-cell">
      <style:table-cell-properties fo:padding-left="0.191cm" fo:padding-right="0.191cm" fo:padding-top="0cm" fo:padding-bottom="0cm" fo:border="0.018cm solid #00000a"/>
    </style:style>
    <style:style style:name="GŁOSOWANIE12InformacjaKomisjiRewizyjnejRadyMiastaHajnówkazkontrolidziałalnościstatutowejifinansowejPrzedszkolaNr3zOddziałamiIntegracyjnymiim_a0_ŻubraPompikawHajnówce" style:display-name="GŁOSOWANIE12InformacjaKomisjiRewizyjnejRadyMiastaHajnówkazkontrolidziałalnościstatutowejifinansowejPrzedszkolaNr3zOddziałamiIntegracyjnymiim ŻubraPompikawHajnówce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12InformacjaKomisjiRewizyjnejRadyMiastaHajnówkazkontrolidziałalnościstatutowejifinansowejPrzedszkolaNr3zOddziałamiIntegracyjnymiim_a0_ŻubraPompikawHajnówce.A" style:display-name="GŁOSOWANIE12InformacjaKomisjiRewizyjnejRadyMiastaHajnówkazkontrolidziałalnościstatutowejifinansowejPrzedszkolaNr3zOddziałamiIntegracyjnymiim ŻubraPompikawHajnówce.A" style:family="table-column">
      <style:table-column-properties style:column-width="4.247cm" style:rel-column-width="2408*"/>
    </style:style>
    <style:style style:name="GŁOSOWANIE12InformacjaKomisjiRewizyjnejRadyMiastaHajnówkazkontrolidziałalnościstatutowejifinansowejPrzedszkolaNr3zOddziałamiIntegracyjnymiim_a0_ŻubraPompikawHajnówce.1" style:display-name="GŁOSOWANIE12InformacjaKomisjiRewizyjnejRadyMiastaHajnówkazkontrolidziałalnościstatutowejifinansowejPrzedszkolaNr3zOddziałamiIntegracyjnymiim ŻubraPompikawHajnówce.1" style:family="table-row">
      <style:table-row-properties style:keep-together="true" fo:keep-together="auto"/>
    </style:style>
    <style:style style:name="GŁOSOWANIE12InformacjaKomisjiRewizyjnejRadyMiastaHajnówkazkontrolidziałalnościstatutowejifinansowejPrzedszkolaNr3zOddziałamiIntegracyjnymiim_a0_ŻubraPompikawHajnówce.A1" style:display-name="GŁOSOWANIE12InformacjaKomisjiRewizyjnejRadyMiastaHajnówkazkontrolidziałalnościstatutowejifinansowejPrzedszkolaNr3zOddziałamiIntegracyjnymiim ŻubraPompikawHajnówce.A1" style:family="table-cell">
      <style:table-cell-properties fo:padding-left="0.191cm" fo:padding-right="0.191cm" fo:padding-top="0cm" fo:padding-bottom="0cm" fo:border="0.018cm solid #00000a"/>
    </style:style>
    <style:style style:name="GŁOSOWANIE13ProjektuchwaływsprawieudzieleniapomocyfinansowejPowiatowiHajnowskiemu_28_ulicaPoddolnaiulTargowa_29_" style:display-name="GŁOSOWANIE13ProjektuchwaływsprawieudzieleniapomocyfinansowejPowiatowiHajnowskiemu(ulicaPoddolnaiulTargowa)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13ProjektuchwaływsprawieudzieleniapomocyfinansowejPowiatowiHajnowskiemu_28_ulicaPoddolnaiulTargowa_29_.A" style:display-name="GŁOSOWANIE13ProjektuchwaływsprawieudzieleniapomocyfinansowejPowiatowiHajnowskiemu(ulicaPoddolnaiulTargowa).A" style:family="table-column">
      <style:table-column-properties style:column-width="4.247cm" style:rel-column-width="2408*"/>
    </style:style>
    <style:style style:name="GŁOSOWANIE13ProjektuchwaływsprawieudzieleniapomocyfinansowejPowiatowiHajnowskiemu_28_ulicaPoddolnaiulTargowa_29_.1" style:display-name="GŁOSOWANIE13ProjektuchwaływsprawieudzieleniapomocyfinansowejPowiatowiHajnowskiemu(ulicaPoddolnaiulTargowa).1" style:family="table-row">
      <style:table-row-properties style:keep-together="true" fo:keep-together="auto"/>
    </style:style>
    <style:style style:name="GŁOSOWANIE13ProjektuchwaływsprawieudzieleniapomocyfinansowejPowiatowiHajnowskiemu_28_ulicaPoddolnaiulTargowa_29_.A1" style:display-name="GŁOSOWANIE13ProjektuchwaływsprawieudzieleniapomocyfinansowejPowiatowiHajnowskiemu(ulicaPoddolnaiulTargowa).A1" style:family="table-cell">
      <style:table-cell-properties fo:padding-left="0.191cm" fo:padding-right="0.191cm" fo:padding-top="0cm" fo:padding-bottom="0cm" fo:border="0.018cm solid #00000a"/>
    </style:style>
    <style:style style:name="GŁOSOWANIE14ProjektuchwaływsprawieudzieleniapomocyfinansowejPowiatowiHajnowskiemu_28_stypendia_29_" style:display-name="GŁOSOWANIE14ProjektuchwaływsprawieudzieleniapomocyfinansowejPowiatowiHajnowskiemu(stypendia)" style:family="table">
      <style:table-properties style:width="17.004cm" fo:margin-left="-0.007cm" fo:margin-right="0.004cm" fo:margin-top="0cm" fo:margin-bottom="0cm" table:align="margins" style:writing-mode="lr-tb"/>
    </style:style>
    <style:style style:name="GŁOSOWANIE14ProjektuchwaływsprawieudzieleniapomocyfinansowejPowiatowiHajnowskiemu_28_stypendia_29_.A" style:display-name="GŁOSOWANIE14ProjektuchwaływsprawieudzieleniapomocyfinansowejPowiatowiHajnowskiemu(stypendia).A" style:family="table-column">
      <style:table-column-properties style:column-width="4.251cm" style:rel-column-width="2410*"/>
    </style:style>
    <style:style style:name="GŁOSOWANIE14ProjektuchwaływsprawieudzieleniapomocyfinansowejPowiatowiHajnowskiemu_28_stypendia_29_.1" style:display-name="GŁOSOWANIE14ProjektuchwaływsprawieudzieleniapomocyfinansowejPowiatowiHajnowskiemu(stypendia).1" style:family="table-row">
      <style:table-row-properties style:keep-together="true" fo:keep-together="auto"/>
    </style:style>
    <style:style style:name="GŁOSOWANIE14ProjektuchwaływsprawieudzieleniapomocyfinansowejPowiatowiHajnowskiemu_28_stypendia_29_.A1" style:display-name="GŁOSOWANIE14ProjektuchwaływsprawieudzieleniapomocyfinansowejPowiatowiHajnowskiemu(stypendia).A1" style:family="table-cell">
      <style:table-cell-properties fo:padding-left="0.191cm" fo:padding-right="0.191cm" fo:padding-top="0cm" fo:padding-bottom="0cm" fo:border="0.018cm solid #00000a"/>
    </style:style>
    <style:style style:name="GŁOSOWANIE15Projektuchwaływsprawiezmianwbudżeciemiastana2022rok" style:family="table">
      <style:table-properties style:width="16.99cm" fo:margin-left="0.007cm" fo:margin-right="0.004cm" fo:margin-top="0cm" fo:margin-bottom="0cm" table:align="margins" style:writing-mode="lr-tb"/>
    </style:style>
    <style:style style:name="GŁOSOWANIE15Projektuchwaływsprawiezmianwbudżeciemiastana2022rok.A" style:family="table-column">
      <style:table-column-properties style:column-width="4.247cm" style:rel-column-width="2408*"/>
    </style:style>
    <style:style style:name="GŁOSOWANIE15Projektuchwaływsprawiezmianwbudżeciemiastana2022rok.1" style:family="table-row">
      <style:table-row-properties style:keep-together="true" fo:keep-together="auto"/>
    </style:style>
    <style:style style:name="GŁOSOWANIE15Projektuchwaływsprawiezmianwbudżeciemiastana2022rok.A1" style:family="table-cell">
      <style:table-cell-properties fo:padding-left="0.191cm" fo:padding-right="0.191cm" fo:padding-top="0cm" fo:padding-bottom="0cm" fo:border="0.018cm solid #00000a"/>
    </style:style>
    <style:style style:name="GŁOSOWANIE16ProjektuchwaływsprawiezmianyWieloletniejPrognozyFinansowejMiastaHajnówkanalata2022-2030" style:family="table">
      <style:table-properties style:width="16.983cm" fo:margin-left="0.007cm" fo:margin-right="0.011cm" fo:margin-top="0cm" fo:margin-bottom="0cm" table:align="margins" style:writing-mode="lr-tb"/>
    </style:style>
    <style:style style:name="GŁOSOWANIE16ProjektuchwaływsprawiezmianyWieloletniejPrognozyFinansowejMiastaHajnówkanalata2022-2030.A" style:family="table-column">
      <style:table-column-properties style:column-width="4.246cm" style:rel-column-width="2407*"/>
    </style:style>
    <style:style style:name="GŁOSOWANIE16ProjektuchwaływsprawiezmianyWieloletniejPrognozyFinansowejMiastaHajnówkanalata2022-2030.1" style:family="table-row">
      <style:table-row-properties style:keep-together="true" fo:keep-together="auto"/>
    </style:style>
    <style:style style:name="GŁOSOWANIE16ProjektuchwaływsprawiezmianyWieloletniejPrognozyFinansowejMiastaHajnówkanalata2022-2030.A1" style:family="table-cell">
      <style:table-cell-properties fo:padding-left="0.191cm" fo:padding-right="0.191cm" fo:padding-top="0cm" fo:padding-bottom="0cm" fo:border="0.018cm solid #00000a"/>
    </style:style>
    <style:style style:name="GŁOSOWANIE17ProjektuchwaływsprawieustaleniawysokościopłatyzapobytdzieckaorazmaksymalnejwysokościzawyżywieniedzieckawŻłobkuSamorządowymw_a0_Hajnówce" style:display-name="GŁOSOWANIE17ProjektuchwaływsprawieustaleniawysokościopłatyzapobytdzieckaorazmaksymalnejwysokościzawyżywieniedzieckawŻłobkuSamorządowymw Hajnówce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17ProjektuchwaływsprawieustaleniawysokościopłatyzapobytdzieckaorazmaksymalnejwysokościzawyżywieniedzieckawŻłobkuSamorządowymw_a0_Hajnówce.A" style:display-name="GŁOSOWANIE17ProjektuchwaływsprawieustaleniawysokościopłatyzapobytdzieckaorazmaksymalnejwysokościzawyżywieniedzieckawŻłobkuSamorządowymw Hajnówce.A" style:family="table-column">
      <style:table-column-properties style:column-width="4.247cm" style:rel-column-width="2408*"/>
    </style:style>
    <style:style style:name="GŁOSOWANIE17ProjektuchwaływsprawieustaleniawysokościopłatyzapobytdzieckaorazmaksymalnejwysokościzawyżywieniedzieckawŻłobkuSamorządowymw_a0_Hajnówce.1" style:display-name="GŁOSOWANIE17ProjektuchwaływsprawieustaleniawysokościopłatyzapobytdzieckaorazmaksymalnejwysokościzawyżywieniedzieckawŻłobkuSamorządowymw Hajnówce.1" style:family="table-row">
      <style:table-row-properties style:keep-together="true" fo:keep-together="auto"/>
    </style:style>
    <style:style style:name="GŁOSOWANIE17ProjektuchwaływsprawieustaleniawysokościopłatyzapobytdzieckaorazmaksymalnejwysokościzawyżywieniedzieckawŻłobkuSamorządowymw_a0_Hajnówce.A1" style:display-name="GŁOSOWANIE17ProjektuchwaływsprawieustaleniawysokościopłatyzapobytdzieckaorazmaksymalnejwysokościzawyżywieniedzieckawŻłobkuSamorządowymw Hajnówce.A1" style:family="table-cell">
      <style:table-cell-properties fo:padding-left="0.191cm" fo:padding-right="0.191cm" fo:padding-top="0cm" fo:padding-bottom="0cm" fo:border="0.018cm solid #00000a"/>
    </style:style>
    <style:style style:name="GŁOSOWANIE18ProjektuchwaływsprawiezmianystatutuŻłobkaSamorządowegowHajnówce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18ProjektuchwaływsprawiezmianystatutuŻłobkaSamorządowegowHajnówce.A" style:family="table-column">
      <style:table-column-properties style:column-width="4.247cm" style:rel-column-width="2408*"/>
    </style:style>
    <style:style style:name="GŁOSOWANIE18ProjektuchwaływsprawiezmianystatutuŻłobkaSamorządowegowHajnówce.1" style:family="table-row">
      <style:table-row-properties style:keep-together="true" fo:keep-together="auto"/>
    </style:style>
    <style:style style:name="GŁOSOWANIE18ProjektuchwaływsprawiezmianystatutuŻłobkaSamorządowegowHajnówce.A1" style:family="table-cell">
      <style:table-cell-properties fo:padding-left="0.191cm" fo:padding-right="0.191cm" fo:padding-top="0cm" fo:padding-bottom="0cm" fo:border="0.018cm solid #00000a"/>
    </style:style>
    <style:style style:name="GŁOSOWANIE19ProjektuchwaływsprawieuchwaleniaGminnegoProgramuProfilaktykii_a0_RozwiązywaniaProblemówAlkoholowych_2c_PrzeciwdziałaniaNarkomaniiorazUzależnieniomBehawioralnymMiastaHajnówkanalata2022-2025" style:display-name="GŁOSOWANIE19ProjektuchwaływsprawieuchwaleniaGminnegoProgramuProfilaktykii RozwiązywaniaProblemówAlkoholowych,PrzeciwdziałaniaNarkomaniiorazUzależnieniomBehawioralnymMiastaHajnówkanalata2022-2025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19ProjektuchwaływsprawieuchwaleniaGminnegoProgramuProfilaktykii_a0_RozwiązywaniaProblemówAlkoholowych_2c_PrzeciwdziałaniaNarkomaniiorazUzależnieniomBehawioralnymMiastaHajnówkanalata2022-2025.A" style:display-name="GŁOSOWANIE19ProjektuchwaływsprawieuchwaleniaGminnegoProgramuProfilaktykii RozwiązywaniaProblemówAlkoholowych,PrzeciwdziałaniaNarkomaniiorazUzależnieniomBehawioralnymMiastaHajnówkanalata2022-2025.A" style:family="table-column">
      <style:table-column-properties style:column-width="4.247cm" style:rel-column-width="2408*"/>
    </style:style>
    <style:style style:name="GŁOSOWANIE19ProjektuchwaływsprawieuchwaleniaGminnegoProgramuProfilaktykii_a0_RozwiązywaniaProblemówAlkoholowych_2c_PrzeciwdziałaniaNarkomaniiorazUzależnieniomBehawioralnymMiastaHajnówkanalata2022-2025.1" style:display-name="GŁOSOWANIE19ProjektuchwaływsprawieuchwaleniaGminnegoProgramuProfilaktykii RozwiązywaniaProblemówAlkoholowych,PrzeciwdziałaniaNarkomaniiorazUzależnieniomBehawioralnymMiastaHajnówkanalata2022-2025.1" style:family="table-row">
      <style:table-row-properties style:keep-together="true" fo:keep-together="auto"/>
    </style:style>
    <style:style style:name="GŁOSOWANIE19ProjektuchwaływsprawieuchwaleniaGminnegoProgramuProfilaktykii_a0_RozwiązywaniaProblemówAlkoholowych_2c_PrzeciwdziałaniaNarkomaniiorazUzależnieniomBehawioralnymMiastaHajnówkanalata2022-2025.A1" style:display-name="GŁOSOWANIE19ProjektuchwaływsprawieuchwaleniaGminnegoProgramuProfilaktykii RozwiązywaniaProblemówAlkoholowych,PrzeciwdziałaniaNarkomaniiorazUzależnieniomBehawioralnymMiastaHajnówkanalata2022-2025.A1" style:family="table-cell">
      <style:table-cell-properties fo:padding-left="0.191cm" fo:padding-right="0.191cm" fo:padding-top="0cm" fo:padding-bottom="0cm" fo:border="0.018cm solid #00000a"/>
    </style:style>
    <style:style style:name="GŁOSOWANIE20ProjektuchwaływsprawieprzyjęciaProgramuopiekinadzwierzętamibezdomnymiorazzapobieganiabezdomnościzwierzątnatereniemiastaHajnówkana_a0_2022rok" style:display-name="GŁOSOWANIE20ProjektuchwaływsprawieprzyjęciaProgramuopiekinadzwierzętamibezdomnymiorazzapobieganiabezdomnościzwierzątnatereniemiastaHajnówkana 2022rok" style:family="table">
      <style:table-properties style:width="16.99cm" fo:margin-left="0.007cm" fo:margin-right="0.004cm" fo:margin-top="0cm" fo:margin-bottom="0cm" table:align="margins" style:writing-mode="lr-tb"/>
    </style:style>
    <style:style style:name="GŁOSOWANIE20ProjektuchwaływsprawieprzyjęciaProgramuopiekinadzwierzętamibezdomnymiorazzapobieganiabezdomnościzwierzątnatereniemiastaHajnówkana_a0_2022rok.A" style:display-name="GŁOSOWANIE20ProjektuchwaływsprawieprzyjęciaProgramuopiekinadzwierzętamibezdomnymiorazzapobieganiabezdomnościzwierzątnatereniemiastaHajnówkana 2022rok.A" style:family="table-column">
      <style:table-column-properties style:column-width="4.247cm" style:rel-column-width="2408*"/>
    </style:style>
    <style:style style:name="GŁOSOWANIE20ProjektuchwaływsprawieprzyjęciaProgramuopiekinadzwierzętamibezdomnymiorazzapobieganiabezdomnościzwierzątnatereniemiastaHajnówkana_a0_2022rok.1" style:display-name="GŁOSOWANIE20ProjektuchwaływsprawieprzyjęciaProgramuopiekinadzwierzętamibezdomnymiorazzapobieganiabezdomnościzwierzątnatereniemiastaHajnówkana 2022rok.1" style:family="table-row">
      <style:table-row-properties style:keep-together="true" fo:keep-together="auto"/>
    </style:style>
    <style:style style:name="GŁOSOWANIE20ProjektuchwaływsprawieprzyjęciaProgramuopiekinadzwierzętamibezdomnymiorazzapobieganiabezdomnościzwierzątnatereniemiastaHajnówkana_a0_2022rok.A1" style:display-name="GŁOSOWANIE20ProjektuchwaływsprawieprzyjęciaProgramuopiekinadzwierzętamibezdomnymiorazzapobieganiabezdomnościzwierzątnatereniemiastaHajnówkana 2022rok.A1" style:family="table-cell">
      <style:table-cell-properties fo:padding-left="0.191cm" fo:padding-right="0.191cm" fo:padding-top="0cm" fo:padding-bottom="0cm" fo:border="0.018cm solid #00000a"/>
    </style:style>
    <style:style style:name="GŁOSOWANIE21Projektuchwaływsprawiepokryciaczęścikosztówgospodarowaniaodpadamikomunalnymiz_a0_dochodówwłasnychniepochodzącychzpobranejopłatyza_a0_gospodarowanieodpadamikomunalnymi" style:display-name="GŁOSOWANIE21Projektuchwaływsprawiepokryciaczęścikosztówgospodarowaniaodpadamikomunalnymiz dochodówwłasnychniepochodzącychzpobranejopłatyza gospodarowanieodpadamikomunalnymi" style:family="table">
      <style:table-properties style:width="17.004cm" fo:margin-left="-0.007cm" fo:margin-right="0.004cm" fo:margin-top="0cm" fo:margin-bottom="0cm" table:align="margins" style:writing-mode="lr-tb"/>
    </style:style>
    <style:style style:name="GŁOSOWANIE21Projektuchwaływsprawiepokryciaczęścikosztówgospodarowaniaodpadamikomunalnymiz_a0_dochodówwłasnychniepochodzącychzpobranejopłatyza_a0_gospodarowanieodpadamikomunalnymi.A" style:display-name="GŁOSOWANIE21Projektuchwaływsprawiepokryciaczęścikosztówgospodarowaniaodpadamikomunalnymiz dochodówwłasnychniepochodzącychzpobranejopłatyza gospodarowanieodpadamikomunalnymi.A" style:family="table-column">
      <style:table-column-properties style:column-width="4.251cm" style:rel-column-width="2410*"/>
    </style:style>
    <style:style style:name="GŁOSOWANIE21Projektuchwaływsprawiepokryciaczęścikosztówgospodarowaniaodpadamikomunalnymiz_a0_dochodówwłasnychniepochodzącychzpobranejopłatyza_a0_gospodarowanieodpadamikomunalnymi.1" style:display-name="GŁOSOWANIE21Projektuchwaływsprawiepokryciaczęścikosztówgospodarowaniaodpadamikomunalnymiz dochodówwłasnychniepochodzącychzpobranejopłatyza gospodarowanieodpadamikomunalnymi.1" style:family="table-row">
      <style:table-row-properties style:keep-together="true" fo:keep-together="auto"/>
    </style:style>
    <style:style style:name="GŁOSOWANIE21Projektuchwaływsprawiepokryciaczęścikosztówgospodarowaniaodpadamikomunalnymiz_a0_dochodówwłasnychniepochodzącychzpobranejopłatyza_a0_gospodarowanieodpadamikomunalnymi.A1" style:display-name="GŁOSOWANIE21Projektuchwaływsprawiepokryciaczęścikosztówgospodarowaniaodpadamikomunalnymiz dochodówwłasnychniepochodzącychzpobranejopłatyza gospodarowanieodpadamikomunalnymi.A1" style:family="table-cell">
      <style:table-cell-properties fo:padding-left="0.191cm" fo:padding-right="0.191cm" fo:padding-top="0cm" fo:padding-bottom="0cm" fo:border="0.018cm solid #00000a"/>
    </style:style>
    <style:style style:name="GŁOSOWANIE22ProjektuchwaływsprawiewyznaczeniamiejscaorazustaleniazasadprowadzeniahandluprzezrolnikówiichdomownikówwpiątkiisobotynatereniemiastaHajnówka" style:family="table">
      <style:table-properties style:width="16.997cm" fo:margin-left="-0.002cm" fo:margin-right="0.005cm" fo:margin-top="0cm" fo:margin-bottom="0cm" table:align="margins" style:writing-mode="lr-tb"/>
    </style:style>
    <style:style style:name="GŁOSOWANIE22ProjektuchwaływsprawiewyznaczeniamiejscaorazustaleniazasadprowadzeniahandluprzezrolnikówiichdomownikówwpiątkiisobotynatereniemiastaHajnówka.A" style:family="table-column">
      <style:table-column-properties style:column-width="4.249cm" style:rel-column-width="2409*"/>
    </style:style>
    <style:style style:name="GŁOSOWANIE22ProjektuchwaływsprawiewyznaczeniamiejscaorazustaleniazasadprowadzeniahandluprzezrolnikówiichdomownikówwpiątkiisobotynatereniemiastaHajnówka.1" style:family="table-row">
      <style:table-row-properties style:keep-together="true" fo:keep-together="auto"/>
    </style:style>
    <style:style style:name="GŁOSOWANIE22Projektuchwaływsprawiewyznaczeniamiejscaorazustaleniazasadprowadzeniahandluprzezrolnikówiichdomownikówwpiątkiisoboty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23Projektuchwaływsprawiezaopiniowaniawnioskuouznaniezaochronnelasypołożonena_a0_tereniemiastaHajnówkaibędącewzarządzieNadleśnictwaHajnówka" style:display-name="GŁOSOWANIE23Projektuchwaływsprawiezaopiniowaniawnioskuouznaniezaochronnelasypołożonena tereniemiastaHajnówkaibędącewzarządzieNadleśnictwaHajnówka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23Projektuchwaływsprawiezaopiniowaniawnioskuouznaniezaochronnelasypołożonena_a0_tereniemiastaHajnówkaibędącewzarządzieNadleśnictwaHajnówka.A" style:display-name="GŁOSOWANIE23Projektuchwaływsprawiezaopiniowaniawnioskuouznaniezaochronnelasypołożonena tereniemiastaHajnówkaibędącewzarządzieNadleśnictwaHajnówka.A" style:family="table-column">
      <style:table-column-properties style:column-width="4.251cm" style:rel-column-width="2410*"/>
    </style:style>
    <style:style style:name="GŁOSOWANIE23Projektuchwaływsprawiezaopiniowaniawnioskuouznaniezaochronnelasypołożonena_a0_tereniemiastaHajnówkaibędącewzarządzieNadleśnictwaHajnówka.1" style:display-name="GŁOSOWANIE23Projektuchwaływsprawiezaopiniowaniawnioskuouznaniezaochronnelasypołożonena tereniemiastaHajnówkaibędącewzarządzieNadleśnictwaHajnówka.1" style:family="table-row">
      <style:table-row-properties style:keep-together="true" fo:keep-together="auto"/>
    </style:style>
    <style:style style:name="GŁOSOWANIE23Projektuchwaływsprawiezaopiniowaniawnioskuouznaniezaochronnelasypołożonena_a0_tereniemiastaHajnówkaibędącewzarządzieNadleśnictwaHajnówka.A1" style:display-name="GŁOSOWANIE23Projektuchwaływsprawiezaopiniowaniawnioskuouznaniezaochronnelasypołożonena tereniemiastaHajnówkaibędącewzarządzieNadleśnictwaHajnówka.A1" style:family="table-cell">
      <style:table-cell-properties fo:padding-left="0.191cm" fo:padding-right="0.191cm" fo:padding-top="0cm" fo:padding-bottom="0cm" fo:border="0.018cm solid #00000a"/>
    </style:style>
    <style:style style:name="GŁOSOWANIE24ProjektuchwaływsprawiezmieniającauchwałęwsprawieuchwaleniaRocznegoprogramuwspółpracymiastaHajnówkazorganizacjamipozarządowymiorazinnymipodmiotamiprowadzącymidziałalnośćpożytkupublicznegona_a0_2022rok" style:display-name="GŁOSOWANIE24ProjektuchwaływsprawiezmieniającauchwałęwsprawieuchwaleniaRocznegoprogramuwspółpracymiastaHajnówkazorganizacjamipozarządowymiorazinnymipodmiotamiprowadzącymidziałalnośćpożytkupublicznegona 2022rok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24ProjektuchwaływsprawiezmieniającauchwałęwsprawieuchwaleniaRocznegoprogramuwspółpracymiastaHajnówkazorganizacjamipozarządowymiorazinnymipodmiotamiprowadzącymidziałalnośćpożytkupublicznegona_a0_2022rok.A" style:display-name="GŁOSOWANIE24ProjektuchwaływsprawiezmieniającauchwałęwsprawieuchwaleniaRocznegoprogramuwspółpracymiastaHajnówkazorganizacjamipozarządowymiorazinnymipodmiotamiprowadzącymidziałalnośćpożytkupublicznegona 2022rok.A" style:family="table-column">
      <style:table-column-properties style:column-width="4.247cm" style:rel-column-width="2408*"/>
    </style:style>
    <style:style style:name="GŁOSOWANIE24ProjektuchwaływsprawiezmieniającauchwałęwsprawieuchwaleniaRocznegoprogramuwspółpracymiastaHajnówkazorganizacjamipozarządowymiorazinnymipodmiotamiprowadzącymidziałalnośćpożytkupublicznegona_a0_2022rok.1" style:display-name="GŁOSOWANIE24ProjektuchwaływsprawiezmieniającauchwałęwsprawieuchwaleniaRocznegoprogramuwspółpracymiastaHajnówkazorganizacjamipozarządowymiorazinnymipodmiotamiprowadzącymidziałalnośćpożytkupublicznegona 2022rok.1" style:family="table-row">
      <style:table-row-properties style:keep-together="true" fo:keep-together="auto"/>
    </style:style>
    <style:style style:name="GŁOSOWANIE24ProjektuchwaływsprawiezmieniającauchwałęwsprawieuchwaleniaRocznegoprogramuwspółpracymiastaHajnówkazorganizacjamipozarządowymiorazinnymipodmiotamiprowadzącymidziałalnośćpożytkupublicznegona_a0_2022rok.A1" style:display-name="GŁOSOWANIE24ProjektuchwaływsprawiezmieniającauchwałęwsprawieuchwaleniaRocznegoprogramuwspółpracymiastaHajnówkazorganizacjamipozarządowymiorazinnymipodmiotamiprowadzącymidziałalnośćpożytkupublicznegona 2022rok.A1" style:family="table-cell">
      <style:table-cell-properties fo:padding-left="0.191cm" fo:padding-right="0.191cm" fo:padding-top="0cm" fo:padding-bottom="0cm" fo:border="0.018cm solid #00000a"/>
    </style:style>
    <style:style style:name="GŁOSOWANIE25WniosekRadnejBarbaryLaszkiewiczowycofaniezporządkuobradXXXIVsesjipodpunktu1113zmianymiejscowegoplanuzagospodarowaniaprzestrzennegoczęścimiastaHajnówka_2013_dlaterenówpołożonychwrejonieul_a0_Warszawskiej" style:display-name="GŁOSOWANIE25WniosekRadnejBarbaryLaszkiewiczowycofaniezporządkuobradXXXIVsesjipodpunktu1113zmianymiejscowegoplanuzagospodarowaniaprzestrzennegoczęścimiastaHajnówka–dlaterenówpołożonychwrejonieul Warszawskiej" style:family="table">
      <style:table-properties style:width="16.997cm" fo:margin-left="-0.002cm" fo:margin-right="0.005cm" fo:margin-top="0cm" fo:margin-bottom="0cm" table:align="margins" style:writing-mode="lr-tb"/>
    </style:style>
    <style:style style:name="GŁOSOWANIE25WniosekRadnejBarbaryLaszkiewiczowycofaniezporządkuobradXXXIVsesjipodpunktu1113zmianymiejscowegoplanuzagospodarowaniaprzestrzennegoczęścimiastaHajnówka_2013_dlaterenówpołożonychwrejonieul_a0_Warszawskiej.A" style:display-name="GŁOSOWANIE25WniosekRadnejBarbaryLaszkiewiczowycofaniezporządkuobradXXXIVsesjipodpunktu1113zmianymiejscowegoplanuzagospodarowaniaprzestrzennegoczęścimiastaHajnówka–dlaterenówpołożonychwrejonieul Warszawskiej.A" style:family="table-column">
      <style:table-column-properties style:column-width="4.249cm" style:rel-column-width="2409*"/>
    </style:style>
    <style:style style:name="GŁOSOWANIE25WniosekRadnejBarbaryLaszkiewiczowycofaniezporządkuobradXXXIVsesjipodpunktu1113zmianymiejscowegoplanuzagospodarowaniaprzestrzennegoczęścimiastaHajnówka_2013_dlaterenówpołożonychwrejonieul_a0_Warszawskiej.1" style:display-name="GŁOSOWANIE25WniosekRadnejBarbaryLaszkiewiczowycofaniezporządkuobradXXXIVsesjipodpunktu1113zmianymiejscowegoplanuzagospodarowaniaprzestrzennegoczęścimiastaHajnówka–dlaterenówpołożonychwrejonieul Warszawskiej.1" style:family="table-row">
      <style:table-row-properties style:keep-together="true" fo:keep-together="auto"/>
    </style:style>
    <style:style style:name="GŁOSOWANIE25WniosekRadnejBarbaryLaszkiewiczowycofaniezporządkuobradXXXIVsesjipodpunktu1113zmianymiejscowegoplanuzagospodarowaniaprzestrzennegoczęścimiastaHajnówka_2013_dlaterenówpołożonychwrejonieul_a0_Warszawskiej.A1" style:display-name="GŁOSOWANIE25WniosekRadnejBarbaryLaszkiewiczowycofaniezporządkuobradXXXIVsesjipodpunktu1113zmianymiejscowegoplanuzagospodarowaniaprzestrzennegoczęścimiastaHajnówka–dlaterenówpołożonychwrejonieul Warszawskiej.A1" style:family="table-cell">
      <style:table-cell-properties fo:padding-left="0.191cm" fo:padding-right="0.191cm" fo:padding-top="0cm" fo:padding-bottom="0cm" fo:border="0.018cm solid #00000a"/>
    </style:style>
    <style:style style:name="GŁOSOWANIE26ProjektuchwaływsprawiezmianymiejscowegoplanuzagospodarowaniaprzestrzennegoczęścimiastaHajnówkadlaterenówpołożonychwrejonieul_a0_Warszawskiej" style:display-name="GŁOSOWANIE26ProjektuchwaływsprawiezmianymiejscowegoplanuzagospodarowaniaprzestrzennegoczęścimiastaHajnówkadlaterenówpołożonychwrejonieul Warszawskiej" style:family="table">
      <style:table-properties style:width="17.004cm" fo:margin-left="-0.002cm" fo:margin-right="-0.002cm" fo:margin-top="0cm" fo:margin-bottom="0cm" table:align="margins" style:writing-mode="lr-tb"/>
    </style:style>
    <style:style style:name="GŁOSOWANIE26ProjektuchwaływsprawiezmianymiejscowegoplanuzagospodarowaniaprzestrzennegoczęścimiastaHajnówkadlaterenówpołożonychwrejonieul_a0_Warszawskiej.A" style:display-name="GŁOSOWANIE26ProjektuchwaływsprawiezmianymiejscowegoplanuzagospodarowaniaprzestrzennegoczęścimiastaHajnówkadlaterenówpołożonychwrejonieul Warszawskiej.A" style:family="table-column">
      <style:table-column-properties style:column-width="4.251cm" style:rel-column-width="2410*"/>
    </style:style>
    <style:style style:name="GŁOSOWANIE26ProjektuchwaływsprawiezmianymiejscowegoplanuzagospodarowaniaprzestrzennegoczęścimiastaHajnówkadlaterenówpołożonychwrejonieul_a0_Warszawskiej.1" style:display-name="GŁOSOWANIE26ProjektuchwaływsprawiezmianymiejscowegoplanuzagospodarowaniaprzestrzennegoczęścimiastaHajnówkadlaterenówpołożonychwrejonieul Warszawskiej.1" style:family="table-row">
      <style:table-row-properties style:keep-together="true" fo:keep-together="auto"/>
    </style:style>
    <style:style style:name="GŁOSOWANIE26ProjektuchwaływsprawiezmianymiejscowegoplanuzagospodarowaniaprzestrzennegoczęścimiastaHajnówkadlaterenówpołożonychwrejonieul_a0_Warszawskiej.A1" style:display-name="GŁOSOWANIE26ProjektuchwaływsprawiezmianymiejscowegoplanuzagospodarowaniaprzestrzennegoczęścimiastaHajnówkadlaterenówpołożonychwrejonieul Warszawskiej.A1" style:family="table-cell">
      <style:table-cell-properties fo:padding-left="0.191cm" fo:padding-right="0.191cm" fo:padding-top="0cm" fo:padding-bottom="0cm" fo:border="0.018cm solid #00000a"/>
    </style:style>
    <style:style style:name="GŁOSOWANIE27ProjektuchwaływsprawieprzyjęciaProgramuWspieraniaRodzinywGminieMiejskiejHajnówkanalata2022_2013_2024" style:display-name="GŁOSOWANIE27ProjektuchwaływsprawieprzyjęciaProgramuWspieraniaRodzinywGminieMiejskiejHajnówkanalata2022–2024" style:family="table">
      <style:table-properties style:width="16.997cm" fo:margin-left="-0.002cm" fo:margin-right="0.005cm" fo:margin-top="0cm" fo:margin-bottom="0cm" table:align="margins" style:writing-mode="lr-tb"/>
    </style:style>
    <style:style style:name="GŁOSOWANIE27ProjektuchwaływsprawieprzyjęciaProgramuWspieraniaRodzinywGminieMiejskiejHajnówkanalata2022_2013_2024.A" style:display-name="GŁOSOWANIE27ProjektuchwaływsprawieprzyjęciaProgramuWspieraniaRodzinywGminieMiejskiejHajnówkanalata2022–2024.A" style:family="table-column">
      <style:table-column-properties style:column-width="4.249cm" style:rel-column-width="2409*"/>
    </style:style>
    <style:style style:name="GŁOSOWANIE27ProjektuchwaływsprawieprzyjęciaProgramuWspieraniaRodzinywGminieMiejskiejHajnówkanalata2022_2013_2024.1" style:display-name="GŁOSOWANIE27ProjektuchwaływsprawieprzyjęciaProgramuWspieraniaRodzinywGminieMiejskiejHajnówkanalata2022–2024.1" style:family="table-row">
      <style:table-row-properties style:keep-together="true" fo:keep-together="auto"/>
    </style:style>
    <style:style style:name="GŁOSOWANIE27ProjektuchwaływsprawieprzyjęciaProgramuWspieraniaRodzinywGminieMiejskiejHajnówkanalata2022_2013_2024.A1" style:display-name="GŁOSOWANIE27ProjektuchwaływsprawieprzyjęciaProgramuWspieraniaRodzinywGminieMiejskiejHajnówkanalata2022–2024.A1" style:family="table-cell">
      <style:table-cell-properties fo:padding-left="0.191cm" fo:padding-right="0.191cm" fo:padding-top="0cm" fo:padding-bottom="0cm" fo:border="0.018cm solid #00000a"/>
    </style:style>
    <style:style style:name="GŁOSOWANIE28ProjektuchwaływsprawieprzyjęciaGminnegoProgramuPrzeciwdziałaniaPrzemocyw_a0_RodzinieorazOchronyOfiarPrzemocywRodziniewGminieMiejskiejHajnówkanalata2022-2024" style:display-name="GŁOSOWANIE28ProjektuchwaływsprawieprzyjęciaGminnegoProgramuPrzeciwdziałaniaPrzemocyw RodzinieorazOchronyOfiarPrzemocywRodziniewGminieMiejskiejHajnówkanalata2022-2024" style:family="table">
      <style:table-properties style:width="16.99cm" fo:margin-left="0.002cm" fo:margin-right="0.009cm" fo:margin-top="0cm" fo:margin-bottom="0cm" table:align="margins" style:writing-mode="lr-tb"/>
    </style:style>
    <style:style style:name="GŁOSOWANIE28ProjektuchwaływsprawieprzyjęciaGminnegoProgramuPrzeciwdziałaniaPrzemocyw_a0_RodzinieorazOchronyOfiarPrzemocywRodziniewGminieMiejskiejHajnówkanalata2022-2024.A" style:display-name="GŁOSOWANIE28ProjektuchwaływsprawieprzyjęciaGminnegoProgramuPrzeciwdziałaniaPrzemocyw RodzinieorazOchronyOfiarPrzemocywRodziniewGminieMiejskiejHajnówkanalata2022-2024.A" style:family="table-column">
      <style:table-column-properties style:column-width="4.247cm" style:rel-column-width="2408*"/>
    </style:style>
    <style:style style:name="GŁOSOWANIE28ProjektuchwaływsprawieprzyjęciaGminnegoProgramuPrzeciwdziałaniaPrzemocyw_a0_RodzinieorazOchronyOfiarPrzemocywRodziniewGminieMiejskiejHajnówkanalata2022-2024.1" style:display-name="GŁOSOWANIE28ProjektuchwaływsprawieprzyjęciaGminnegoProgramuPrzeciwdziałaniaPrzemocyw RodzinieorazOchronyOfiarPrzemocywRodziniewGminieMiejskiejHajnówkanalata2022-2024.1" style:family="table-row">
      <style:table-row-properties style:keep-together="true" fo:keep-together="auto"/>
    </style:style>
    <style:style style:name="GŁOSOWANIE28ProjektuchwaływsprawieprzyjęciaGminnegoProgramuPrzeciwdziałaniaPrzemocyw_a0_RodzinieorazOchronyOfiarPrzemocywRodziniewGminieMiejskiejHajnówkanalata2022-2024.A1" style:display-name="GŁOSOWANIE28ProjektuchwaływsprawieprzyjęciaGminnegoProgramuPrzeciwdziałaniaPrzemocyw RodzinieorazOchronyOfiarPrzemocywRodziniewGminieMiejskiejHajnówkanalata2022-2024.A1" style:family="table-cell">
      <style:table-cell-properties fo:padding-left="0.191cm" fo:padding-right="0.191cm" fo:padding-top="0cm" fo:padding-bottom="0cm" fo:border="0.018cm solid #00000a"/>
    </style:style>
    <style:style style:name="GŁOSOWANIE29ProjektuchwaływsprawieuchwaleniastatutusamorządowegozakładubudżetowegoParkWodnywHajnówce" style:family="table">
      <style:table-properties style:width="16.99cm" fo:margin-left="-0.002cm" fo:margin-right="0.012cm" fo:margin-top="0cm" fo:margin-bottom="0cm" table:align="margins" style:writing-mode="lr-tb"/>
    </style:style>
    <style:style style:name="GŁOSOWANIE29ProjektuchwaływsprawieuchwaleniastatutusamorządowegozakładubudżetowegoParkWodnywHajnówce.A" style:family="table-column">
      <style:table-column-properties style:column-width="4.247cm" style:rel-column-width="2408*"/>
    </style:style>
    <style:style style:name="GŁOSOWANIE29ProjektuchwaływsprawieuchwaleniastatutusamorządowegozakładubudżetowegoParkWodnywHajnówce.1" style:family="table-row">
      <style:table-row-properties style:keep-together="true" fo:keep-together="auto"/>
    </style:style>
    <style:style style:name="GŁOSOWANIE29ProjektuchwaływsprawieuchwaleniastatutusamorządowegozakładubudżetowegoParkWodnywHajnówce.A1" style:family="table-cell">
      <style:table-cell-properties fo:padding-left="0.191cm" fo:padding-right="0.191cm" fo:padding-top="0cm" fo:padding-bottom="0cm" fo:border="0.018cm solid #00000a"/>
    </style:style>
    <style:style style:name="GŁOSOWANIE30ProjektuchwaływsprawieplanupracyRadyMiastaHajnówkaorazstałychkomisjiRadyMiastaHajnówkana2022rok" style:family="table">
      <style:table-properties style:width="16.983cm" fo:margin-left="0.007cm" fo:margin-right="0.011cm" fo:margin-top="0cm" fo:margin-bottom="0cm" table:align="margins" style:writing-mode="lr-tb"/>
    </style:style>
    <style:style style:name="GŁOSOWANIE30ProjektuchwaływsprawieplanupracyRadyMiastaHajnówkaorazstałychkomisjiRadyMiastaHajnówkana2022rok.A" style:family="table-column">
      <style:table-column-properties style:column-width="4.246cm" style:rel-column-width="2407*"/>
    </style:style>
    <style:style style:name="GŁOSOWANIE30ProjektuchwaływsprawieplanupracyRadyMiastaHajnówkaorazstałychkomisjiRadyMiastaHajnówkana2022rok.1" style:family="table-row">
      <style:table-row-properties style:keep-together="true" fo:keep-together="auto"/>
    </style:style>
    <style:style style:name="GŁOSOWANIE30ProjektuchwaływsprawieplanupracyRadyMiastaHajnówkaorazstałychkomisjiRadyMiastaHajnówkana2022rok.A1" style:family="table-cell">
      <style:table-cell-properties fo:padding-left="0.191cm" fo:padding-right="0.191cm" fo:padding-top="0cm" fo:padding-bottom="0cm" fo:border="0.018cm solid #00000a"/>
    </style:style>
    <style:style style:name="GŁOSOWANIE31ProjektuchwaływsprawieplanpracyKomisjiRewizyjnejRadyMiastaHajnówkana2022r" style:family="table">
      <style:table-properties style:width="16.983cm" fo:margin-left="0.007cm" fo:margin-right="0.011cm" fo:margin-top="0cm" fo:margin-bottom="0cm" table:align="margins" style:writing-mode="lr-tb"/>
    </style:style>
    <style:style style:name="GŁOSOWANIE31ProjektuchwaływsprawieplanpracyKomisjiRewizyjnejRadyMiastaHajnówkana2022r.A" style:family="table-column">
      <style:table-column-properties style:column-width="4.246cm" style:rel-column-width="2407*"/>
    </style:style>
    <style:style style:name="GŁOSOWANIE31ProjektuchwaływsprawieplanpracyKomisjiRewizyjnejRadyMiastaHajnówkana2022r.1" style:family="table-row">
      <style:table-row-properties style:keep-together="true" fo:keep-together="auto"/>
    </style:style>
    <style:style style:name="GŁOSOWANIE31ProjektuchwaływsprawieplanpracyKomisjiRewizyjnejRadyMiastaHajnówkana2022r.A1" style:family="table-cell">
      <style:table-cell-properties fo:padding-left="0.191cm" fo:padding-right="0.191cm" fo:padding-top="0cm" fo:padding-bottom="0cm" fo:border="0.018cm solid #00000a"/>
    </style:style>
    <style:style style:name="GŁOSOWANIE32Projektuchwaływsprawiełamaniapodstawowychprawiwolnościobywatelskichwzwiązkuze_a0_szczepieniaminaCOVID-19" style:display-name="GŁOSOWANIE32Projektuchwaływsprawiełamaniapodstawowychprawiwolnościobywatelskichwzwiązkuze szczepieniaminaCOVID-19" style:family="table">
      <style:table-properties style:width="16.983cm" fo:margin-left="0.007cm" fo:margin-right="0.011cm" fo:margin-top="0cm" fo:margin-bottom="0cm" table:align="margins" style:writing-mode="lr-tb"/>
    </style:style>
    <style:style style:name="GŁOSOWANIE32Projektuchwaływsprawiełamaniapodstawowychprawiwolnościobywatelskichwzwiązkuze_a0_szczepieniaminaCOVID-19.A" style:display-name="GŁOSOWANIE32Projektuchwaływsprawiełamaniapodstawowychprawiwolnościobywatelskichwzwiązkuze szczepieniaminaCOVID-19.A" style:family="table-column">
      <style:table-column-properties style:column-width="4.246cm" style:rel-column-width="2407*"/>
    </style:style>
    <style:style style:name="GŁOSOWANIE32Projektuchwaływsprawiełamaniapodstawowychprawiwolnościobywatelskichwzwiązkuze_a0_szczepieniaminaCOVID-19.1" style:display-name="GŁOSOWANIE32Projektuchwaływsprawiełamaniapodstawowychprawiwolnościobywatelskichwzwiązkuze szczepieniaminaCOVID-19.1" style:family="table-row">
      <style:table-row-properties style:keep-together="true" fo:keep-together="auto"/>
    </style:style>
    <style:style style:name="GŁOSOWANIE32Projektuchwaływsprawiełamaniapodstawowychprawiwolnościobywatelskichwzwiązkuze_a0_szczepieniaminaCOVID-19.A1" style:display-name="GŁOSOWANIE32Projektuchwaływsprawiełamaniapodstawowychprawiwolnościobywatelskichwzwiązkuze szczepieniaminaCOVID-1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/>
    </style:style>
    <style:style style:name="P2" style:family="paragraph" style:parent-style-name="Standard" style:list-style-name="WWNum1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3pt" fo:language="pl" fo:country="P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margin-top="0cm" fo:margin-bottom="2cm" fo:text-align="start" style:justify-single-word="false"/>
      <style:text-properties fo:font-size="13pt" fo:language="pl" fo:country="P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Heading_20_2">
      <style:text-properties fo:language="pl" fo:country="PL"/>
    </style:style>
    <style:style style:name="P7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6pt" fo:language="pl" fo:country="PL" fo:font-weight="bold" style:font-size-asian="16pt" style:font-weight-asian="bold"/>
    </style:style>
    <style:style style:name="P8" style:family="paragraph" style:parent-style-name="Heading_20_2">
      <style:paragraph-properties fo:break-before="page"/>
      <style:text-properties fo:language="pl" fo:country="PL"/>
    </style:style>
    <style:style style:name="P9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language="pl" fo:country="PL"/>
    </style:style>
    <style:style style:name="T1" style:family="text">
      <style:text-properties style:font-name="Calibri2" fo:language="pl" fo:country="PL" style:font-size-complex="16pt" style:font-weight-complex="bold"/>
    </style:style>
    <style:style style:name="T2" style:family="text">
      <style:text-properties style:font-name="Calibri2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0972423424594168" text:style-name="Outline">
        <text:list-item>
          <text:list>
            <text:list-item>
              <text:h text:style-name="P7" text:outline-level="2"><text:span text:style-name="T2">Lista głosowań:</text:span></text:h>
            </text:list-item>
          </text:list>
        </text:list-item>
      </text:list>
      <text:list xml:id="list8078113320865871060" text:style-name="WWNum1">
        <text:list-item>
          <text:p text:style-name="P2">Wniosek o wprowadzenie do porządku obrad XXXIV sesji Rady Miasta Hajnówka w podpunkcie 11.1 projektu uchwały w sprawie udzielenia pomocy finansowej Powiatowi Hajnowskiemu (pomoc dotyczy zadania pn.„Przebudowa dróg powiatowych nr 1623B ul. Targowej oraz nr 2329B ul. Poddolnej w Hajnówce”). W związku z wprowadzeniem podpunktu 1 proponuje się zmiany w obrębie tego punktu polegające na: ppkt 11.2 projekt uchwały w sprawie udzielenia pomocy finansowej Powiatowi Hajnowskiemu, ppkt 11.3 <text:s/>projekt uchwały w sprawie projektu zmian w budżecie miasta na 2022 rok, ppkt 11.4 projekt uchwały w sprawie zmiany Wieloletniej Prognozy Finansowej Miasta Hajnówka na lata 2022-2030.Pozostałe podpunktu ulegają zmianie w numeracji.</text:p>
        </text:list-item>
        <text:list-item>
          <text:p text:style-name="P2">Przyjęcie porządku obrad.</text:p>
        </text:list-item>
        <text:list-item>
          <text:p text:style-name="P2">Przyjęcie protokołu z XXXI sesji.</text:p>
        </text:list-item>
        <text:list-item>
          <text:p text:style-name="P2">Przyjęcie protokołu z XXXII sesji.</text:p>
        </text:list-item>
        <text:list-item>
          <text:p text:style-name="P2">Przyjęcie protokołu z XXXIII sesji.</text:p>
        </text:list-item>
        <text:list-item>
          <text:p text:style-name="P2">Informacja o działalności Burmistrza Miasta Hajnówka w okresie od dnia 1 grudnia 2021 r. do dnia 04 marca 2022 roku.</text:p>
        </text:list-item>
        <text:list-item>
          <text:p text:style-name="P2">Sprawozdanie z wysokości średnich wynagrodzeń nauczycieli na poszczególnych stopniach awansu zawodowego w szkołach prowadzonych przez jednostkę samorządu terytorialnego.</text:p>
        </text:list-item>
        <text:list-item>
          <text:p text:style-name="P2">Informacja sprawozdawcza z działalności Miejskiego Ośrodka Pomocy Społecznej w Hajnówce za 2021 r.</text:p>
        </text:list-item>
        <text:list-item>
          <text:p text:style-name="P2">Sprawozdanie z realizacji Programu Wspierania Rodziny Gminy Miejskiej Hajnówka za rok 2021.</text:p>
        </text:list-item>
        <text:list-item>
          <text:p text:style-name="P2">Informacja Komisji Rewizyjnej Rady Miasta Hajnówka z kontroli wydatków poniesionych na funkcjonowanie komunikacji miejskiej za rok 2020 przez Przedsiębiorstwo Usług Komunalnych Sp. z o.o. w Hajnówce.</text:p>
        </text:list-item>
        <text:list-item>
          <text:p text:style-name="P2">Informacja Komisji Rewizyjnej Rady Miasta Hajnówka z kontroli wydatków poniesionych na funkcjonowanie komunikacji miejskiej za rok 2020 przez Przedsiębiorstwo Usług Komunalnych Sp. z o.o. w Hajnówce.</text:p>
        </text:list-item>
        <text:list-item>
          <text:p text:style-name="P2">Informacja Komisji Rewizyjnej Rady Miasta Hajnówka z kontroli działalności statutowej i finansowej Przedszkola Nr 3 z Oddziałami Integracyjnymi im. Żubra Pompika w Hajnówce.</text:p>
        </text:list-item>
        <text:list-item>
          <text:p text:style-name="P2">Projekt uchwały w sprawie udzielenia pomocy finansowej Powiatowi Hajnowskiemu (ul. Poddolna i ul. Targowa)</text:p>
        </text:list-item>
        <text:list-item>
          <text:p text:style-name="P2">Projekt uchwały w sprawie udzielenia pomocy finansowej Powiatowi Hajnowskiemu (stypendia),</text:p>
        </text:list-item>
        <text:list-item>
          <text:p text:style-name="P2">Projekt uchwały w sprawie zmian w budżecie miasta na 2022 rok,</text:p>
        </text:list-item>
        <text:list-item>
          <text:p text:style-name="P2">Projekt uchwały w sprawie zmiany Wieloletniej Prognozy Finansowej Miasta Hajnówka na lata 2022-2030,</text:p>
        </text:list-item>
        <text:list-item>
          <text:p text:style-name="P2">Projekt uchwały w sprawie ustalenia wysokości opłaty za pobyt dziecka oraz maksymalnej wysokości za wyżywienie dziecka w Żłobku Samorządowym w Hajnówce,</text:p>
        </text:list-item>
        <text:list-item>
          <text:p text:style-name="P2">Projekt uchwały w sprawie zmiany statutu Żłobka Samorządowego w Hajnówce,</text:p>
        </text:list-item>
        <text:list-item>
          <text:p text:style-name="P2">Projekt uchwały w sprawie uchwalenia Gminnego Programu Profilaktyki i Rozwiązywania Problemów Alkoholowych, Przeciwdziałania Narkomanii oraz Uzależnieniom Behawioralnym Miasta Hajnówka na lata 2022-2025,</text:p>
        </text:list-item>
        <text:list-item>
          <text:p text:style-name="P2">Projekt uchwały w sprawie przyjęcia Programu opieki nad zwierzętami bezdomnymi oraz zapobiegania bezdomności zwierząt na terenie miasta Hajnówka na 2022 rok,</text:p>
        </text:list-item>
        <text:list-item>
          <text:p text:style-name="P2"><text:soft-page-break/>Projekt uchwały w sprawie pokrycia części kosztów gospodarowania odpadami komunalnymi z dochodów własnych niepochodzących z pobranej opłaty za gospodarowanie odpadami komunalnymi,</text:p>
        </text:list-item>
        <text:list-item>
          <text:p text:style-name="P2">Projekt uchwały w sprawie wyznaczenia miejsca oraz ustalenia zasad prowadzenia handlu przez rolników i ich domowników w piątki i soboty na terenie miasta Hajnówka,</text:p>
        </text:list-item>
        <text:list-item>
          <text:p text:style-name="P2">Projekt uchwały w sprawie zaopiniowania wniosku o uznanie za ochronne lasy położone na terenie miasta Hajnówka i będące w zarządzie Nadleśnictwa Hajnówka,</text:p>
        </text:list-item>
        <text:list-item>
          <text:p text:style-name="P2">Projekt uchwały w sprawie zmieniająca uchwałę w sprawie uchwalenia Rocznego programu współpracy miasta Hajnówka z organizacjami pozarządowymi oraz innymi podmiotami prowadzącymi działalność pożytku publicznego na 2022rok,</text:p>
        </text:list-item>
        <text:list-item>
          <text:p text:style-name="P2">Wniosek Radnej Barbary Laszkiewicz o wycofanie z porządku obrad XXXIV sesji podpunktu 11.13. zmiany miejscowego planu zagospodarowania przestrzennego części miasta Hajnówka–dla terenów położonych w rejonie ul. Warszawskiej. </text:p>
        </text:list-item>
        <text:list-item>
          <text:p text:style-name="P2">Projekt uchwały w sprawie zmiany miejscowego planu zagospodarowania przestrzennego części miasta Hajnówka dla terenów położonych w rejonie ul. Warszawskiej,</text:p>
        </text:list-item>
        <text:list-item>
          <text:p text:style-name="P2">Projekt uchwały w sprawie przyjęcia Programu Wspierania Rodziny w Gminie Miejskiej Hajnówka na lata 2022 – 2024,</text:p>
        </text:list-item>
        <text:list-item>
          <text:p text:style-name="P2">Projekt uchwały w sprawie przyjęcia Gminnego Programu Przeciwdziałania Przemocy w Rodzinie oraz Ochrony Ofiar Przemocy w Rodzinie w Gminie Miejskiej Hajnówka na lata 2022-2024,</text:p>
        </text:list-item>
        <text:list-item>
          <text:p text:style-name="P2">Projekt uchwały w sprawie uchwalenia statutu samorządowego zakładu budżetowego Park Wodny w Hajnówce,</text:p>
        </text:list-item>
        <text:list-item>
          <text:p text:style-name="P2">Projekt uchwały w sprawie planu pracy Rady Miasta Hajnówka oraz stałych komisji Rady Miasta Hajnówka na 2022 rok,</text:p>
        </text:list-item>
        <text:list-item>
          <text:p text:style-name="P2">Projekt uchwały w sprawie plan pracy Komisji Rewizyjnej Rady Miasta Hajnówka na 2022 r.,</text:p>
        </text:list-item>
        <text:list-item>
          <text:p text:style-name="P2">Projekt uchwały w sprawie łamania podstawowych praw i wolności obywatelskich w związku ze szczepieniami na COVID-19.</text:p>
        </text:list-item>
      </text:list>
      <text:p text:style-name="P1"/>
      <text:p text:style-name="P1"/>
      <text:list xml:id="list31355982" text:continue-list="list1170972423424594168" text:style-name="Outline">
        <text:list-item>
          <text:list>
            <text:list-item>
              <text:h text:style-name="P8" text:outline-level="2">GŁOSOWANIE 1</text:h>
            </text:list-item>
            <text:list-item>
              <text:h text:style-name="P6" text:outline-level="2">Wniosek o wprowadzenie do porządku obrad XXXIV sesji Rady Miasta Hajnówka w podpunkcie 11.1 projektu uchwały w sprawie udzielenia pomocy finansowej Powiatowi Hajnowskiemu (pomoc dotyczy zadania pn.„Przebudowa dróg powiatowych nr 1623B ul. Targowej oraz nr 2329B ul.Poddolnej w Hajnówce”). W związku z wprowadzeniem podpunktu 1 proponuje się zmiany w obrębie tego punktu polegające na: ppkt 11.2 projekt uchwały w sprawie udzielenia pomocy finansowej Powiatowi Hajnowskiemu, ppkt 11.3 <text:s/>projekt uchwały w sprawie projektu zmian w budżecie miasta na 2022 rok, ppkt 11.4 projekt uchwały w sprawie zmiany Wieloletniej Prognozy Finansowej Miasta Hajnówka na lata 2022-2030.Pozostałe podpunktu ulegają zmianie w numeracji</text:h>
            </text:list-item>
          </text:list>
        </text:list-item>
      </text:list>
      <text:p text:style-name="P4"/>
      <text:p text:style-name="P4">Rodzaj głosowania: Większość bezwzględna ustawowego składu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WniosekowprowadzeniedoporządkuobradXXXIVsesjiRadyMiastaHajnówkaw podpunkcie111projektuuchwaływsprawieudzieleniapomocyfinansowejPowiatowiHajnowskiemu(pomocdotyczyzadaniapn„Przebudowadrógpowiatowychnr1623Bul Targowejoraznr 2329BulPoddolnejw Hajnówce”)W związkuzwprowadzeniempodpunktu1proponujesięzmianyw obrębietegopunktupolegającena:ppkt112projektuchwaływsprawieudzieleniapomocyfinansowejPowiatowiHajnowskiemu,ppkt113projektuchwaływsprawieprojektuzmianwbudżeciemiastana2022rok,ppkt114projektuchwaływsprawiezmianyWieloletniejPrognozyFinansowejMiastaHajnówkanalata2022-2030Pozostałepodpunktuulegajązmianiewnumeracji"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">
        <table:table-column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" table:number-columns-repeated="4"/>
        <table:table-row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1"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Za (20)</text:p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Przeciw (0)</text:p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Wstrzymał się (1)</text:p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Brak udziału (0)</text:p>
          </table:table-cell>
        </table:table-row>
        <table:table-row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1"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/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>Borkowski Maciej</text:p>
            <text:p text:style-name="P4"/>
          </table:table-cell>
          <table:table-cell table:style-name="GŁOSOWANIE1WniosekowprowadzeniedoporządkuobradXXXIVsesjiRadyMiastaHajnówkaw_a0_podpunkcie111projektuuchwaływsprawieudzieleniapomocyfinansowejPowiatowiHajnowskiemu_28_pomocdotyczyzadaniapn_201e_Przebudowadrógpowiatowychnr1623Bul_a0_Targowejoraznr_a0_2329BulPoddolnejw_a0_Hajnówce_201d__29_W_a0_związkuzwprowadzeniempodpunktu1proponujesięzmianyw_a0_obrębietegopunktupolegającena_3a_ppkt112projektuchwaływsprawieudzieleniapomocyfinansowejPowiatowiHajnowskiemu_2c_ppkt113projektuchwaływsprawieprojektuzmianwbudżeciemiastana2022rok_2c_ppkt114projektuchwaływsprawiezmianyWieloletniejPrognozyFinansowejMiastaHajnówkanalata2022-2030Pozostałepodpunktuulegajązmianiewnumeracji.A1" office:value-type="string">
            <text:p text:style-name="P4"/>
          </table:table-cell>
        </table:table-row>
      </table:table>
      <text:p text:style-name="P4"/>
      <text:list xml:id="list31361625" text:continue-numbering="true" text:style-name="Outline">
        <text:list-item>
          <text:list>
            <text:list-item>
              <text:h text:style-name="P8" text:outline-level="2">GŁOSOWANIE 2</text:h>
            </text:list-item>
            <text:list-item>
              <text:h text:style-name="P6" text:outline-level="2">Przyjęcie porządku obrad</text:h>
            </text:list-item>
          </text:list>
        </text:list-item>
      </text:list>
      <text:p text:style-name="P1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Przyjęcieporządkuobrad" table:style-name="GŁOSOWANIE2Przyjęcieporządkuobrad">
        <table:table-column table:style-name="GŁOSOWANIE2Przyjęcieporządkuobrad.A" table:number-columns-repeated="4"/>
        <table:table-row table:style-name="GŁOSOWANIE2Przyjęcieporządkuobrad.1">
          <table:table-cell table:style-name="GŁOSOWANIE2Przyjęcieporządkuobrad.A1" office:value-type="string">
            <text:p text:style-name="P4">Za (20)</text:p>
          </table:table-cell>
          <table:table-cell table:style-name="GŁOSOWANIE2Przyjęcieporządkuobrad.A1" office:value-type="string">
            <text:p text:style-name="P4">Przeciw (0)</text:p>
          </table:table-cell>
          <table:table-cell table:style-name="GŁOSOWANIE2Przyjęcieporządkuobrad.A1" office:value-type="string">
            <text:p text:style-name="P4">Wstrzymał się (1)</text:p>
          </table:table-cell>
          <table:table-cell table:style-name="GŁOSOWANIE2Przyjęcieporządkuobrad.A1" office:value-type="string">
            <text:p text:style-name="P4">Brak udziału (0)</text:p>
          </table:table-cell>
        </table:table-row>
        <table:table-row table:style-name="GŁOSOWANIE2Przyjęcieporządkuobrad.1">
          <table:table-cell table:style-name="GŁOSOWANIE2Przyjęcieporządkuobrad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Przyjęcieporządkuobrad.A1" office:value-type="string">
            <text:p text:style-name="P4"/>
          </table:table-cell>
          <table:table-cell table:style-name="GŁOSOWANIE2Przyjęcieporządkuobrad.A1" office:value-type="string">
            <text:p text:style-name="P4">Borkowski Maciej</text:p>
            <text:p text:style-name="P4"/>
          </table:table-cell>
          <table:table-cell table:style-name="GŁOSOWANIE2Przyjęcieporządkuobrad.A1" office:value-type="string">
            <text:p text:style-name="P4"/>
          </table:table-cell>
        </table:table-row>
      </table:table>
      <text:p text:style-name="P4"/>
      <text:list xml:id="list31371220" text:continue-numbering="true" text:style-name="Outline">
        <text:list-item>
          <text:list>
            <text:list-item>
              <text:h text:style-name="P8" text:outline-level="2">GŁOSOWANIE 3</text:h>
            </text:list-item>
            <text:list-item>
              <text:h text:style-name="P6" text:outline-level="2">Przyjęcie protokołu z XXXI sesji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3PrzyjęcieprotokołuzXXXIsesji" table:style-name="GŁOSOWANIE3PrzyjęcieprotokołuzXXXIsesji">
        <table:table-column table:style-name="GŁOSOWANIE3PrzyjęcieprotokołuzXXXIsesji.A" table:number-columns-repeated="4"/>
        <table:table-row table:style-name="GŁOSOWANIE3PrzyjęcieprotokołuzXXXIsesji.1">
          <table:table-cell table:style-name="GŁOSOWANIE3PrzyjęcieprotokołuzXXXIsesji.A1" office:value-type="string">
            <text:p text:style-name="P4">Za (21)</text:p>
          </table:table-cell>
          <table:table-cell table:style-name="GŁOSOWANIE3PrzyjęcieprotokołuzXXXIsesji.A1" office:value-type="string">
            <text:p text:style-name="P4">Przeciw (0)</text:p>
          </table:table-cell>
          <table:table-cell table:style-name="GŁOSOWANIE3PrzyjęcieprotokołuzXXXIsesji.A1" office:value-type="string">
            <text:p text:style-name="P4">Wstrzymał się (0)</text:p>
          </table:table-cell>
          <table:table-cell table:style-name="GŁOSOWANIE3PrzyjęcieprotokołuzXXXIsesji.A1" office:value-type="string">
            <text:p text:style-name="P4">Brak udziału (0)</text:p>
          </table:table-cell>
        </table:table-row>
        <table:table-row table:style-name="GŁOSOWANIE3PrzyjęcieprotokołuzXXXIsesji.1">
          <table:table-cell table:style-name="GŁOSOWANIE3PrzyjęcieprotokołuzXXXIsesji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3PrzyjęcieprotokołuzXXXIsesji.A1" office:value-type="string">
            <text:p text:style-name="P4"/>
          </table:table-cell>
          <table:table-cell table:style-name="GŁOSOWANIE3PrzyjęcieprotokołuzXXXIsesji.A1" office:value-type="string">
            <text:p text:style-name="P4"/>
          </table:table-cell>
          <table:table-cell table:style-name="GŁOSOWANIE3PrzyjęcieprotokołuzXXXIsesji.A1" office:value-type="string">
            <text:p text:style-name="P4"/>
          </table:table-cell>
        </table:table-row>
      </table:table>
      <text:p text:style-name="P4"/>
      <text:list xml:id="list31361733" text:continue-numbering="true" text:style-name="Outline">
        <text:list-item>
          <text:list>
            <text:list-item>
              <text:h text:style-name="P8" text:outline-level="2">GŁOSOWANIE 4</text:h>
            </text:list-item>
            <text:list-item>
              <text:h text:style-name="P6" text:outline-level="2">Przyjęcie protokołu z XXXII sesji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4PrzyjęcieprotokołuzXXXIIsesji" table:style-name="GŁOSOWANIE4PrzyjęcieprotokołuzXXXIIsesji">
        <table:table-column table:style-name="GŁOSOWANIE4PrzyjęcieprotokołuzXXXIIsesji.A" table:number-columns-repeated="4"/>
        <table:table-row table:style-name="GŁOSOWANIE4PrzyjęcieprotokołuzXXXIIsesji.1">
          <table:table-cell table:style-name="GŁOSOWANIE4PrzyjęcieprotokołuzXXXIIsesji.A1" office:value-type="string">
            <text:p text:style-name="P4">Za (21)</text:p>
          </table:table-cell>
          <table:table-cell table:style-name="GŁOSOWANIE4PrzyjęcieprotokołuzXXXIIsesji.A1" office:value-type="string">
            <text:p text:style-name="P4">Przeciw (0)</text:p>
          </table:table-cell>
          <table:table-cell table:style-name="GŁOSOWANIE4PrzyjęcieprotokołuzXXXIIsesji.A1" office:value-type="string">
            <text:p text:style-name="P4">Wstrzymał się (0)</text:p>
          </table:table-cell>
          <table:table-cell table:style-name="GŁOSOWANIE4PrzyjęcieprotokołuzXXXIIsesji.A1" office:value-type="string">
            <text:p text:style-name="P4">Brak udziału (0)</text:p>
          </table:table-cell>
        </table:table-row>
        <table:table-row table:style-name="GŁOSOWANIE4PrzyjęcieprotokołuzXXXIIsesji.1">
          <table:table-cell table:style-name="GŁOSOWANIE4PrzyjęcieprotokołuzXXXIIsesji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4PrzyjęcieprotokołuzXXXIIsesji.A1" office:value-type="string">
            <text:p text:style-name="P4"/>
          </table:table-cell>
          <table:table-cell table:style-name="GŁOSOWANIE4PrzyjęcieprotokołuzXXXIIsesji.A1" office:value-type="string">
            <text:p text:style-name="P4"/>
          </table:table-cell>
          <table:table-cell table:style-name="GŁOSOWANIE4PrzyjęcieprotokołuzXXXIIsesji.A1" office:value-type="string">
            <text:p text:style-name="P4"/>
          </table:table-cell>
        </table:table-row>
      </table:table>
      <text:p text:style-name="P4"/>
      <text:list xml:id="list31347016" text:continue-numbering="true" text:style-name="Outline">
        <text:list-item>
          <text:list>
            <text:list-item>
              <text:h text:style-name="P8" text:outline-level="2">GŁOSOWANIE 5</text:h>
            </text:list-item>
            <text:list-item>
              <text:h text:style-name="P6" text:outline-level="2">Przyjęcie protokołu z XXXIII sesji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5PrzyjęcieprotokołuzXXXIIIsesji" table:style-name="GŁOSOWANIE5PrzyjęcieprotokołuzXXXIIIsesji">
        <table:table-column table:style-name="GŁOSOWANIE5PrzyjęcieprotokołuzXXXIIIsesji.A" table:number-columns-repeated="4"/>
        <table:table-row table:style-name="GŁOSOWANIE5PrzyjęcieprotokołuzXXXIIIsesji.1">
          <table:table-cell table:style-name="GŁOSOWANIE5PrzyjęcieprotokołuzXXXIIIsesji.A1" office:value-type="string">
            <text:p text:style-name="P4">Za (21)</text:p>
          </table:table-cell>
          <table:table-cell table:style-name="GŁOSOWANIE5PrzyjęcieprotokołuzXXXIIIsesji.A1" office:value-type="string">
            <text:p text:style-name="P4">Przeciw (0)</text:p>
          </table:table-cell>
          <table:table-cell table:style-name="GŁOSOWANIE5PrzyjęcieprotokołuzXXXIIIsesji.A1" office:value-type="string">
            <text:p text:style-name="P4">Wstrzymał się (0)</text:p>
          </table:table-cell>
          <table:table-cell table:style-name="GŁOSOWANIE5PrzyjęcieprotokołuzXXXIIIsesji.A1" office:value-type="string">
            <text:p text:style-name="P4">Brak udziału (0)</text:p>
          </table:table-cell>
        </table:table-row>
        <table:table-row table:style-name="GŁOSOWANIE5PrzyjęcieprotokołuzXXXIIIsesji.1">
          <table:table-cell table:style-name="GŁOSOWANIE5PrzyjęcieprotokołuzXXXIIIsesji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5PrzyjęcieprotokołuzXXXIIIsesji.A1" office:value-type="string">
            <text:p text:style-name="P4"/>
          </table:table-cell>
          <table:table-cell table:style-name="GŁOSOWANIE5PrzyjęcieprotokołuzXXXIIIsesji.A1" office:value-type="string">
            <text:p text:style-name="P4"/>
          </table:table-cell>
          <table:table-cell table:style-name="GŁOSOWANIE5PrzyjęcieprotokołuzXXXIIIsesji.A1" office:value-type="string">
            <text:p text:style-name="P4"/>
          </table:table-cell>
        </table:table-row>
      </table:table>
      <text:p text:style-name="P4"/>
      <text:list xml:id="list31361916" text:continue-numbering="true" text:style-name="Outline">
        <text:list-item>
          <text:list>
            <text:list-item>
              <text:h text:style-name="P8" text:outline-level="2">GŁOSOWANIE 6</text:h>
            </text:list-item>
            <text:list-item>
              <text:h text:style-name="P6" text:outline-level="2">Informacja o działalności Burmistrza Miasta Hajnówka w okresie od dnia 1 grudnia 2021 r. do dnia 04 marca 2022 roku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6InformacjaodziałalnościBurmistrzaMiastaHajnówkawokresieoddnia1 grudnia2021rdodnia04marca2022roku" table:style-name="GŁOSOWANIE6InformacjaodziałalnościBurmistrzaMiastaHajnówkawokresieoddnia1_a0_grudnia2021rdodnia04marca2022roku">
        <table:table-column table:style-name="GŁOSOWANIE6InformacjaodziałalnościBurmistrzaMiastaHajnówkawokresieoddnia1_a0_grudnia2021rdodnia04marca2022roku.A" table:number-columns-repeated="4"/>
        <table:table-row table:style-name="GŁOSOWANIE6InformacjaodziałalnościBurmistrzaMiastaHajnówkawokresieoddnia1_a0_grudnia2021rdodnia04marca2022roku.1">
          <table:table-cell table:style-name="GŁOSOWANIE6InformacjaodziałalnościBurmistrzaMiastaHajnówkawokresieoddnia1_a0_grudnia2021rdodnia04marca2022roku.A1" office:value-type="string">
            <text:p text:style-name="P4">Za (21)</text:p>
          </table:table-cell>
          <table:table-cell table:style-name="GŁOSOWANIE6InformacjaodziałalnościBurmistrzaMiastaHajnówkawokresieoddnia1_a0_grudnia2021rdodnia04marca2022roku.A1" office:value-type="string">
            <text:p text:style-name="P4">Przeciw (0)</text:p>
          </table:table-cell>
          <table:table-cell table:style-name="GŁOSOWANIE6InformacjaodziałalnościBurmistrzaMiastaHajnówkawokresieoddnia1_a0_grudnia2021rdodnia04marca2022roku.A1" office:value-type="string">
            <text:p text:style-name="P4">Wstrzymał się (0)</text:p>
          </table:table-cell>
          <table:table-cell table:style-name="GŁOSOWANIE6InformacjaodziałalnościBurmistrzaMiastaHajnówkawokresieoddnia1_a0_grudnia2021rdodnia04marca2022roku.A1" office:value-type="string">
            <text:p text:style-name="P4">Brak udziału (0)</text:p>
          </table:table-cell>
        </table:table-row>
        <table:table-row table:style-name="GŁOSOWANIE6InformacjaodziałalnościBurmistrzaMiastaHajnówkawokresieoddnia1_a0_grudnia2021rdodnia04marca2022roku.1">
          <table:table-cell table:style-name="GŁOSOWANIE6InformacjaodziałalnościBurmistrzaMiastaHajnówkawokresieoddnia1_a0_grudnia2021rdodnia04marca2022roku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6InformacjaodziałalnościBurmistrzaMiastaHajnówkawokresieoddnia1_a0_grudnia2021rdodnia04marca2022roku.A1" office:value-type="string">
            <text:p text:style-name="P4"/>
          </table:table-cell>
          <table:table-cell table:style-name="GŁOSOWANIE6InformacjaodziałalnościBurmistrzaMiastaHajnówkawokresieoddnia1_a0_grudnia2021rdodnia04marca2022roku.A1" office:value-type="string">
            <text:p text:style-name="P4"/>
          </table:table-cell>
          <table:table-cell table:style-name="GŁOSOWANIE6InformacjaodziałalnościBurmistrzaMiastaHajnówkawokresieoddnia1_a0_grudnia2021rdodnia04marca2022roku.A1" office:value-type="string">
            <text:p text:style-name="P4"/>
          </table:table-cell>
        </table:table-row>
      </table:table>
      <text:p text:style-name="P4"/>
      <text:list xml:id="list31373468" text:continue-numbering="true" text:style-name="Outline">
        <text:list-item>
          <text:list>
            <text:list-item>
              <text:h text:style-name="P8" text:outline-level="2">GŁOSOWANIE 7</text:h>
            </text:list-item>
            <text:list-item>
              <text:h text:style-name="P6" text:outline-level="2">Sprawozdanie z wysokości średnich wynagrodzeń nauczycieli na poszczególnych stopniach awansu zawodowego w szkołach prowadzonych przez jednostkę samorządu terytorialnego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7Sprawozdaniezwysokościśrednichwynagrodzeńnauczycielina poszczególnychstopniachawansuzawodowegowszkołachprowadzonychprzezjednostkęsamorząduterytorialnego" table:style-name="GŁOSOWANIE7Sprawozdaniezwysokościśrednichwynagrodzeńnauczycielina_a0_poszczególnychstopniachawansuzawodowegowszkołachprowadzonychprzezjednostkęsamorząduterytorialnego">
        <table:table-column table:style-name="GŁOSOWANIE7Sprawozdaniezwysokościśrednichwynagrodzeńnauczycielina_a0_poszczególnychstopniachawansuzawodowegowszkołachprowadzonychprzezjednostkęsamorząduterytorialnego.A" table:number-columns-repeated="4"/>
        <table:table-row table:style-name="GŁOSOWANIE7Sprawozdaniezwysokościśrednichwynagrodzeńnauczycielina_a0_poszczególnychstopniachawansuzawodowegowszkołachprowadzonychprzezjednostkęsamorząduterytorialnego.1"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>Za (21)</text:p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>Przeciw (0)</text:p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>Wstrzymał się (0)</text:p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>Brak udziału (0)</text:p>
          </table:table-cell>
        </table:table-row>
        <table:table-row table:style-name="GŁOSOWANIE7Sprawozdaniezwysokościśrednichwynagrodzeńnauczycielina_a0_poszczególnychstopniachawansuzawodowegowszkołachprowadzonychprzezjednostkęsamorząduterytorialnego.1"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/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/>
          </table:table-cell>
          <table:table-cell table:style-name="GŁOSOWANIE7Sprawozdaniezwysokościśrednichwynagrodzeńnauczycielina_a0_poszczególnychstopniachawansuzawodowegowszkołachprowadzonychprzezjednostkęsamorząduterytorialnego.A1" office:value-type="string">
            <text:p text:style-name="P4"/>
          </table:table-cell>
        </table:table-row>
      </table:table>
      <text:p text:style-name="P4"/>
      <text:list xml:id="list31346494" text:continue-numbering="true" text:style-name="Outline">
        <text:list-item>
          <text:list>
            <text:list-item>
              <text:h text:style-name="P8" text:outline-level="2">GŁOSOWANIE 8</text:h>
            </text:list-item>
            <text:list-item>
              <text:h text:style-name="P6" text:outline-level="2">Informacja sprawozdawcza z działalności Miejskiego Ośrodka Pomocy Społecznej w Hajnówce za 2021 r.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8InformacjasprawozdawczazdziałalnościMiejskiegoOśrodkaPomocySpołecznejwHajnówceza2021r" table:style-name="GŁOSOWANIE8InformacjasprawozdawczazdziałalnościMiejskiegoOśrodkaPomocySpołecznejwHajnówceza2021r">
        <table:table-column table:style-name="GŁOSOWANIE8InformacjasprawozdawczazdziałalnościMiejskiegoOśrodkaPomocySpołecznejwHajnówceza2021r.A" table:number-columns-repeated="4"/>
        <table:table-row table:style-name="GŁOSOWANIE8InformacjasprawozdawczazdziałalnościMiejskiegoOśrodkaPomocySpołecznejwHajnówceza2021r.1">
          <table:table-cell table:style-name="GŁOSOWANIE8InformacjasprawozdawczazdziałalnościMiejskiegoOśrodkaPomocySpołecznejwHajnówceza2021r.A1" office:value-type="string">
            <text:p text:style-name="P4">Za (15)</text:p>
          </table:table-cell>
          <table:table-cell table:style-name="GŁOSOWANIE8InformacjasprawozdawczazdziałalnościMiejskiegoOśrodkaPomocySpołecznejwHajnówceza2021r.A1" office:value-type="string">
            <text:p text:style-name="P4">Przeciw (2)</text:p>
          </table:table-cell>
          <table:table-cell table:style-name="GŁOSOWANIE8InformacjasprawozdawczazdziałalnościMiejskiegoOśrodkaPomocySpołecznejwHajnówceza2021r.A1" office:value-type="string">
            <text:p text:style-name="P4">Wstrzymał się (4)</text:p>
          </table:table-cell>
          <table:table-cell table:style-name="GŁOSOWANIE8InformacjasprawozdawczazdziałalnościMiejskiegoOśrodkaPomocySpołecznejwHajnówceza2021r.A1" office:value-type="string">
            <text:p text:style-name="P4">Brak udziału (0)</text:p>
          </table:table-cell>
        </table:table-row>
        <table:table-row table:style-name="GŁOSOWANIE8InformacjasprawozdawczazdziałalnościMiejskiegoOśrodkaPomocySpołecznejwHajnówceza2021r.1">
          <table:table-cell table:style-name="GŁOSOWANIE8InformacjasprawozdawczazdziałalnościMiejskiegoOśrodkaPomocySpołecznejwHajnówceza2021r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8InformacjasprawozdawczazdziałalnościMiejskiegoOśrodkaPomocySpołecznejwHajnówceza2021r.A1" office:value-type="string">
            <text:p text:style-name="P4">Dąbrowska Jadwiga</text:p>
            <text:p text:style-name="P4">Kuklik Helena</text:p>
            <text:p text:style-name="P4"/>
          </table:table-cell>
          <table:table-cell table:style-name="GŁOSOWANIE8InformacjasprawozdawczazdziałalnościMiejskiegoOśrodkaPomocySpołecznejwHajnówceza2021r.A1" office:value-type="string">
            <text:p text:style-name="P4">Borkowski Maciej</text:p>
            <text:p text:style-name="P4">Chomczuk Jan</text:p>
            <text:p text:style-name="P4">Lewczuk Lucyna</text:p>
            <text:p text:style-name="P4">Zaborna Małgorzata</text:p>
            <text:p text:style-name="P4"/>
          </table:table-cell>
          <table:table-cell table:style-name="GŁOSOWANIE8InformacjasprawozdawczazdziałalnościMiejskiegoOśrodkaPomocySpołecznejwHajnówceza2021r.A1" office:value-type="string">
            <text:p text:style-name="P4"/>
          </table:table-cell>
        </table:table-row>
      </table:table>
      <text:p text:style-name="P4"/>
      <text:list xml:id="list31350215" text:continue-numbering="true" text:style-name="Outline">
        <text:list-item>
          <text:list>
            <text:list-item>
              <text:h text:style-name="P8" text:outline-level="2">GŁOSOWANIE 9</text:h>
            </text:list-item>
            <text:list-item>
              <text:h text:style-name="P6" text:outline-level="2">Sprawozdanie z realizacji Programu Wspierania Rodziny Gminy Miejskiej Hajnówka za rok 2021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9SprawozdaniezrealizacjiProgramuWspieraniaRodzinyGminyMiejskiejHajnówkazarok2021" table:style-name="GŁOSOWANIE9SprawozdaniezrealizacjiProgramuWspieraniaRodzinyGminyMiejskiejHajnówkazarok2021">
        <table:table-column table:style-name="GŁOSOWANIE9SprawozdaniezrealizacjiProgramuWspieraniaRodzinyGminyMiejskiejHajnówkazarok2021.A" table:number-columns-repeated="4"/>
        <table:table-row table:style-name="GŁOSOWANIE9SprawozdaniezrealizacjiProgramuWspieraniaRodzinyGminyMiejskiejHajnówkazarok2021.1">
          <table:table-cell table:style-name="GŁOSOWANIE9SprawozdaniezrealizacjiProgramuWspieraniaRodzinyGminyMiejskiejHajnówkazarok2021.A1" office:value-type="string">
            <text:p text:style-name="P4">Za (17)</text:p>
          </table:table-cell>
          <table:table-cell table:style-name="GŁOSOWANIE9SprawozdaniezrealizacjiProgramuWspieraniaRodzinyGminyMiejskiejHajnówkazarok2021.A1" office:value-type="string">
            <text:p text:style-name="P4">Przeciw (0)</text:p>
          </table:table-cell>
          <table:table-cell table:style-name="GŁOSOWANIE9SprawozdaniezrealizacjiProgramuWspieraniaRodzinyGminyMiejskiejHajnówkazarok2021.A1" office:value-type="string">
            <text:p text:style-name="P4">Wstrzymał się (4)</text:p>
          </table:table-cell>
          <table:table-cell table:style-name="GŁOSOWANIE9SprawozdaniezrealizacjiProgramuWspieraniaRodzinyGminyMiejskiejHajnówkazarok2021.A1" office:value-type="string">
            <text:p text:style-name="P4">Brak udziału (0)</text:p>
          </table:table-cell>
        </table:table-row>
        <table:table-row table:style-name="GŁOSOWANIE9SprawozdaniezrealizacjiProgramuWspieraniaRodzinyGminyMiejskiejHajnówkazarok2021.1">
          <table:table-cell table:style-name="GŁOSOWANIE9SprawozdaniezrealizacjiProgramuWspieraniaRodzinyGminyMiejskiejHajnówkazarok2021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9SprawozdaniezrealizacjiProgramuWspieraniaRodzinyGminyMiejskiejHajnówkazarok2021.A1" office:value-type="string">
            <text:p text:style-name="P4"/>
          </table:table-cell>
          <table:table-cell table:style-name="GŁOSOWANIE9SprawozdaniezrealizacjiProgramuWspieraniaRodzinyGminyMiejskiejHajnówkazarok2021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/>
          </table:table-cell>
          <table:table-cell table:style-name="GŁOSOWANIE9SprawozdaniezrealizacjiProgramuWspieraniaRodzinyGminyMiejskiejHajnówkazarok2021.A1" office:value-type="string">
            <text:p text:style-name="P4"/>
          </table:table-cell>
        </table:table-row>
      </table:table>
      <text:p text:style-name="P4"/>
      <text:list xml:id="list31356306" text:continue-numbering="true" text:style-name="Outline">
        <text:list-item>
          <text:list>
            <text:list-item>
              <text:h text:style-name="P8" text:outline-level="2">GŁOSOWANIE 10</text:h>
            </text:list-item>
            <text:list-item>
              <text:h text:style-name="P6" text:outline-level="2">Informacja Komisji Rewizyjnej Rady Miasta Hajnówka z kontroli wydatków poniesionych na funkcjonowanie komunikacji miejskiej za rok 2020 przez Przedsiębiorstwo Usług Komunalnych Sp. z o.o. w 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 *</text:p>
      <text:p text:style-name="P4"/>
      <text:p text:style-name="P4">Rozkład głosów</text:p>
      <table:table table:name="GŁOSOWANIE10InformacjaKomisjiRewizyjnejRadyMiastaHajnówkazkontroliwydatkówponiesionychnafunkcjonowaniekomunikacjimiejskiejzarok2020przezPrzedsiębiorstwoUsługKomunalnychSpzoowHajnówce" table:style-name="GŁOSOWANIE10InformacjaKomisjiRewizyjnejRadyMiastaHajnówkazkontroliwydatkówponiesionychnafunkcjonowaniekomunikacjimiejskiejzarok2020przezPrzedsiębiorstwoUsługKomunalnychSpzoowHajnówce">
        <table:table-column table:style-name="GŁOSOWANIE10InformacjaKomisjiRewizyjnejRadyMiastaHajnówkazkontroliwydatkówponiesionychnafunkcjonowaniekomunikacjimiejskiejzarok2020przezPrzedsiębiorstwoUsługKomunalnychSpzoowHajnówce.A" table:number-columns-repeated="4"/>
        <table:table-row table:style-name="GŁOSOWANIE10InformacjaKomisjiRewizyjnejRadyMiastaHajnówkazkontroliwydatkówponiesionychnafunkcjonowaniekomunikacjimiejskiejzarok2020przezPrzedsiębiorstwoUsługKomunalnychSpzoowHajnówce.1"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Za (1)</text:p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Przeciw (0)</text:p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Wstrzymał się (0)</text:p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Brak udziału (20)</text:p>
          </table:table-cell>
        </table:table-row>
        <table:table-row table:style-name="GŁOSOWANIE10InformacjaKomisjiRewizyjnejRadyMiastaHajnówkazkontroliwydatkówponiesionychnafunkcjonowaniekomunikacjimiejskiejzarok2020przezPrzedsiębiorstwoUsługKomunalnychSpzoowHajnówce.1"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Charytoniuk Jerzy</text:p>
            <text:p text:style-name="P4"/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/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/>
          </table:table-cell>
          <table:table-cell table:style-name="GŁOSOWANIE10InformacjaKomisjiRewizyjnejRadyMiastaHajnówkazkontroliwydatkówponiesionychnafunkcjonowaniekomunikacjimiejskiejzarok2020przezPrzedsiębiorstwoUsługKomunalnychSpzoowHajnówce.A1" office:value-type="string">
            <text:p text:style-name="P4">Bołtryk Marcin</text:p>
            <text:p text:style-name="P4">Borkowski Maciej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</table:table-row>
      </table:table>
      <text:p text:style-name="P5"/>
      <text:p text:style-name="P3">* Pierwsze głosowanie w sprawie Informacja Komisji Rewizyjnej Rady Miasta Hajnówka z kontroli wydatków poniesionych na funkcjonowanie komunikacji miejskiej za rok 2020 przez Przedsiębiorstwo Usług Komunalnych Sp. z o.o. w Hajnówce zostało przerwane z uwagi na konieczność aktualizacji stanu osobowego Rady Miasta Hajnówka. Przewodnicząca Rady Miasta poinformowała, iż nieobecny jest Radny Maciej Borkowski. </text:p>
      <text:list xml:id="list31355902" text:continue-numbering="true" text:style-name="Outline">
        <text:list-item>
          <text:list>
            <text:list-item>
              <text:h text:style-name="P8" text:outline-level="2">GŁOSOWANIE 11</text:h>
            </text:list-item>
            <text:list-item>
              <text:h text:style-name="P6" text:outline-level="2">Informacja Komisji Rewizyjnej Rady Miasta Hajnówka z kontroli wydatków poniesionych na funkcjonowanie komunikacji miejskiej za rok 2020 przez Przedsiębiorstwo Usług Komunalnych Sp. z o.o. w 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1InformacjaKomisjiRewizyjnejRadyMiastaHajnówkazkontroliwydatkówponiesionychnafunkcjonowaniekomunikacjimiejskiejzarok2020przezPrzedsiębiorstwoUsługKomunalnychSpzoowHajnówce" table:style-name="GŁOSOWANIE11InformacjaKomisjiRewizyjnejRadyMiastaHajnówkazkontroliwydatkówponiesionychnafunkcjonowaniekomunikacjimiejskiejzarok2020przezPrzedsiębiorstwoUsługKomunalnychSpzoowHajnówce">
        <table:table-column table:style-name="GŁOSOWANIE11InformacjaKomisjiRewizyjnejRadyMiastaHajnówkazkontroliwydatkówponiesionychnafunkcjonowaniekomunikacjimiejskiejzarok2020przezPrzedsiębiorstwoUsługKomunalnychSpzoowHajnówce.A" table:number-columns-repeated="4"/>
        <table:table-row table:style-name="GŁOSOWANIE11InformacjaKomisjiRewizyjnejRadyMiastaHajnówkazkontroliwydatkówponiesionychnafunkcjonowaniekomunikacjimiejskiejzarok2020przezPrzedsiębiorstwoUsługKomunalnychSpzoowHajnówce.1"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Za (14)</text:p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Przeciw (3)</text:p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Wstrzymał się (3)</text:p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Brak udziału (0)</text:p>
          </table:table-cell>
        </table:table-row>
        <table:table-row table:style-name="GŁOSOWANIE11InformacjaKomisjiRewizyjnejRadyMiastaHajnówkazkontroliwydatkówponiesionychnafunkcjonowaniekomunikacjimiejskiejzarok2020przezPrzedsiębiorstwoUsługKomunalnychSpzoowHajnówce.1"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Chomczuk Jan</text:p>
            <text:p text:style-name="P4">Kuklik Helena</text:p>
            <text:p text:style-name="P4">Tumiel Artur</text:p>
            <text:p text:style-name="P4"/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>Dąbrowska Jadwiga</text:p>
            <text:p text:style-name="P4">Lewczuk Lucyna</text:p>
            <text:p text:style-name="P4">Zaborna Małgorzata</text:p>
            <text:p text:style-name="P4"/>
          </table:table-cell>
          <table:table-cell table:style-name="GŁOSOWANIE11InformacjaKomisjiRewizyjnejRadyMiastaHajnówkazkontroliwydatkówponiesionychnafunkcjonowaniekomunikacjimiejskiejzarok2020przezPrzedsiębiorstwoUsługKomunalnychSpzoowHajnówce.A1" office:value-type="string">
            <text:p text:style-name="P4"/>
          </table:table-cell>
        </table:table-row>
      </table:table>
      <text:p text:style-name="P4"/>
      <text:list xml:id="list31373211" text:continue-numbering="true" text:style-name="Outline">
        <text:list-item>
          <text:list>
            <text:list-item>
              <text:h text:style-name="P8" text:outline-level="2">GŁOSOWANIE 12</text:h>
            </text:list-item>
            <text:list-item>
              <text:h text:style-name="P6" text:outline-level="2">Informacja Komisji Rewizyjnej Rady Miasta Hajnówka z kontroli działalności statutowej i finansowej Przedszkola Nr 3 z Oddziałami Integracyjnymi im. Żubra Pompika w 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2InformacjaKomisjiRewizyjnejRadyMiastaHajnówkazkontrolidziałalnościstatutowejifinansowejPrzedszkolaNr3zOddziałamiIntegracyjnymiim ŻubraPompikawHajnówce" table:style-name="GŁOSOWANIE12InformacjaKomisjiRewizyjnejRadyMiastaHajnówkazkontrolidziałalnościstatutowejifinansowejPrzedszkolaNr3zOddziałamiIntegracyjnymiim_a0_ŻubraPompikawHajnówce">
        <table:table-column table:style-name="GŁOSOWANIE12InformacjaKomisjiRewizyjnejRadyMiastaHajnówkazkontrolidziałalnościstatutowejifinansowejPrzedszkolaNr3zOddziałamiIntegracyjnymiim_a0_ŻubraPompikawHajnówce.A" table:number-columns-repeated="4"/>
        <table:table-row table:style-name="GŁOSOWANIE12InformacjaKomisjiRewizyjnejRadyMiastaHajnówkazkontrolidziałalnościstatutowejifinansowejPrzedszkolaNr3zOddziałamiIntegracyjnymiim_a0_ŻubraPompikawHajnówce.1"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Za (15)</text:p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Przeciw (0)</text:p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Wstrzymał się (6)</text:p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Brak udziału (0)</text:p>
          </table:table-cell>
        </table:table-row>
        <table:table-row table:style-name="GŁOSOWANIE12InformacjaKomisjiRewizyjnejRadyMiastaHajnówkazkontrolidziałalnościstatutowejifinansowejPrzedszkolaNr3zOddziałamiIntegracyjnymiim_a0_ŻubraPompikawHajnówce.1"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/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>Łukaszewicz Małgorzata</text:p>
            <text:p text:style-name="P4">Zaborna Małgorzata</text:p>
            <text:p text:style-name="P4"/>
          </table:table-cell>
          <table:table-cell table:style-name="GŁOSOWANIE12InformacjaKomisjiRewizyjnejRadyMiastaHajnówkazkontrolidziałalnościstatutowejifinansowejPrzedszkolaNr3zOddziałamiIntegracyjnymiim_a0_ŻubraPompikawHajnówce.A1" office:value-type="string">
            <text:p text:style-name="P4"/>
          </table:table-cell>
        </table:table-row>
      </table:table>
      <text:p text:style-name="P4"/>
      <text:list xml:id="list31375259" text:continue-numbering="true" text:style-name="Outline">
        <text:list-item>
          <text:list>
            <text:list-item>
              <text:h text:style-name="P8" text:outline-level="2">GŁOSOWANIE 13</text:h>
            </text:list-item>
            <text:list-item>
              <text:h text:style-name="P6" text:outline-level="2">Projekt uchwały w sprawie udzielenia pomocy finansowej Powiatowi Hajnowskiemu (ulica Poddolna i ul. Targowa)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3ProjektuchwaływsprawieudzieleniapomocyfinansowejPowiatowiHajnowskiemu(ulicaPoddolnaiulTargowa)" table:style-name="GŁOSOWANIE13ProjektuchwaływsprawieudzieleniapomocyfinansowejPowiatowiHajnowskiemu_28_ulicaPoddolnaiulTargowa_29_">
        <table:table-column table:style-name="GŁOSOWANIE13ProjektuchwaływsprawieudzieleniapomocyfinansowejPowiatowiHajnowskiemu_28_ulicaPoddolnaiulTargowa_29_.A" table:number-columns-repeated="4"/>
        <table:table-row table:style-name="GŁOSOWANIE13ProjektuchwaływsprawieudzieleniapomocyfinansowejPowiatowiHajnowskiemu_28_ulicaPoddolnaiulTargowa_29_.1">
          <table:table-cell table:style-name="GŁOSOWANIE13ProjektuchwaływsprawieudzieleniapomocyfinansowejPowiatowiHajnowskiemu_28_ulicaPoddolnaiulTargowa_29_.A1" office:value-type="string">
            <text:p text:style-name="P4">Za (20)</text:p>
          </table:table-cell>
          <table:table-cell table:style-name="GŁOSOWANIE13ProjektuchwaływsprawieudzieleniapomocyfinansowejPowiatowiHajnowskiemu_28_ulicaPoddolnaiulTargowa_29_.A1" office:value-type="string">
            <text:p text:style-name="P4">Przeciw (0)</text:p>
          </table:table-cell>
          <table:table-cell table:style-name="GŁOSOWANIE13ProjektuchwaływsprawieudzieleniapomocyfinansowejPowiatowiHajnowskiemu_28_ulicaPoddolnaiulTargowa_29_.A1" office:value-type="string">
            <text:p text:style-name="P4">Wstrzymał się (1)</text:p>
          </table:table-cell>
          <table:table-cell table:style-name="GŁOSOWANIE13ProjektuchwaływsprawieudzieleniapomocyfinansowejPowiatowiHajnowskiemu_28_ulicaPoddolnaiulTargowa_29_.A1" office:value-type="string">
            <text:p text:style-name="P4">Brak udziału (0)</text:p>
          </table:table-cell>
        </table:table-row>
        <table:table-row table:style-name="GŁOSOWANIE13ProjektuchwaływsprawieudzieleniapomocyfinansowejPowiatowiHajnowskiemu_28_ulicaPoddolnaiulTargowa_29_.1">
          <table:table-cell table:style-name="GŁOSOWANIE13ProjektuchwaływsprawieudzieleniapomocyfinansowejPowiatowiHajnowskiemu_28_ulicaPoddolnaiulTargowa_29_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3ProjektuchwaływsprawieudzieleniapomocyfinansowejPowiatowiHajnowskiemu_28_ulicaPoddolnaiulTargowa_29_.A1" office:value-type="string">
            <text:p text:style-name="P4"/>
          </table:table-cell>
          <table:table-cell table:style-name="GŁOSOWANIE13ProjektuchwaływsprawieudzieleniapomocyfinansowejPowiatowiHajnowskiemu_28_ulicaPoddolnaiulTargowa_29_.A1" office:value-type="string">
            <text:p text:style-name="P4">Borkowski Maciej</text:p>
            <text:p text:style-name="P4"/>
          </table:table-cell>
          <table:table-cell table:style-name="GŁOSOWANIE13ProjektuchwaływsprawieudzieleniapomocyfinansowejPowiatowiHajnowskiemu_28_ulicaPoddolnaiulTargowa_29_.A1" office:value-type="string">
            <text:p text:style-name="P4"/>
          </table:table-cell>
        </table:table-row>
      </table:table>
      <text:p text:style-name="P4"/>
      <text:list xml:id="list31375555" text:continue-numbering="true" text:style-name="Outline">
        <text:list-item>
          <text:list>
            <text:list-item>
              <text:h text:style-name="P8" text:outline-level="2">GŁOSOWANIE 14</text:h>
            </text:list-item>
            <text:list-item>
              <text:h text:style-name="P6" text:outline-level="2">Projekt uchwały w sprawie udzielenia pomocy finansowej Powiatowi Hajnowskiemu (stypendia)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4ProjektuchwaływsprawieudzieleniapomocyfinansowejPowiatowiHajnowskiemu(stypendia)" table:style-name="GŁOSOWANIE14ProjektuchwaływsprawieudzieleniapomocyfinansowejPowiatowiHajnowskiemu_28_stypendia_29_">
        <table:table-column table:style-name="GŁOSOWANIE14ProjektuchwaływsprawieudzieleniapomocyfinansowejPowiatowiHajnowskiemu_28_stypendia_29_.A" table:number-columns-repeated="4"/>
        <table:table-row table:style-name="GŁOSOWANIE14ProjektuchwaływsprawieudzieleniapomocyfinansowejPowiatowiHajnowskiemu_28_stypendia_29_.1">
          <table:table-cell table:style-name="GŁOSOWANIE14ProjektuchwaływsprawieudzieleniapomocyfinansowejPowiatowiHajnowskiemu_28_stypendia_29_.A1" office:value-type="string">
            <text:p text:style-name="P4">Za (20)</text:p>
          </table:table-cell>
          <table:table-cell table:style-name="GŁOSOWANIE14ProjektuchwaływsprawieudzieleniapomocyfinansowejPowiatowiHajnowskiemu_28_stypendia_29_.A1" office:value-type="string">
            <text:p text:style-name="P4">Przeciw (1)</text:p>
          </table:table-cell>
          <table:table-cell table:style-name="GŁOSOWANIE14ProjektuchwaływsprawieudzieleniapomocyfinansowejPowiatowiHajnowskiemu_28_stypendia_29_.A1" office:value-type="string">
            <text:p text:style-name="P4">Wstrzymał się (0)</text:p>
          </table:table-cell>
          <table:table-cell table:style-name="GŁOSOWANIE14ProjektuchwaływsprawieudzieleniapomocyfinansowejPowiatowiHajnowskiemu_28_stypendia_29_.A1" office:value-type="string">
            <text:p text:style-name="P4">Brak udziału (0)</text:p>
          </table:table-cell>
        </table:table-row>
        <table:table-row table:style-name="GŁOSOWANIE14ProjektuchwaływsprawieudzieleniapomocyfinansowejPowiatowiHajnowskiemu_28_stypendia_29_.1">
          <table:table-cell table:style-name="GŁOSOWANIE14ProjektuchwaływsprawieudzieleniapomocyfinansowejPowiatowiHajnowskiemu_28_stypendia_29_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4ProjektuchwaływsprawieudzieleniapomocyfinansowejPowiatowiHajnowskiemu_28_stypendia_29_.A1" office:value-type="string">
            <text:p text:style-name="P4">Borkowski Maciej</text:p>
            <text:p text:style-name="P4"/>
          </table:table-cell>
          <table:table-cell table:style-name="GŁOSOWANIE14ProjektuchwaływsprawieudzieleniapomocyfinansowejPowiatowiHajnowskiemu_28_stypendia_29_.A1" office:value-type="string">
            <text:p text:style-name="P4"/>
          </table:table-cell>
          <table:table-cell table:style-name="GŁOSOWANIE14ProjektuchwaływsprawieudzieleniapomocyfinansowejPowiatowiHajnowskiemu_28_stypendia_29_.A1" office:value-type="string">
            <text:p text:style-name="P4"/>
          </table:table-cell>
        </table:table-row>
      </table:table>
      <text:p text:style-name="P4"/>
      <text:list xml:id="list31358156" text:continue-numbering="true" text:style-name="Outline">
        <text:list-item>
          <text:list>
            <text:list-item>
              <text:h text:style-name="P8" text:outline-level="2">GŁOSOWANIE 15</text:h>
            </text:list-item>
            <text:list-item>
              <text:h text:style-name="P6" text:outline-level="2">Projekt uchwały w sprawie zmian w budżecie miasta na 2022 rok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5Projektuchwaływsprawiezmianwbudżeciemiastana2022rok" table:style-name="GŁOSOWANIE15Projektuchwaływsprawiezmianwbudżeciemiastana2022rok">
        <table:table-column table:style-name="GŁOSOWANIE15Projektuchwaływsprawiezmianwbudżeciemiastana2022rok.A" table:number-columns-repeated="4"/>
        <table:table-row table:style-name="GŁOSOWANIE15Projektuchwaływsprawiezmianwbudżeciemiastana2022rok.1">
          <table:table-cell table:style-name="GŁOSOWANIE15Projektuchwaływsprawiezmianwbudżeciemiastana2022rok.A1" office:value-type="string">
            <text:p text:style-name="P4">Za (18)</text:p>
          </table:table-cell>
          <table:table-cell table:style-name="GŁOSOWANIE15Projektuchwaływsprawiezmianwbudżeciemiastana2022rok.A1" office:value-type="string">
            <text:p text:style-name="P4">Przeciw (0)</text:p>
          </table:table-cell>
          <table:table-cell table:style-name="GŁOSOWANIE15Projektuchwaływsprawiezmianwbudżeciemiastana2022rok.A1" office:value-type="string">
            <text:p text:style-name="P4">Wstrzymał się (3)</text:p>
          </table:table-cell>
          <table:table-cell table:style-name="GŁOSOWANIE15Projektuchwaływsprawiezmianwbudżeciemiastana2022rok.A1" office:value-type="string">
            <text:p text:style-name="P4">Brak udziału (0)</text:p>
          </table:table-cell>
        </table:table-row>
        <table:table-row table:style-name="GŁOSOWANIE15Projektuchwaływsprawiezmianwbudżeciemiastana2022rok.1">
          <table:table-cell table:style-name="GŁOSOWANIE15Projektuchwaływsprawiezmianwbudżeciemiastana2022rok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5Projektuchwaływsprawiezmianwbudżeciemiastana2022rok.A1" office:value-type="string">
            <text:p text:style-name="P4"/>
          </table:table-cell>
          <table:table-cell table:style-name="GŁOSOWANIE15Projektuchwaływsprawiezmianwbudżeciemiastana2022rok.A1" office:value-type="string">
            <text:p text:style-name="P4">Borkowski Maciej</text:p>
            <text:p text:style-name="P4">Dąbrowska Jadwiga</text:p>
            <text:p text:style-name="P4">Kuklik Helena</text:p>
            <text:p text:style-name="P4"/>
          </table:table-cell>
          <table:table-cell table:style-name="GŁOSOWANIE15Projektuchwaływsprawiezmianwbudżeciemiastana2022rok.A1" office:value-type="string">
            <text:p text:style-name="P4"/>
          </table:table-cell>
        </table:table-row>
      </table:table>
      <text:p text:style-name="P4"/>
      <text:list xml:id="list31369573" text:continue-numbering="true" text:style-name="Outline">
        <text:list-item>
          <text:list>
            <text:list-item>
              <text:h text:style-name="P8" text:outline-level="2">GŁOSOWANIE 16</text:h>
            </text:list-item>
            <text:list-item>
              <text:h text:style-name="P6" text:outline-level="2">Projekt uchwały w sprawie zmiany Wieloletniej Prognozy Finansowej Miasta Hajnówka na lata 2022-2030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6ProjektuchwaływsprawiezmianyWieloletniejPrognozyFinansowejMiastaHajnówkanalata2022-2030" table:style-name="GŁOSOWANIE16ProjektuchwaływsprawiezmianyWieloletniejPrognozyFinansowejMiastaHajnówkanalata2022-2030">
        <table:table-column table:style-name="GŁOSOWANIE16ProjektuchwaływsprawiezmianyWieloletniejPrognozyFinansowejMiastaHajnówkanalata2022-2030.A" table:number-columns-repeated="4"/>
        <table:table-row table:style-name="GŁOSOWANIE16ProjektuchwaływsprawiezmianyWieloletniejPrognozyFinansowejMiastaHajnówkanalata2022-2030.1">
          <table:table-cell table:style-name="GŁOSOWANIE16ProjektuchwaływsprawiezmianyWieloletniejPrognozyFinansowejMiastaHajnówkanalata2022-2030.A1" office:value-type="string">
            <text:p text:style-name="P4">Za (17)</text:p>
          </table:table-cell>
          <table:table-cell table:style-name="GŁOSOWANIE16ProjektuchwaływsprawiezmianyWieloletniejPrognozyFinansowejMiastaHajnówkanalata2022-2030.A1" office:value-type="string">
            <text:p text:style-name="P4">Przeciw (0)</text:p>
          </table:table-cell>
          <table:table-cell table:style-name="GŁOSOWANIE16ProjektuchwaływsprawiezmianyWieloletniejPrognozyFinansowejMiastaHajnówkanalata2022-2030.A1" office:value-type="string">
            <text:p text:style-name="P4">Wstrzymał się (4)</text:p>
          </table:table-cell>
          <table:table-cell table:style-name="GŁOSOWANIE16ProjektuchwaływsprawiezmianyWieloletniejPrognozyFinansowejMiastaHajnówkanalata2022-2030.A1" office:value-type="string">
            <text:p text:style-name="P4">Brak udziału (0)</text:p>
          </table:table-cell>
        </table:table-row>
        <table:table-row table:style-name="GŁOSOWANIE16ProjektuchwaływsprawiezmianyWieloletniejPrognozyFinansowejMiastaHajnówkanalata2022-2030.1">
          <table:table-cell table:style-name="GŁOSOWANIE16ProjektuchwaływsprawiezmianyWieloletniejPrognozyFinansowejMiastaHajnówkanalata2022-2030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6ProjektuchwaływsprawiezmianyWieloletniejPrognozyFinansowejMiastaHajnówkanalata2022-2030.A1" office:value-type="string">
            <text:p text:style-name="P4"/>
          </table:table-cell>
          <table:table-cell table:style-name="GŁOSOWANIE16ProjektuchwaływsprawiezmianyWieloletniejPrognozyFinansowejMiastaHajnówkanalata2022-2030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/>
          </table:table-cell>
          <table:table-cell table:style-name="GŁOSOWANIE16ProjektuchwaływsprawiezmianyWieloletniejPrognozyFinansowejMiastaHajnówkanalata2022-2030.A1" office:value-type="string">
            <text:p text:style-name="P4"/>
          </table:table-cell>
        </table:table-row>
      </table:table>
      <text:p text:style-name="P4"/>
      <text:list xml:id="list31351787" text:continue-numbering="true" text:style-name="Outline">
        <text:list-item>
          <text:list>
            <text:list-item>
              <text:h text:style-name="P8" text:outline-level="2">GŁOSOWANIE 17</text:h>
            </text:list-item>
            <text:list-item>
              <text:h text:style-name="P6" text:outline-level="2">Projekt uchwały w sprawie ustalenia wysokości opłaty za pobyt dziecka oraz maksymalnej wysokości za wyżywienie dziecka w Żłobku Samorządowym w 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7ProjektuchwaływsprawieustaleniawysokościopłatyzapobytdzieckaorazmaksymalnejwysokościzawyżywieniedzieckawŻłobkuSamorządowymw Hajnówce" table:style-name="GŁOSOWANIE17ProjektuchwaływsprawieustaleniawysokościopłatyzapobytdzieckaorazmaksymalnejwysokościzawyżywieniedzieckawŻłobkuSamorządowymw_a0_Hajnówce">
        <table:table-column table:style-name="GŁOSOWANIE17ProjektuchwaływsprawieustaleniawysokościopłatyzapobytdzieckaorazmaksymalnejwysokościzawyżywieniedzieckawŻłobkuSamorządowymw_a0_Hajnówce.A" table:number-columns-repeated="4"/>
        <table:table-row table:style-name="GŁOSOWANIE17ProjektuchwaływsprawieustaleniawysokościopłatyzapobytdzieckaorazmaksymalnejwysokościzawyżywieniedzieckawŻłobkuSamorządowymw_a0_Hajnówce.1">
          <table:table-cell table:style-name="GŁOSOWANIE17ProjektuchwaływsprawieustaleniawysokościopłatyzapobytdzieckaorazmaksymalnejwysokościzawyżywieniedzieckawŻłobkuSamorządowymw_a0_Hajnówce.A1" office:value-type="string">
            <text:p text:style-name="P4">Za (21)</text:p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>Przeciw (0)</text:p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>Wstrzymał się (0)</text:p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>Brak udziału (0)</text:p>
          </table:table-cell>
        </table:table-row>
        <table:table-row table:style-name="GŁOSOWANIE17ProjektuchwaływsprawieustaleniawysokościopłatyzapobytdzieckaorazmaksymalnejwysokościzawyżywieniedzieckawŻłobkuSamorządowymw_a0_Hajnówce.1">
          <table:table-cell table:style-name="GŁOSOWANIE17ProjektuchwaływsprawieustaleniawysokościopłatyzapobytdzieckaorazmaksymalnejwysokościzawyżywieniedzieckawŻłobkuSamorządowymw_a0_Hajnówce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/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/>
          </table:table-cell>
          <table:table-cell table:style-name="GŁOSOWANIE17ProjektuchwaływsprawieustaleniawysokościopłatyzapobytdzieckaorazmaksymalnejwysokościzawyżywieniedzieckawŻłobkuSamorządowymw_a0_Hajnówce.A1" office:value-type="string">
            <text:p text:style-name="P4"/>
          </table:table-cell>
        </table:table-row>
      </table:table>
      <text:p text:style-name="P4"/>
      <text:list xml:id="list31362085" text:continue-numbering="true" text:style-name="Outline">
        <text:list-item>
          <text:list>
            <text:list-item>
              <text:h text:style-name="P8" text:outline-level="2">GŁOSOWANIE 18</text:h>
            </text:list-item>
            <text:list-item>
              <text:h text:style-name="P6" text:outline-level="2">Projekt uchwały w sprawie zmiany statutu Żłobka Samorządowego w 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8ProjektuchwaływsprawiezmianystatutuŻłobkaSamorządowegowHajnówce" table:style-name="GŁOSOWANIE18ProjektuchwaływsprawiezmianystatutuŻłobkaSamorządowegowHajnówce">
        <table:table-column table:style-name="GŁOSOWANIE18ProjektuchwaływsprawiezmianystatutuŻłobkaSamorządowegowHajnówce.A" table:number-columns-repeated="4"/>
        <table:table-row table:style-name="GŁOSOWANIE18ProjektuchwaływsprawiezmianystatutuŻłobkaSamorządowegowHajnówce.1">
          <table:table-cell table:style-name="GŁOSOWANIE18ProjektuchwaływsprawiezmianystatutuŻłobkaSamorządowegowHajnówce.A1" office:value-type="string">
            <text:p text:style-name="P4">Za (21)</text:p>
          </table:table-cell>
          <table:table-cell table:style-name="GŁOSOWANIE18ProjektuchwaływsprawiezmianystatutuŻłobkaSamorządowegowHajnówce.A1" office:value-type="string">
            <text:p text:style-name="P4">Przeciw (0)</text:p>
          </table:table-cell>
          <table:table-cell table:style-name="GŁOSOWANIE18ProjektuchwaływsprawiezmianystatutuŻłobkaSamorządowegowHajnówce.A1" office:value-type="string">
            <text:p text:style-name="P4">Wstrzymał się (0)</text:p>
          </table:table-cell>
          <table:table-cell table:style-name="GŁOSOWANIE18ProjektuchwaływsprawiezmianystatutuŻłobkaSamorządowegowHajnówce.A1" office:value-type="string">
            <text:p text:style-name="P4">Brak udziału (0)</text:p>
          </table:table-cell>
        </table:table-row>
        <table:table-row table:style-name="GŁOSOWANIE18ProjektuchwaływsprawiezmianystatutuŻłobkaSamorządowegowHajnówce.1">
          <table:table-cell table:style-name="GŁOSOWANIE18ProjektuchwaływsprawiezmianystatutuŻłobkaSamorządowegowHajnówce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8ProjektuchwaływsprawiezmianystatutuŻłobkaSamorządowegowHajnówce.A1" office:value-type="string">
            <text:p text:style-name="P4"/>
          </table:table-cell>
          <table:table-cell table:style-name="GŁOSOWANIE18ProjektuchwaływsprawiezmianystatutuŻłobkaSamorządowegowHajnówce.A1" office:value-type="string">
            <text:p text:style-name="P4"/>
          </table:table-cell>
          <table:table-cell table:style-name="GŁOSOWANIE18ProjektuchwaływsprawiezmianystatutuŻłobkaSamorządowegowHajnówce.A1" office:value-type="string">
            <text:p text:style-name="P4"/>
          </table:table-cell>
        </table:table-row>
      </table:table>
      <text:p text:style-name="P4"/>
      <text:list xml:id="list31359511" text:continue-numbering="true" text:style-name="Outline">
        <text:list-item>
          <text:list>
            <text:list-item>
              <text:h text:style-name="P8" text:outline-level="2">GŁOSOWANIE 19</text:h>
            </text:list-item>
            <text:list-item>
              <text:h text:style-name="P6" text:outline-level="2">Projekt uchwały w sprawie uchwalenia Gminnego Programu Profilaktyki i Rozwiązywania Problemów Alkoholowych, Przeciwdziałania Narkomanii oraz Uzależnieniom Behawioralnym Miasta Hajnówka na lata 2022-2025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19ProjektuchwaływsprawieuchwaleniaGminnegoProgramuProfilaktykii RozwiązywaniaProblemówAlkoholowych,PrzeciwdziałaniaNarkomaniiorazUzależnieniomBehawioralnymMiastaHajnówkanalata2022-2025" table:style-name="GŁOSOWANIE19ProjektuchwaływsprawieuchwaleniaGminnegoProgramuProfilaktykii_a0_RozwiązywaniaProblemówAlkoholowych_2c_PrzeciwdziałaniaNarkomaniiorazUzależnieniomBehawioralnymMiastaHajnówkanalata2022-2025">
        <table:table-column table:style-name="GŁOSOWANIE19ProjektuchwaływsprawieuchwaleniaGminnegoProgramuProfilaktykii_a0_RozwiązywaniaProblemówAlkoholowych_2c_PrzeciwdziałaniaNarkomaniiorazUzależnieniomBehawioralnymMiastaHajnówkanalata2022-2025.A" table:number-columns-repeated="4"/>
        <table:table-row table:style-name="GŁOSOWANIE19ProjektuchwaływsprawieuchwaleniaGminnegoProgramuProfilaktykii_a0_RozwiązywaniaProblemówAlkoholowych_2c_PrzeciwdziałaniaNarkomaniiorazUzależnieniomBehawioralnymMiastaHajnówkanalata2022-2025.1"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>Za (21)</text:p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>Przeciw (0)</text:p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>Wstrzymał się (0)</text:p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>Brak udziału (0)</text:p>
          </table:table-cell>
        </table:table-row>
        <table:table-row table:style-name="GŁOSOWANIE19ProjektuchwaływsprawieuchwaleniaGminnegoProgramuProfilaktykii_a0_RozwiązywaniaProblemówAlkoholowych_2c_PrzeciwdziałaniaNarkomaniiorazUzależnieniomBehawioralnymMiastaHajnówkanalata2022-2025.1"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/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/>
          </table:table-cell>
          <table:table-cell table:style-name="GŁOSOWANIE19ProjektuchwaływsprawieuchwaleniaGminnegoProgramuProfilaktykii_a0_RozwiązywaniaProblemówAlkoholowych_2c_PrzeciwdziałaniaNarkomaniiorazUzależnieniomBehawioralnymMiastaHajnówkanalata2022-2025.A1" office:value-type="string">
            <text:p text:style-name="P4"/>
          </table:table-cell>
        </table:table-row>
      </table:table>
      <text:p text:style-name="P4"/>
      <text:list xml:id="list31371918" text:continue-numbering="true" text:style-name="Outline">
        <text:list-item>
          <text:list>
            <text:list-item>
              <text:h text:style-name="P8" text:outline-level="2">GŁOSOWANIE 20</text:h>
            </text:list-item>
            <text:list-item>
              <text:h text:style-name="P6" text:outline-level="2">Projekt uchwały w sprawie przyjęcia Programu opieki nad zwierzętami bezdomnymi oraz zapobiegania bezdomności zwierząt na terenie miasta Hajnówka na 2022 rok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0ProjektuchwaływsprawieprzyjęciaProgramuopiekinadzwierzętamibezdomnymiorazzapobieganiabezdomnościzwierzątnatereniemiastaHajnówkana 2022rok" table:style-name="GŁOSOWANIE20ProjektuchwaływsprawieprzyjęciaProgramuopiekinadzwierzętamibezdomnymiorazzapobieganiabezdomnościzwierzątnatereniemiastaHajnówkana_a0_2022rok">
        <table:table-column table:style-name="GŁOSOWANIE20ProjektuchwaływsprawieprzyjęciaProgramuopiekinadzwierzętamibezdomnymiorazzapobieganiabezdomnościzwierzątnatereniemiastaHajnówkana_a0_2022rok.A" table:number-columns-repeated="4"/>
        <table:table-row table:style-name="GŁOSOWANIE20ProjektuchwaływsprawieprzyjęciaProgramuopiekinadzwierzętamibezdomnymiorazzapobieganiabezdomnościzwierzątnatereniemiastaHajnówkana_a0_2022rok.1"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>Za (21)</text:p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>Przeciw (0)</text:p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>Wstrzymał się (0)</text:p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>Brak udziału (0)</text:p>
          </table:table-cell>
        </table:table-row>
        <table:table-row table:style-name="GŁOSOWANIE20ProjektuchwaływsprawieprzyjęciaProgramuopiekinadzwierzętamibezdomnymiorazzapobieganiabezdomnościzwierzątnatereniemiastaHajnówkana_a0_2022rok.1"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/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/>
          </table:table-cell>
          <table:table-cell table:style-name="GŁOSOWANIE20ProjektuchwaływsprawieprzyjęciaProgramuopiekinadzwierzętamibezdomnymiorazzapobieganiabezdomnościzwierzątnatereniemiastaHajnówkana_a0_2022rok.A1" office:value-type="string">
            <text:p text:style-name="P4"/>
          </table:table-cell>
        </table:table-row>
      </table:table>
      <text:p text:style-name="P4"/>
      <text:list xml:id="list31363004" text:continue-numbering="true" text:style-name="Outline">
        <text:list-item>
          <text:list>
            <text:list-item>
              <text:h text:style-name="P8" text:outline-level="2">GŁOSOWANIE 21</text:h>
            </text:list-item>
            <text:list-item>
              <text:h text:style-name="P6" text:outline-level="2">Projekt uchwały w sprawie pokrycia części kosztów gospodarowania odpadami komunalnymi z dochodów własnych niepochodzących z pobranej opłaty za gospodarowanie odpadami komunalnymi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1Projektuchwaływsprawiepokryciaczęścikosztówgospodarowaniaodpadamikomunalnymiz dochodówwłasnychniepochodzącychzpobranejopłatyza gospodarowanieodpadamikomunalnymi" table:style-name="GŁOSOWANIE21Projektuchwaływsprawiepokryciaczęścikosztówgospodarowaniaodpadamikomunalnymiz_a0_dochodówwłasnychniepochodzącychzpobranejopłatyza_a0_gospodarowanieodpadamikomunalnymi">
        <table:table-column table:style-name="GŁOSOWANIE21Projektuchwaływsprawiepokryciaczęścikosztówgospodarowaniaodpadamikomunalnymiz_a0_dochodówwłasnychniepochodzącychzpobranejopłatyza_a0_gospodarowanieodpadamikomunalnymi.A" table:number-columns-repeated="4"/>
        <table:table-row table:style-name="GŁOSOWANIE21Projektuchwaływsprawiepokryciaczęścikosztówgospodarowaniaodpadamikomunalnymiz_a0_dochodówwłasnychniepochodzącychzpobranejopłatyza_a0_gospodarowanieodpadamikomunalnymi.1"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Za (17)</text:p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Przeciw (0)</text:p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Wstrzymał się (4)</text:p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Brak udziału (0)</text:p>
          </table:table-cell>
        </table:table-row>
        <table:table-row table:style-name="GŁOSOWANIE21Projektuchwaływsprawiepokryciaczęścikosztówgospodarowaniaodpadamikomunalnymiz_a0_dochodówwłasnychniepochodzącychzpobranejopłatyza_a0_gospodarowanieodpadamikomunalnymi.1"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/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>Chomczuk Jan</text:p>
            <text:p text:style-name="P4">Dąbrowska Jadwiga</text:p>
            <text:p text:style-name="P4">Kuklik Helena</text:p>
            <text:p text:style-name="P4">Zaborna Małgorzata</text:p>
            <text:p text:style-name="P4"/>
          </table:table-cell>
          <table:table-cell table:style-name="GŁOSOWANIE21Projektuchwaływsprawiepokryciaczęścikosztówgospodarowaniaodpadamikomunalnymiz_a0_dochodówwłasnychniepochodzącychzpobranejopłatyza_a0_gospodarowanieodpadamikomunalnymi.A1" office:value-type="string">
            <text:p text:style-name="P4"/>
          </table:table-cell>
        </table:table-row>
      </table:table>
      <text:p text:style-name="P4"/>
      <text:list xml:id="list31358004" text:continue-numbering="true" text:style-name="Outline">
        <text:list-item>
          <text:list>
            <text:list-item>
              <text:h text:style-name="P8" text:outline-level="2">GŁOSOWANIE 22</text:h>
            </text:list-item>
            <text:list-item>
              <text:h text:style-name="P6" text:outline-level="2">Projekt uchwały w sprawie wyznaczenia miejsca oraz ustalenia zasad prowadzenia handlu przez rolników i ich domowników w piątki i soboty na terenie miasta Hajnówka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2ProjektuchwaływsprawiewyznaczeniamiejscaorazustaleniazasadprowadzeniahandluprzezrolnikówiichdomownikówwpiątkiisobotynatereniemiastaHajnówka" table:style-name="GŁOSOWANIE22ProjektuchwaływsprawiewyznaczeniamiejscaorazustaleniazasadprowadzeniahandluprzezrolnikówiichdomownikówwpiątkiisobotynatereniemiastaHajnówka">
        <table:table-column table:style-name="GŁOSOWANIE22ProjektuchwaływsprawiewyznaczeniamiejscaorazustaleniazasadprowadzeniahandluprzezrolnikówiichdomownikówwpiątkiisobotynatereniemiastaHajnówka.A" table:number-columns-repeated="4"/>
        <table:table-row table:style-name="GŁOSOWANIE22ProjektuchwaływsprawiewyznaczeniamiejscaorazustaleniazasadprowadzeniahandluprzezrolnikówiichdomownikówwpiątkiisobotynatereniemiastaHajnówka.1">
          <table:table-cell table:style-name="GŁOSOWANIE22ProjektuchwaływsprawiewyznaczeniamiejscaorazustaleniazasadprowadzeniahandluprzezrolnikówiichdomownikówwpiątkiisobotynatereniemiastaHajnówka.A1" office:value-type="string">
            <text:p text:style-name="P4">Za (21)</text:p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>Przeciw (0)</text:p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>Wstrzymał się (0)</text:p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>Brak udziału (0)</text:p>
          </table:table-cell>
        </table:table-row>
        <table:table-row table:style-name="GŁOSOWANIE22ProjektuchwaływsprawiewyznaczeniamiejscaorazustaleniazasadprowadzeniahandluprzezrolnikówiichdomownikówwpiątkiisobotynatereniemiastaHajnówka.1">
          <table:table-cell table:style-name="GŁOSOWANIE22ProjektuchwaływsprawiewyznaczeniamiejscaorazustaleniazasadprowadzeniahandluprzezrolnikówiichdomownikówwpiątkiisobotynatereniemiastaHajnówka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/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/>
          </table:table-cell>
          <table:table-cell table:style-name="GŁOSOWANIE22ProjektuchwaływsprawiewyznaczeniamiejscaorazustaleniazasadprowadzeniahandluprzezrolnikówiichdomownikówwpiątkiisobotynatereniemiastaHajnówka.A1" office:value-type="string">
            <text:p text:style-name="P4"/>
          </table:table-cell>
        </table:table-row>
      </table:table>
      <text:p text:style-name="P4"/>
      <text:list xml:id="list31357890" text:continue-numbering="true" text:style-name="Outline">
        <text:list-item>
          <text:list>
            <text:list-item>
              <text:h text:style-name="P8" text:outline-level="2">GŁOSOWANIE 23</text:h>
            </text:list-item>
            <text:list-item>
              <text:h text:style-name="P6" text:outline-level="2">Projekt uchwały w sprawie zaopiniowania wniosku o uznanie za ochronne lasy położone na terenie miasta Hajnówka i będące w zarządzie Nadleśnictwa Hajnówka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3Projektuchwaływsprawiezaopiniowaniawnioskuouznaniezaochronnelasypołożonena tereniemiastaHajnówkaibędącewzarządzieNadleśnictwaHajnówka" table:style-name="GŁOSOWANIE23Projektuchwaływsprawiezaopiniowaniawnioskuouznaniezaochronnelasypołożonena_a0_tereniemiastaHajnówkaibędącewzarządzieNadleśnictwaHajnówka">
        <table:table-column table:style-name="GŁOSOWANIE23Projektuchwaływsprawiezaopiniowaniawnioskuouznaniezaochronnelasypołożonena_a0_tereniemiastaHajnówkaibędącewzarządzieNadleśnictwaHajnówka.A" table:number-columns-repeated="4"/>
        <table:table-row table:style-name="GŁOSOWANIE23Projektuchwaływsprawiezaopiniowaniawnioskuouznaniezaochronnelasypołożonena_a0_tereniemiastaHajnówkaibędącewzarządzieNadleśnictwaHajnówka.1"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Za (19)</text:p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Przeciw (0)</text:p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Wstrzymał się (2)</text:p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Brak udziału (0)</text:p>
          </table:table-cell>
        </table:table-row>
        <table:table-row table:style-name="GŁOSOWANIE23Projektuchwaływsprawiezaopiniowaniawnioskuouznaniezaochronnelasypołożonena_a0_tereniemiastaHajnówkaibędącewzarządzieNadleśnictwaHajnówka.1"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/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>Golonko Sławomir</text:p>
            <text:p text:style-name="P4">Markiewicz Piotr</text:p>
            <text:p text:style-name="P4"/>
          </table:table-cell>
          <table:table-cell table:style-name="GŁOSOWANIE23Projektuchwaływsprawiezaopiniowaniawnioskuouznaniezaochronnelasypołożonena_a0_tereniemiastaHajnówkaibędącewzarządzieNadleśnictwaHajnówka.A1" office:value-type="string">
            <text:p text:style-name="P4"/>
          </table:table-cell>
        </table:table-row>
      </table:table>
      <text:p text:style-name="P4"/>
      <text:list xml:id="list31357812" text:continue-numbering="true" text:style-name="Outline">
        <text:list-item>
          <text:list>
            <text:list-item>
              <text:h text:style-name="P8" text:outline-level="2">GŁOSOWANIE 24</text:h>
            </text:list-item>
            <text:list-item>
              <text:h text:style-name="P6" text:outline-level="2">Projekt uchwały w sprawie zmieniająca uchwałę w sprawie uchwalenia Rocznego programu współpracy miasta Hajnówka z organizacjami pozarządowymi oraz innymi podmiotami prowadzącymi działalność pożytku publicznego na 2022 rok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4ProjektuchwaływsprawiezmieniającauchwałęwsprawieuchwaleniaRocznegoprogramuwspółpracymiastaHajnówkazorganizacjamipozarządowymiorazinnymipodmiotamiprowadzącymidziałalnośćpożytkupublicznegona 2022rok" table:style-name="GŁOSOWANIE24ProjektuchwaływsprawiezmieniającauchwałęwsprawieuchwaleniaRocznegoprogramuwspółpracymiastaHajnówkazorganizacjamipozarządowymiorazinnymipodmiotamiprowadzącymidziałalnośćpożytkupublicznegona_a0_2022rok">
        <table:table-column table:style-name="GŁOSOWANIE24ProjektuchwaływsprawiezmieniającauchwałęwsprawieuchwaleniaRocznegoprogramuwspółpracymiastaHajnówkazorganizacjamipozarządowymiorazinnymipodmiotamiprowadzącymidziałalnośćpożytkupublicznegona_a0_2022rok.A" table:number-columns-repeated="4"/>
        <table:table-row table:style-name="GŁOSOWANIE24ProjektuchwaływsprawiezmieniającauchwałęwsprawieuchwaleniaRocznegoprogramuwspółpracymiastaHajnówkazorganizacjamipozarządowymiorazinnymipodmiotamiprowadzącymidziałalnośćpożytkupublicznegona_a0_2022rok.1"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Za (20)</text:p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Przeciw (0)</text:p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Wstrzymał się (1)</text:p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Brak udziału (0)</text:p>
          </table:table-cell>
        </table:table-row>
        <table:table-row table:style-name="GŁOSOWANIE24ProjektuchwaływsprawiezmieniającauchwałęwsprawieuchwaleniaRocznegoprogramuwspółpracymiastaHajnówkazorganizacjamipozarządowymiorazinnymipodmiotamiprowadzącymidziałalnośćpożytkupublicznegona_a0_2022rok.1"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/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>Borkowski Maciej</text:p>
            <text:p text:style-name="P4"/>
          </table:table-cell>
          <table:table-cell table:style-name="GŁOSOWANIE24ProjektuchwaływsprawiezmieniającauchwałęwsprawieuchwaleniaRocznegoprogramuwspółpracymiastaHajnówkazorganizacjamipozarządowymiorazinnymipodmiotamiprowadzącymidziałalnośćpożytkupublicznegona_a0_2022rok.A1" office:value-type="string">
            <text:p text:style-name="P4"/>
          </table:table-cell>
        </table:table-row>
      </table:table>
      <text:p text:style-name="P4"/>
      <text:list xml:id="list31349181" text:continue-numbering="true" text:style-name="Outline">
        <text:list-item>
          <text:list>
            <text:list-item>
              <text:h text:style-name="P8" text:outline-level="2">GŁOSOWANIE 25</text:h>
            </text:list-item>
            <text:list-item>
              <text:h text:style-name="P6" text:outline-level="2">Wniosek Radnej Barbary Laszkiewicz o wycofanie z porządku obrad XXXIV sesji podpunktu 11.13. zmiany miejscowego planu zagospodarowania przestrzennego części miasta Hajnówka–dla terenów położonych w rejonie ul. Warszawskiej</text:h>
            </text:list-item>
          </text:list>
        </text:list-item>
      </text:list>
      <text:p text:style-name="P4"/>
      <text:p text:style-name="P4">Rodzaj głosowania: Większość bezwzględna ustawowego składu</text:p>
      <text:p text:style-name="P4">Jawność: jawne</text:p>
      <text:p text:style-name="P4">Wynik głosowania: odrzucono</text:p>
      <text:p text:style-name="P4"/>
      <text:p text:style-name="P4">Rozkład głosów</text:p>
      <table:table table:name="GŁOSOWANIE25WniosekRadnejBarbaryLaszkiewiczowycofaniezporządkuobradXXXIVsesjipodpunktu1113zmianymiejscowegoplanuzagospodarowaniaprzestrzennegoczęścimiastaHajnówka–dlaterenówpołożonychwrejonieul Warszawskiej" table:style-name="GŁOSOWANIE25WniosekRadnejBarbaryLaszkiewiczowycofaniezporządkuobradXXXIVsesjipodpunktu1113zmianymiejscowegoplanuzagospodarowaniaprzestrzennegoczęścimiastaHajnówka_2013_dlaterenówpołożonychwrejonieul_a0_Warszawskiej">
        <table:table-column table:style-name="GŁOSOWANIE25WniosekRadnejBarbaryLaszkiewiczowycofaniezporządkuobradXXXIVsesjipodpunktu1113zmianymiejscowegoplanuzagospodarowaniaprzestrzennegoczęścimiastaHajnówka_2013_dlaterenówpołożonychwrejonieul_a0_Warszawskiej.A" table:number-columns-repeated="4"/>
        <table:table-row table:style-name="GŁOSOWANIE25WniosekRadnejBarbaryLaszkiewiczowycofaniezporządkuobradXXXIVsesjipodpunktu1113zmianymiejscowegoplanuzagospodarowaniaprzestrzennegoczęścimiastaHajnówka_2013_dlaterenówpołożonychwrejonieul_a0_Warszawskiej.1"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Za (8)</text:p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Przeciw (8)</text:p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Wstrzymał się (5)</text:p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Brak udziału (0)</text:p>
          </table:table-cell>
        </table:table-row>
        <table:table-row table:style-name="GŁOSOWANIE25WniosekRadnejBarbaryLaszkiewiczowycofaniezporządkuobradXXXIVsesjipodpunktu1113zmianymiejscowegoplanuzagospodarowaniaprzestrzennegoczęścimiastaHajnówka_2013_dlaterenówpołożonychwrejonieul_a0_Warszawskiej.1"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Bołtryk Marcin</text:p>
            <text:p text:style-name="P4">Borkowski Maciej</text:p>
            <text:p text:style-name="P4">Czurak Adam</text:p>
            <text:p text:style-name="P4">Laszkiewicz Barbara</text:p>
            <text:p text:style-name="P4">Łukaszewicz Małgorzata</text:p>
            <text:p text:style-name="P4">Pawluczuk Grażyna</text:p>
            <text:p text:style-name="P4">Rygorowicz Ewa</text:p>
            <text:p text:style-name="P4">Zaborna Małgorzata</text:p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Charytoniuk Jerzy</text:p>
            <text:p text:style-name="P4">Chomczuk Jan</text:p>
            <text:p text:style-name="P4">Dąbrowska Jadwiga</text:p>
            <text:p text:style-name="P4">Gmiter Mieczysław</text:p>
            <text:p text:style-name="P4">Kuklik Helena</text:p>
            <text:p text:style-name="P4">Lewczuk Lucyna</text:p>
            <text:p text:style-name="P4">Pietroczuk Walentyna</text:p>
            <text:p text:style-name="P4">Tumiel Artur</text:p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>Golonko Sławomir</text:p>
            <text:p text:style-name="P4">Kot Aniela</text:p>
            <text:p text:style-name="P4">Markiewicz Piotr</text:p>
            <text:p text:style-name="P4">Puch Janusz</text:p>
            <text:p text:style-name="P4">Tomaszuk Grzegorz</text:p>
            <text:p text:style-name="P4"/>
          </table:table-cell>
          <table:table-cell table:style-name="GŁOSOWANIE25WniosekRadnejBarbaryLaszkiewiczowycofaniezporządkuobradXXXIVsesjipodpunktu1113zmianymiejscowegoplanuzagospodarowaniaprzestrzennegoczęścimiastaHajnówka_2013_dlaterenówpołożonychwrejonieul_a0_Warszawskiej.A1" office:value-type="string">
            <text:p text:style-name="P4"/>
          </table:table-cell>
        </table:table-row>
      </table:table>
      <text:p text:style-name="P4"/>
      <text:list xml:id="list31350140" text:continue-numbering="true" text:style-name="Outline">
        <text:list-item>
          <text:list>
            <text:list-item>
              <text:h text:style-name="P8" text:outline-level="2">GŁOSOWANIE 26</text:h>
            </text:list-item>
            <text:list-item>
              <text:h text:style-name="P6" text:outline-level="2">Projekt uchwały w sprawie zmiany miejscowego planu zagospodarowania przestrzennego części miasta Hajnówka dla terenów położonych w rejonie ul. Warszawskiej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6ProjektuchwaływsprawiezmianymiejscowegoplanuzagospodarowaniaprzestrzennegoczęścimiastaHajnówkadlaterenówpołożonychwrejonieul Warszawskiej" table:style-name="GŁOSOWANIE26ProjektuchwaływsprawiezmianymiejscowegoplanuzagospodarowaniaprzestrzennegoczęścimiastaHajnówkadlaterenówpołożonychwrejonieul_a0_Warszawskiej">
        <table:table-column table:style-name="GŁOSOWANIE26ProjektuchwaływsprawiezmianymiejscowegoplanuzagospodarowaniaprzestrzennegoczęścimiastaHajnówkadlaterenówpołożonychwrejonieul_a0_Warszawskiej.A" table:number-columns-repeated="4"/>
        <table:table-row table:style-name="GŁOSOWANIE26ProjektuchwaływsprawiezmianymiejscowegoplanuzagospodarowaniaprzestrzennegoczęścimiastaHajnówkadlaterenówpołożonychwrejonieul_a0_Warszawskiej.1"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Za (11)</text:p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Przeciw (7)</text:p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Wstrzymał się (3)</text:p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Brak udziału (0)</text:p>
          </table:table-cell>
        </table:table-row>
        <table:table-row table:style-name="GŁOSOWANIE26ProjektuchwaływsprawiezmianymiejscowegoplanuzagospodarowaniaprzestrzennegoczęścimiastaHajnówkadlaterenówpołożonychwrejonieul_a0_Warszawskiej.1"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Bołtryk Marcin</text:p>
            <text:p text:style-name="P4">Charytoniuk Jerzy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Markiewicz Piotr</text:p>
            <text:p text:style-name="P4">Pietroczuk Walentyna</text:p>
            <text:p text:style-name="P4">Puch Janusz</text:p>
            <text:p text:style-name="P4">Tomaszuk Grzegorz</text:p>
            <text:p text:style-name="P4">Tumiel Artur</text:p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Borkowski Maciej</text:p>
            <text:p text:style-name="P4">Chomczuk Jan</text:p>
            <text:p text:style-name="P4">Dąbrowska Jadwiga</text:p>
            <text:p text:style-name="P4">Kuklik Helena</text:p>
            <text:p text:style-name="P4">Lewczuk Lucyna</text:p>
            <text:p text:style-name="P4">Rygorowicz Ewa</text:p>
            <text:p text:style-name="P4">Zaborna Małgorzata</text:p>
            <text:p text:style-name="P4"/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>Laszkiewicz Barbara</text:p>
            <text:p text:style-name="P4">Łukaszewicz Małgorzata</text:p>
            <text:p text:style-name="P4">Pawluczuk Grażyna</text:p>
            <text:p text:style-name="P4"/>
          </table:table-cell>
          <table:table-cell table:style-name="GŁOSOWANIE26ProjektuchwaływsprawiezmianymiejscowegoplanuzagospodarowaniaprzestrzennegoczęścimiastaHajnówkadlaterenówpołożonychwrejonieul_a0_Warszawskiej.A1" office:value-type="string">
            <text:p text:style-name="P4"/>
          </table:table-cell>
        </table:table-row>
      </table:table>
      <text:p text:style-name="P4"/>
      <text:list xml:id="list31363693" text:continue-numbering="true" text:style-name="Outline">
        <text:list-item>
          <text:list>
            <text:list-item>
              <text:h text:style-name="P8" text:outline-level="2">GŁOSOWANIE 27</text:h>
            </text:list-item>
            <text:list-item>
              <text:h text:style-name="P6" text:outline-level="2">Projekt uchwały w sprawie przyjęcia Programu Wspierania Rodziny w Gminie Miejskiej Hajnówka na lata 2022 – 2024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7ProjektuchwaływsprawieprzyjęciaProgramuWspieraniaRodzinywGminieMiejskiejHajnówkanalata2022–2024" table:style-name="GŁOSOWANIE27ProjektuchwaływsprawieprzyjęciaProgramuWspieraniaRodzinywGminieMiejskiejHajnówkanalata2022_2013_2024">
        <table:table-column table:style-name="GŁOSOWANIE27ProjektuchwaływsprawieprzyjęciaProgramuWspieraniaRodzinywGminieMiejskiejHajnówkanalata2022_2013_2024.A" table:number-columns-repeated="4"/>
        <table:table-row table:style-name="GŁOSOWANIE27ProjektuchwaływsprawieprzyjęciaProgramuWspieraniaRodzinywGminieMiejskiejHajnówkanalata2022_2013_2024.1">
          <table:table-cell table:style-name="GŁOSOWANIE27ProjektuchwaływsprawieprzyjęciaProgramuWspieraniaRodzinywGminieMiejskiejHajnówkanalata2022_2013_2024.A1" office:value-type="string">
            <text:p text:style-name="P4">Za (19)</text:p>
          </table:table-cell>
          <table:table-cell table:style-name="GŁOSOWANIE27ProjektuchwaływsprawieprzyjęciaProgramuWspieraniaRodzinywGminieMiejskiejHajnówkanalata2022_2013_2024.A1" office:value-type="string">
            <text:p text:style-name="P4">Przeciw (1)</text:p>
          </table:table-cell>
          <table:table-cell table:style-name="GŁOSOWANIE27ProjektuchwaływsprawieprzyjęciaProgramuWspieraniaRodzinywGminieMiejskiejHajnówkanalata2022_2013_2024.A1" office:value-type="string">
            <text:p text:style-name="P4">Wstrzymał się (1)</text:p>
          </table:table-cell>
          <table:table-cell table:style-name="GŁOSOWANIE27ProjektuchwaływsprawieprzyjęciaProgramuWspieraniaRodzinywGminieMiejskiejHajnówkanalata2022_2013_2024.A1" office:value-type="string">
            <text:p text:style-name="P4">Brak udziału (0)</text:p>
          </table:table-cell>
        </table:table-row>
        <table:table-row table:style-name="GŁOSOWANIE27ProjektuchwaływsprawieprzyjęciaProgramuWspieraniaRodzinywGminieMiejskiejHajnówkanalata2022_2013_2024.1">
          <table:table-cell table:style-name="GŁOSOWANIE27ProjektuchwaływsprawieprzyjęciaProgramuWspieraniaRodzinywGminieMiejskiejHajnówkanalata2022_2013_2024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7ProjektuchwaływsprawieprzyjęciaProgramuWspieraniaRodzinywGminieMiejskiejHajnówkanalata2022_2013_2024.A1" office:value-type="string">
            <text:p text:style-name="P4">Dąbrowska Jadwiga</text:p>
            <text:p text:style-name="P4"/>
          </table:table-cell>
          <table:table-cell table:style-name="GŁOSOWANIE27ProjektuchwaływsprawieprzyjęciaProgramuWspieraniaRodzinywGminieMiejskiejHajnówkanalata2022_2013_2024.A1" office:value-type="string">
            <text:p text:style-name="P4">Kuklik Helena</text:p>
            <text:p text:style-name="P4"/>
          </table:table-cell>
          <table:table-cell table:style-name="GŁOSOWANIE27ProjektuchwaływsprawieprzyjęciaProgramuWspieraniaRodzinywGminieMiejskiejHajnówkanalata2022_2013_2024.A1" office:value-type="string">
            <text:p text:style-name="P4"/>
          </table:table-cell>
        </table:table-row>
      </table:table>
      <text:p text:style-name="P4"/>
      <text:list xml:id="list31366979" text:continue-numbering="true" text:style-name="Outline">
        <text:list-item>
          <text:list>
            <text:list-item>
              <text:h text:style-name="P8" text:outline-level="2">GŁOSOWANIE 28</text:h>
            </text:list-item>
            <text:list-item>
              <text:h text:style-name="P6" text:outline-level="2">Projekt uchwały w sprawie przyjęcia Gminnego Programu Przeciwdziałania Przemocy w Rodzinie oraz Ochrony Ofiar Przemocy w Rodzinie w Gminie Miejskiej Hajnówka na lata 2022-2024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8ProjektuchwaływsprawieprzyjęciaGminnegoProgramuPrzeciwdziałaniaPrzemocyw RodzinieorazOchronyOfiarPrzemocywRodziniewGminieMiejskiejHajnówkanalata2022-2024" table:style-name="GŁOSOWANIE28ProjektuchwaływsprawieprzyjęciaGminnegoProgramuPrzeciwdziałaniaPrzemocyw_a0_RodzinieorazOchronyOfiarPrzemocywRodziniewGminieMiejskiejHajnówkanalata2022-2024">
        <table:table-column table:style-name="GŁOSOWANIE28ProjektuchwaływsprawieprzyjęciaGminnegoProgramuPrzeciwdziałaniaPrzemocyw_a0_RodzinieorazOchronyOfiarPrzemocywRodziniewGminieMiejskiejHajnówkanalata2022-2024.A" table:number-columns-repeated="4"/>
        <table:table-row table:style-name="GŁOSOWANIE28ProjektuchwaływsprawieprzyjęciaGminnegoProgramuPrzeciwdziałaniaPrzemocyw_a0_RodzinieorazOchronyOfiarPrzemocywRodziniewGminieMiejskiejHajnówkanalata2022-2024.1"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Za (18)</text:p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Przeciw (0)</text:p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Wstrzymał się (3)</text:p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Brak udziału (0)</text:p>
          </table:table-cell>
        </table:table-row>
        <table:table-row table:style-name="GŁOSOWANIE28ProjektuchwaływsprawieprzyjęciaGminnegoProgramuPrzeciwdziałaniaPrzemocyw_a0_RodzinieorazOchronyOfiarPrzemocywRodziniewGminieMiejskiejHajnówkanalata2022-2024.1"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/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>Dąbrowska Jadwiga</text:p>
            <text:p text:style-name="P4">Kuklik Helena</text:p>
            <text:p text:style-name="P4">Zaborna Małgorzata</text:p>
            <text:p text:style-name="P4"/>
          </table:table-cell>
          <table:table-cell table:style-name="GŁOSOWANIE28ProjektuchwaływsprawieprzyjęciaGminnegoProgramuPrzeciwdziałaniaPrzemocyw_a0_RodzinieorazOchronyOfiarPrzemocywRodziniewGminieMiejskiejHajnówkanalata2022-2024.A1" office:value-type="string">
            <text:p text:style-name="P4"/>
          </table:table-cell>
        </table:table-row>
      </table:table>
      <text:p text:style-name="P4"/>
      <text:list xml:id="list31355199" text:continue-numbering="true" text:style-name="Outline">
        <text:list-item>
          <text:list>
            <text:list-item>
              <text:h text:style-name="P8" text:outline-level="2">GŁOSOWANIE 29</text:h>
            </text:list-item>
            <text:list-item>
              <text:h text:style-name="P6" text:outline-level="2">Projekt uchwały w sprawie uchwalenia statutu samorządowego zakładu budżetowego Park Wodny w Hajnówce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29ProjektuchwaływsprawieuchwaleniastatutusamorządowegozakładubudżetowegoParkWodnywHajnówce" table:style-name="GŁOSOWANIE29ProjektuchwaływsprawieuchwaleniastatutusamorządowegozakładubudżetowegoParkWodnywHajnówce">
        <table:table-column table:style-name="GŁOSOWANIE29ProjektuchwaływsprawieuchwaleniastatutusamorządowegozakładubudżetowegoParkWodnywHajnówce.A" table:number-columns-repeated="4"/>
        <table:table-row table:style-name="GŁOSOWANIE29ProjektuchwaływsprawieuchwaleniastatutusamorządowegozakładubudżetowegoParkWodnywHajnówce.1">
          <table:table-cell table:style-name="GŁOSOWANIE29ProjektuchwaływsprawieuchwaleniastatutusamorządowegozakładubudżetowegoParkWodnywHajnówce.A1" office:value-type="string">
            <text:p text:style-name="P4">Za (21)</text:p>
          </table:table-cell>
          <table:table-cell table:style-name="GŁOSOWANIE29ProjektuchwaływsprawieuchwaleniastatutusamorządowegozakładubudżetowegoParkWodnywHajnówce.A1" office:value-type="string">
            <text:p text:style-name="P4">Przeciw (0)</text:p>
          </table:table-cell>
          <table:table-cell table:style-name="GŁOSOWANIE29ProjektuchwaływsprawieuchwaleniastatutusamorządowegozakładubudżetowegoParkWodnywHajnówce.A1" office:value-type="string">
            <text:p text:style-name="P4">Wstrzymał się (0)</text:p>
          </table:table-cell>
          <table:table-cell table:style-name="GŁOSOWANIE29ProjektuchwaływsprawieuchwaleniastatutusamorządowegozakładubudżetowegoParkWodnywHajnówce.A1" office:value-type="string">
            <text:p text:style-name="P4">Brak udziału (0)</text:p>
          </table:table-cell>
        </table:table-row>
        <table:table-row table:style-name="GŁOSOWANIE29ProjektuchwaływsprawieuchwaleniastatutusamorządowegozakładubudżetowegoParkWodnywHajnówce.1">
          <table:table-cell table:style-name="GŁOSOWANIE29ProjektuchwaływsprawieuchwaleniastatutusamorządowegozakładubudżetowegoParkWodnywHajnówce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29ProjektuchwaływsprawieuchwaleniastatutusamorządowegozakładubudżetowegoParkWodnywHajnówce.A1" office:value-type="string">
            <text:p text:style-name="P4"/>
          </table:table-cell>
          <table:table-cell table:style-name="GŁOSOWANIE29ProjektuchwaływsprawieuchwaleniastatutusamorządowegozakładubudżetowegoParkWodnywHajnówce.A1" office:value-type="string">
            <text:p text:style-name="P4"/>
          </table:table-cell>
          <table:table-cell table:style-name="GŁOSOWANIE29ProjektuchwaływsprawieuchwaleniastatutusamorządowegozakładubudżetowegoParkWodnywHajnówce.A1" office:value-type="string">
            <text:p text:style-name="P4"/>
          </table:table-cell>
        </table:table-row>
      </table:table>
      <text:p text:style-name="P4"/>
      <text:list xml:id="list31350681" text:continue-numbering="true" text:style-name="Outline">
        <text:list-item>
          <text:list>
            <text:list-item>
              <text:h text:style-name="P8" text:outline-level="2">GŁOSOWANIE 30</text:h>
            </text:list-item>
            <text:list-item>
              <text:h text:style-name="P6" text:outline-level="2">Projekt uchwały w sprawie planu pracy Rady Miasta Hajnówka oraz stałych komisji Rady Miasta Hajnówka na 2022 rok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30ProjektuchwaływsprawieplanupracyRadyMiastaHajnówkaorazstałychkomisjiRadyMiastaHajnówkana2022rok" table:style-name="GŁOSOWANIE30ProjektuchwaływsprawieplanupracyRadyMiastaHajnówkaorazstałychkomisjiRadyMiastaHajnówkana2022rok">
        <table:table-column table:style-name="GŁOSOWANIE30ProjektuchwaływsprawieplanupracyRadyMiastaHajnówkaorazstałychkomisjiRadyMiastaHajnówkana2022rok.A" table:number-columns-repeated="4"/>
        <table:table-row table:style-name="GŁOSOWANIE30ProjektuchwaływsprawieplanupracyRadyMiastaHajnówkaorazstałychkomisjiRadyMiastaHajnówkana2022rok.1">
          <table:table-cell table:style-name="GŁOSOWANIE30ProjektuchwaływsprawieplanupracyRadyMiastaHajnówkaorazstałychkomisjiRadyMiastaHajnówkana2022rok.A1" office:value-type="string">
            <text:p text:style-name="P4">Za (21)</text:p>
          </table:table-cell>
          <table:table-cell table:style-name="GŁOSOWANIE30ProjektuchwaływsprawieplanupracyRadyMiastaHajnówkaorazstałychkomisjiRadyMiastaHajnówkana2022rok.A1" office:value-type="string">
            <text:p text:style-name="P4">Przeciw (0)</text:p>
          </table:table-cell>
          <table:table-cell table:style-name="GŁOSOWANIE30ProjektuchwaływsprawieplanupracyRadyMiastaHajnówkaorazstałychkomisjiRadyMiastaHajnówkana2022rok.A1" office:value-type="string">
            <text:p text:style-name="P4">Wstrzymał się (0)</text:p>
          </table:table-cell>
          <table:table-cell table:style-name="GŁOSOWANIE30ProjektuchwaływsprawieplanupracyRadyMiastaHajnówkaorazstałychkomisjiRadyMiastaHajnówkana2022rok.A1" office:value-type="string">
            <text:p text:style-name="P4">Brak udziału (0)</text:p>
          </table:table-cell>
        </table:table-row>
        <table:table-row table:style-name="GŁOSOWANIE30ProjektuchwaływsprawieplanupracyRadyMiastaHajnówkaorazstałychkomisjiRadyMiastaHajnówkana2022rok.1">
          <table:table-cell table:style-name="GŁOSOWANIE30ProjektuchwaływsprawieplanupracyRadyMiastaHajnówkaorazstałychkomisjiRadyMiastaHajnówkana2022rok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Kuklik Helen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30ProjektuchwaływsprawieplanupracyRadyMiastaHajnówkaorazstałychkomisjiRadyMiastaHajnówkana2022rok.A1" office:value-type="string">
            <text:p text:style-name="P4"/>
          </table:table-cell>
          <table:table-cell table:style-name="GŁOSOWANIE30ProjektuchwaływsprawieplanupracyRadyMiastaHajnówkaorazstałychkomisjiRadyMiastaHajnówkana2022rok.A1" office:value-type="string">
            <text:p text:style-name="P4"/>
          </table:table-cell>
          <table:table-cell table:style-name="GŁOSOWANIE30ProjektuchwaływsprawieplanupracyRadyMiastaHajnówkaorazstałychkomisjiRadyMiastaHajnówkana2022rok.A1" office:value-type="string">
            <text:p text:style-name="P4"/>
          </table:table-cell>
        </table:table-row>
      </table:table>
      <text:p text:style-name="P4"/>
      <text:list xml:id="list31375007" text:continue-numbering="true" text:style-name="Outline">
        <text:list-item>
          <text:list>
            <text:list-item>
              <text:h text:style-name="P8" text:outline-level="2">GŁOSOWANIE 31</text:h>
            </text:list-item>
            <text:list-item>
              <text:h text:style-name="P6" text:outline-level="2">Projekt uchwały w sprawie plan pracy Komisji Rewizyjnej Rady Miasta Hajnówka na 2022 r.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31ProjektuchwaływsprawieplanpracyKomisjiRewizyjnejRadyMiastaHajnówkana2022r" table:style-name="GŁOSOWANIE31ProjektuchwaływsprawieplanpracyKomisjiRewizyjnejRadyMiastaHajnówkana2022r">
        <table:table-column table:style-name="GŁOSOWANIE31ProjektuchwaływsprawieplanpracyKomisjiRewizyjnejRadyMiastaHajnówkana2022r.A" table:number-columns-repeated="4"/>
        <table:table-row table:style-name="GŁOSOWANIE31ProjektuchwaływsprawieplanpracyKomisjiRewizyjnejRadyMiastaHajnówkana2022r.1">
          <table:table-cell table:style-name="GŁOSOWANIE31ProjektuchwaływsprawieplanpracyKomisjiRewizyjnejRadyMiastaHajnówkana2022r.A1" office:value-type="string">
            <text:p text:style-name="P4">Za (20)</text:p>
          </table:table-cell>
          <table:table-cell table:style-name="GŁOSOWANIE31ProjektuchwaływsprawieplanpracyKomisjiRewizyjnejRadyMiastaHajnówkana2022r.A1" office:value-type="string">
            <text:p text:style-name="P4">Przeciw (0)</text:p>
          </table:table-cell>
          <table:table-cell table:style-name="GŁOSOWANIE31ProjektuchwaływsprawieplanpracyKomisjiRewizyjnejRadyMiastaHajnówkana2022r.A1" office:value-type="string">
            <text:p text:style-name="P4">Wstrzymał się (1)</text:p>
          </table:table-cell>
          <table:table-cell table:style-name="GŁOSOWANIE31ProjektuchwaływsprawieplanpracyKomisjiRewizyjnejRadyMiastaHajnówkana2022r.A1" office:value-type="string">
            <text:p text:style-name="P4">Brak udziału (0)</text:p>
          </table:table-cell>
        </table:table-row>
        <table:table-row table:style-name="GŁOSOWANIE31ProjektuchwaływsprawieplanpracyKomisjiRewizyjnejRadyMiastaHajnówkana2022r.1">
          <table:table-cell table:style-name="GŁOSOWANIE31ProjektuchwaływsprawieplanpracyKomisjiRewizyjnejRadyMiastaHajnówkana2022r.A1" office:value-type="string">
            <text:p text:style-name="P4">Bołtryk Marcin</text:p>
            <text:p text:style-name="P4">Borkowski Maciej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Tumiel Artur</text:p>
            <text:p text:style-name="P4">Zaborna Małgorzata</text:p>
          </table:table-cell>
          <table:table-cell table:style-name="GŁOSOWANIE31ProjektuchwaływsprawieplanpracyKomisjiRewizyjnejRadyMiastaHajnówkana2022r.A1" office:value-type="string">
            <text:p text:style-name="P4"/>
          </table:table-cell>
          <table:table-cell table:style-name="GŁOSOWANIE31ProjektuchwaływsprawieplanpracyKomisjiRewizyjnejRadyMiastaHajnówkana2022r.A1" office:value-type="string">
            <text:p text:style-name="P4">Kuklik Helena</text:p>
            <text:p text:style-name="P4"/>
          </table:table-cell>
          <table:table-cell table:style-name="GŁOSOWANIE31ProjektuchwaływsprawieplanpracyKomisjiRewizyjnejRadyMiastaHajnówkana2022r.A1" office:value-type="string">
            <text:p text:style-name="P4"/>
          </table:table-cell>
        </table:table-row>
      </table:table>
      <text:p text:style-name="P4"/>
      <text:list xml:id="list31350400" text:continue-numbering="true" text:style-name="Outline">
        <text:list-item>
          <text:list>
            <text:list-item>
              <text:h text:style-name="P8" text:outline-level="2">GŁOSOWANIE 32</text:h>
            </text:list-item>
            <text:list-item>
              <text:h text:style-name="P6" text:outline-level="2">Projekt uchwały w sprawie łamania podstawowych praw i wolności obywatelskich w związku ze szczepieniami na COVID-19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32Projektuchwaływsprawiełamaniapodstawowychprawiwolnościobywatelskichwzwiązkuze szczepieniaminaCOVID-19" table:style-name="GŁOSOWANIE32Projektuchwaływsprawiełamaniapodstawowychprawiwolnościobywatelskichwzwiązkuze_a0_szczepieniaminaCOVID-19">
        <table:table-column table:style-name="GŁOSOWANIE32Projektuchwaływsprawiełamaniapodstawowychprawiwolnościobywatelskichwzwiązkuze_a0_szczepieniaminaCOVID-19.A" table:number-columns-repeated="4"/>
        <table:table-row table:style-name="GŁOSOWANIE32Projektuchwaływsprawiełamaniapodstawowychprawiwolnościobywatelskichwzwiązkuze_a0_szczepieniaminaCOVID-19.1">
          <table:table-cell table:style-name="GŁOSOWANIE32Projektuchwaływsprawiełamaniapodstawowychprawiwolnościobywatelskichwzwiązkuze_a0_szczepieniaminaCOVID-19.A1" office:value-type="string">
            <text:p text:style-name="P4">Za (12)</text:p>
          </table:table-cell>
          <table:table-cell table:style-name="GŁOSOWANIE32Projektuchwaływsprawiełamaniapodstawowychprawiwolnościobywatelskichwzwiązkuze_a0_szczepieniaminaCOVID-19.A1" office:value-type="string">
            <text:p text:style-name="P4">Przeciw (5)</text:p>
          </table:table-cell>
          <table:table-cell table:style-name="GŁOSOWANIE32Projektuchwaływsprawiełamaniapodstawowychprawiwolnościobywatelskichwzwiązkuze_a0_szczepieniaminaCOVID-19.A1" office:value-type="string">
            <text:p text:style-name="P4">Wstrzymał się (4)</text:p>
          </table:table-cell>
          <table:table-cell table:style-name="GŁOSOWANIE32Projektuchwaływsprawiełamaniapodstawowychprawiwolnościobywatelskichwzwiązkuze_a0_szczepieniaminaCOVID-19.A1" office:value-type="string">
            <text:p text:style-name="P4">Brak udziału (0)</text:p>
          </table:table-cell>
        </table:table-row>
        <table:table-row table:style-name="GŁOSOWANIE32Projektuchwaływsprawiełamaniapodstawowychprawiwolnościobywatelskichwzwiązkuze_a0_szczepieniaminaCOVID-19.1">
          <table:table-cell table:style-name="GŁOSOWANIE32Projektuchwaływsprawiełamaniapodstawowychprawiwolnościobywatelskichwzwiązkuze_a0_szczepieniaminaCOVID-19.A1" office:value-type="string">
            <text:p text:style-name="P4">Bołtryk Marcin</text:p>
            <text:p text:style-name="P4">Borkowski Maciej</text:p>
            <text:p text:style-name="P4">Charytoniuk Jerzy</text:p>
            <text:p text:style-name="P4">Czurak Adam</text:p>
            <text:p text:style-name="P4">Dąbrowska Jadwiga</text:p>
            <text:p text:style-name="P4">Golonko Sławomir</text:p>
            <text:p text:style-name="P4">Kuklik Helena</text:p>
            <text:p text:style-name="P4">Laszkiewicz Barbara</text:p>
            <text:p text:style-name="P4">Lewczuk Lucyna</text:p>
            <text:p text:style-name="P4">Puch Janusz</text:p>
            <text:p text:style-name="P4">Rygorowicz Ewa</text:p>
            <text:p text:style-name="P4">Tumiel Artur</text:p>
          </table:table-cell>
          <table:table-cell table:style-name="GŁOSOWANIE32Projektuchwaływsprawiełamaniapodstawowychprawiwolnościobywatelskichwzwiązkuze_a0_szczepieniaminaCOVID-19.A1" office:value-type="string">
            <text:p text:style-name="P4">Chomczuk Jan</text:p>
            <text:p text:style-name="P4">Gmiter Mieczysław</text:p>
            <text:p text:style-name="P4">Łukaszewicz Małgorzata</text:p>
            <text:p text:style-name="P4">Markiewicz Piotr</text:p>
            <text:p text:style-name="P4">Tomaszuk Grzegorz</text:p>
            <text:p text:style-name="P4"/>
          </table:table-cell>
          <table:table-cell table:style-name="GŁOSOWANIE32Projektuchwaływsprawiełamaniapodstawowychprawiwolnościobywatelskichwzwiązkuze_a0_szczepieniaminaCOVID-19.A1" office:value-type="string">
            <text:p text:style-name="P4">Kot Aniela</text:p>
            <text:p text:style-name="P4">Pawluczuk Grażyna</text:p>
            <text:p text:style-name="P4">Pietroczuk Walentyna</text:p>
            <text:p text:style-name="P4">Zaborna Małgorzata</text:p>
            <text:p text:style-name="P4"/>
          </table:table-cell>
          <table:table-cell table:style-name="GŁOSOWANIE32Projektuchwaływsprawiełamaniapodstawowychprawiwolnościobywatelskichwzwiązkuze_a0_szczepieniaminaCOVID-19.A1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Calibri" fo:font-size="12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1170972423424594168" text:style-name="Outline">
          <text:list-item>
            <text:h text:style-name="MP1" text:outline-level="1">WYNIKI GŁOSOWANIA RADNYCH NA XXXIV SESJI RADY MIASTA HAJNÓWKA W DNIU 30 MARCA 2022 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editing-duration>PT59M29S</meta:editing-duration>
    <meta:generator>OpenOffice/4.1.7$Win32 OpenOffice.org_project/417m1$Build-9800</meta:generator>
    <dc:date>2022-03-31T11:12:39.75</dc:date>
    <meta:document-statistic meta:table-count="32" meta:image-count="0" meta:object-count="0" meta:page-count="34" meta:paragraph-count="1026" meta:word-count="3423" meta:character-count="25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