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libri2"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text-align="start" style:justify-single-word="false"/>
    </style:style>
    <style:style style:name="P3" style:family="paragraph" style:parent-style-name="Standard">
      <style:text-properties fo:language="pl" fo:country="PL" fo:background-color="transparent"/>
    </style:style>
    <style:style style:name="P4" style:family="paragraph" style:parent-style-name="Standard">
      <style:text-properties style:font-name="Calibri" fo:font-size="14pt" style:font-size-asian="14pt" style:font-size-complex="14pt"/>
    </style:style>
    <style:style style:name="P5" style:family="paragraph" style:parent-style-name="Standard">
      <style:text-properties style:font-name="Calibri" fo:font-size="14pt" fo:font-style="italic" style:font-size-asian="14pt" style:font-style-asian="italic" style:font-size-complex="14pt" style:font-style-complex="italic"/>
    </style:style>
    <style:style style:name="P6" style:family="paragraph" style:parent-style-name="Standard">
      <style:text-properties style:font-name="Calibri" fo:font-size="14pt" fo:language="pl" fo:country="PL" style:font-size-asian="14pt" style:font-size-complex="14pt"/>
    </style:style>
    <style:style style:name="P7" style:family="paragraph" style:parent-style-name="Standard">
      <style:paragraph-properties fo:margin-top="0.199cm" fo:margin-bottom="2cm"/>
    </style:style>
    <style:style style:name="P8" style:family="paragraph" style:parent-style-name="Standard">
      <style:paragraph-properties fo:margin-left="12.506cm" fo:margin-right="0cm" fo:text-align="center" style:justify-single-word="false" fo:text-indent="0cm" style:auto-text-indent="false"/>
    </style:style>
    <style:style style:name="P9" style:family="paragraph" style:parent-style-name="Standard">
      <style:paragraph-properties fo:margin-left="0cm" fo:margin-right="0cm" fo:margin-top="0cm" fo:margin-bottom="0.199cm" fo:line-height="100%" fo:text-align="start" style:justify-single-word="false" fo:text-indent="0cm" style:auto-text-indent="false"/>
      <style:text-properties style:font-name="Calibri" fo:font-size="14pt" fo:language="pl" fo:country="PL" style:font-size-asian="14pt" style:font-size-complex="14pt"/>
    </style:style>
    <style:style style:name="P10" style:family="paragraph" style:parent-style-name="Standard">
      <style:paragraph-properties fo:margin-left="0cm" fo:margin-right="0cm" fo:margin-top="0.199cm" fo:margin-bottom="0cm" fo:line-height="100%" fo:text-align="start" style:justify-single-word="false" fo:text-indent="0cm" style:auto-text-indent="false"/>
      <style:text-properties style:font-name="Calibri" fo:font-size="14pt" fo:font-style="italic" style:font-size-asian="14pt" style:font-style-asian="italic" style:font-size-complex="14pt" style:font-style-complex="italic"/>
    </style:style>
    <style:style style:name="P11" style:family="paragraph" style:parent-style-name="Standard">
      <style:paragraph-properties fo:margin-top="0.199cm" fo:margin-bottom="0cm" fo:text-align="start" style:justify-single-word="false"/>
      <style:text-properties style:font-name="Calibri" fo:font-size="14pt" fo:font-weight="normal" style:font-size-asian="14pt" style:font-weight-asian="normal" style:font-size-complex="14pt"/>
    </style:style>
    <style:style style:name="P12" style:family="paragraph" style:parent-style-name="Standard">
      <style:paragraph-properties fo:margin-top="0.199cm" fo:margin-bottom="0cm"/>
      <style:text-properties style:font-name="Calibri" fo:font-size="14pt" style:font-size-asian="14pt" style:font-size-complex="14pt"/>
    </style:style>
    <style:style style:name="P13" style:family="paragraph" style:parent-style-name="Standard">
      <style:paragraph-properties fo:margin-top="0.199cm" fo:margin-bottom="0cm" fo:text-align="start" style:justify-single-word="false"/>
      <style:text-properties style:font-name="Calibri" fo:font-size="14pt" style:font-size-asian="14pt" style:font-size-complex="14pt"/>
    </style:style>
    <style:style style:name="P14" style:family="paragraph" style:parent-style-name="Standard">
      <style:paragraph-properties fo:margin-top="0.199cm" fo:margin-bottom="0cm"/>
      <style:text-properties style:font-name="Calibri" fo:font-size="14pt" fo:font-style="italic" style:font-size-asian="14pt" style:font-style-asian="italic" style:font-size-complex="14pt" style:font-style-complex="italic"/>
    </style:style>
    <style:style style:name="P15" style:family="paragraph" style:parent-style-name="Standard">
      <style:paragraph-properties fo:margin-top="0.199cm" fo:margin-bottom="0cm" fo:text-align="start" style:justify-single-word="false"/>
      <style:text-properties style:font-name="Calibri" fo:font-size="14pt" fo:font-style="italic" fo:font-weight="normal" style:font-size-asian="14pt" style:font-style-asian="italic" style:font-weight-asian="normal" style:font-size-complex="14pt" style:font-style-complex="italic"/>
    </style:style>
    <style:style style:name="P16" style:family="paragraph" style:parent-style-name="Standard">
      <style:paragraph-properties fo:margin-top="0.199cm" fo:margin-bottom="0cm" fo:text-align="start" style:justify-single-word="false"/>
      <style:text-properties style:font-name="Calibri" fo:font-size="14pt" fo:language="pl" fo:country="PL" fo:font-weight="normal" style:font-size-asian="14pt" style:font-weight-asian="normal" style:font-size-complex="14pt"/>
    </style:style>
    <style:style style:name="P17" style:family="paragraph" style:parent-style-name="Standard">
      <style:paragraph-properties fo:margin-top="0.199cm" fo:margin-bottom="0cm"/>
      <style:text-properties style:font-name="Calibri" fo:font-size="14pt" fo:language="pl" fo:country="PL" style:font-size-asian="14pt" style:font-size-complex="14pt"/>
    </style:style>
    <style:style style:name="P18" style:family="paragraph" style:parent-style-name="Standard" style:list-style-name="L1">
      <style:text-properties fo:language="pl" fo:country="PL" fo:background-color="transparent"/>
    </style:style>
    <style:style style:name="P19" style:family="paragraph" style:parent-style-name="Standard" style:list-style-name="L2">
      <style:text-properties fo:language="pl" fo:country="PL" fo:background-color="transparent"/>
    </style:style>
    <style:style style:name="P20" style:family="paragraph" style:parent-style-name="Standard" style:list-style-name="L3"/>
    <style:style style:name="P21" style:family="paragraph" style:parent-style-name="Standard">
      <style:text-properties style:font-name="Calibri" fo:font-size="14pt" fo:language="pl" fo:country="PL" fo:background-color="transparent" style:font-size-asian="14pt" style:font-size-complex="14pt"/>
    </style:style>
    <style:style style:name="P22" style:family="paragraph" style:parent-style-name="Standard">
      <style:text-properties style:font-name="Calibri" fo:font-size="14pt" fo:language="pl" fo:country="PL" style:font-size-asian="14pt" style:font-size-complex="14pt"/>
    </style:style>
    <style:style style:name="P23" style:family="paragraph" style:parent-style-name="Standard">
      <style:text-properties style:font-name="Calibri" fo:font-size="14pt" fo:language="pl" fo:country="PL" fo:font-style="italic" style:font-size-asian="14pt" style:font-style-asian="italic" style:font-size-complex="14pt" style:font-style-complex="italic"/>
    </style:style>
    <style:style style:name="P24" style:family="paragraph" style:parent-style-name="Standard">
      <style:text-properties style:font-name="Calibri" fo:font-size="14pt" fo:language="pl" fo:country="PL" fo:font-style="italic" fo:background-color="transparent" style:font-size-asian="14pt" style:font-style-asian="italic" style:font-size-complex="14pt" style:font-style-complex="italic"/>
    </style:style>
    <style:style style:name="P25" style:family="paragraph" style:parent-style-name="Standard" style:list-style-name="L4">
      <style:paragraph-properties fo:margin-left="0cm" fo:margin-right="0cm" fo:margin-top="0cm" fo:margin-bottom="0.199cm" fo:line-height="100%" fo:text-align="start" style:justify-single-word="false" fo:text-indent="0cm" style:auto-text-indent="false" style:writing-mode="lr-tb"/>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size-complex="14pt"/>
    </style:style>
    <style:style style:name="P26" style:family="paragraph" style:parent-style-name="Standard">
      <style:paragraph-properties fo:margin-top="0.199cm" fo:margin-bottom="0cm" fo:text-align="start" style:justify-single-word="false"/>
      <style:text-properties style:font-name="Calibri" fo:font-size="14pt" fo:language="pl" fo:country="PL" fo:font-weight="normal" style:font-size-asian="14pt" style:font-weight-asian="normal" style:font-size-complex="14pt"/>
    </style:style>
    <style:style style:name="P27" style:family="paragraph" style:parent-style-name="Heading_20_2">
      <style:text-properties fo:language="pl" fo:country="PL"/>
    </style:style>
    <style:style style:name="P28" style:family="paragraph" style:parent-style-name="Heading_20_2">
      <style:text-properties fo:language="pl" fo:country="PL" fo:background-color="transparent"/>
    </style:style>
    <style:style style:name="P29" style:family="paragraph" style:parent-style-name="Heading_20_2">
      <style:text-properties fo:font-size="16pt" fo:language="pl" fo:country="PL" style:font-size-asian="16pt" style:font-size-complex="16pt"/>
    </style:style>
    <style:style style:name="P30" style:family="paragraph" style:parent-style-name="Heading_20_2">
      <style:text-properties style:font-name="Calibri" fo:font-size="16pt" fo:language="pl" fo:country="PL" style:font-size-asian="16pt" style:font-size-complex="16pt"/>
    </style:style>
    <style:style style:name="P31" style:family="paragraph" style:parent-style-name="Heading_20_2">
      <style:text-properties style:font-name="Calibri" fo:font-size="16pt" fo:language="pl" fo:country="PL" fo:font-weight="bold" style:font-size-asian="16pt" style:font-weight-asian="bold" style:font-size-complex="16pt" style:font-weight-complex="bold"/>
    </style:style>
    <style:style style:name="P32" style:family="paragraph" style:parent-style-name="Heading_20_2">
      <style:text-properties style:font-name="Calibri" fo:font-size="16pt" fo:language="pl" fo:country="PL" fo:font-style="italic" fo:font-weight="bold" style:font-size-asian="16pt" style:font-style-asian="italic" style:font-weight-asian="bold" style:font-size-complex="16pt" style:font-style-complex="italic" style:font-weight-complex="bold"/>
    </style:style>
    <style:style style:name="P33" style:family="paragraph" style:parent-style-name="Heading_20_2">
      <style:paragraph-properties fo:margin-top="0.199cm" fo:margin-bottom="0cm"/>
      <style:text-properties fo:language="pl" fo:country="PL" fo:font-weight="bold" fo:background-color="transparent" style:font-weight-asian="bold" style:font-weight-complex="bold"/>
    </style:style>
    <style:style style:name="P34" style:family="paragraph" style:parent-style-name="Heading_20_2">
      <style:paragraph-properties fo:margin-top="0.199cm" fo:margin-bottom="0cm"/>
      <style:text-properties fo:language="pl" fo:country="PL" fo:background-color="transparent"/>
    </style:style>
    <style:style style:name="P35" style:family="paragraph" style:parent-style-name="Heading_20_1">
      <style:paragraph-properties fo:text-align="center" style:justify-single-word="false"/>
      <style:text-properties fo:language="pl" fo:country="PL"/>
    </style:style>
    <style:style style:name="P36" style:family="paragraph" style:parent-style-name="Heading_20_1">
      <style:paragraph-properties fo:text-align="center" style:justify-single-word="false"/>
      <style:text-properties fo:language="pl" fo:country="PL" fo:background-color="transparent"/>
    </style:style>
    <style:style style:name="P37" style:family="paragraph" style:parent-style-name="Heading_20_1">
      <style:paragraph-properties fo:margin-top="0.199cm" fo:margin-bottom="0.499cm" fo:text-align="center" style:justify-single-word="false"/>
      <style:text-properties fo:language="pl" fo:country="PL" fo:background-color="transparent"/>
    </style:style>
    <style:style style:name="P38" style:family="paragraph" style:parent-style-name="Text_20_body" style:list-style-name="L4">
      <style:paragraph-properties fo:margin-left="0cm" fo:margin-right="0cm" fo:margin-top="0cm" fo:margin-bottom="0.199cm" fo:line-height="100%" fo:text-align="start" style:justify-single-word="false" fo:text-indent="0cm" style:auto-text-indent="false"/>
      <style:text-properties fo:font-variant="normal" fo:text-transform="none" fo:color="#000000" style:font-name="Calibri" fo:font-size="14pt" fo:language="pl" fo:country="PL" fo:font-style="normal" fo:font-weight="normal" style:font-size-asian="14pt" style:font-size-complex="14pt"/>
    </style:style>
    <style:style style:name="P39" style:family="paragraph" style:parent-style-name="Text_20_body" style:list-style-name="L4">
      <style:paragraph-properties fo:margin-left="0cm" fo:margin-right="0cm" fo:margin-top="0cm" fo:margin-bottom="0.199cm" fo:line-height="100%" fo:text-align="start" style:justify-single-word="false" fo:text-indent="0cm" style:auto-text-indent="fals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size-complex="14pt"/>
    </style:style>
    <style:style style:name="P40" style:family="paragraph" style:parent-style-name="Text_20_body" style:list-style-name="L4">
      <style:paragraph-properties fo:margin-left="0cm" fo:margin-right="0cm" fo:margin-top="0cm" fo:margin-bottom="0.199cm" fo:line-height="100%" fo:text-align="start" style:justify-single-word="false" fo:text-indent="0cm" style:auto-text-indent="false"/>
      <style:text-properties fo:color="#000000" style:font-name="Calibri" fo:font-size="14pt" fo:language="pl" fo:country="PL" style:font-size-asian="14pt" style:font-size-complex="14pt"/>
    </style:style>
    <style:style style:name="P41" style:family="paragraph" style:parent-style-name="Text_20_body" style:list-style-name="L4">
      <style:paragraph-properties fo:margin-left="0cm" fo:margin-right="0cm" fo:margin-top="0cm" fo:margin-bottom="0.499cm" fo:line-height="100%" fo:text-align="start" style:justify-single-word="false" fo:text-indent="0cm" style:auto-text-indent="false"/>
      <style:text-properties fo:font-variant="normal" fo:text-transform="none" fo:color="#000000" style:font-name="Calibri" fo:font-size="14pt" fo:language="pl" fo:country="PL" fo:font-style="normal" fo:font-weight="normal" style:font-size-asian="14pt" style:font-size-complex="14pt"/>
    </style:style>
    <style:style style:name="T1"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2"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4"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5"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6"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7" style:family="text">
      <style:text-properties fo:color="#000000" style:font-name="Calibri" fo:language="pl" fo:country="PL" fo:font-style="normal" fo:background-color="transparent" style:font-style-asian="normal" style:font-style-complex="normal"/>
    </style:style>
    <style:style style:name="T8" style:family="text">
      <style:text-properties fo:color="#000000" style:font-name="Calibri" fo:font-weight="bold"/>
    </style:style>
    <style:style style:name="T9" style:family="text">
      <style:text-properties fo:color="#000000" style:font-name="Calibri" fo:font-weight="bold" fo:background-color="transparent"/>
    </style:style>
    <style:style style:name="T10" style:family="text">
      <style:text-properties fo:color="#000000" style:font-name="Calibri" fo:font-size="16pt" fo:font-weight="bold" style:font-size-asian="16pt" style:font-size-complex="16pt"/>
    </style:style>
    <style:style style:name="T11" style:family="text">
      <style:text-properties fo:color="#000000" fo:font-weight="bold"/>
    </style:style>
    <style:style style:name="T12" style:family="text">
      <style:text-properties fo:color="#000000" fo:font-weight="bold" fo:background-color="transparent"/>
    </style:style>
    <style:style style:name="T13" style:family="text">
      <style:text-properties fo:color="#000000" fo:font-weight="bold" fo:background-color="transparent" style:font-weight-asian="bold" style:font-weight-complex="bold"/>
    </style:style>
    <style:style style:name="T14" style:family="text">
      <style:text-properties fo:color="#000000" fo:font-size="16pt" fo:font-weight="bold" style:font-size-asian="16pt" style:font-size-complex="16pt"/>
    </style:style>
    <style:style style:name="T15" style:family="text">
      <style:text-properties fo:color="#000000" fo:font-size="16pt" fo:font-weight="bold" fo:background-color="transparent" style:font-size-asian="16pt" style:font-size-complex="16pt"/>
    </style:style>
    <style:style style:name="T16" style:family="text">
      <style:text-properties fo:color="#000000" fo:background-color="transparent"/>
    </style:style>
    <style:style style:name="T17" style:family="text">
      <style:text-properties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8" style:family="text">
      <style:text-properties fo:color="#000000" fo:language="pl" fo:country="PL" style:text-underline-style="none" fo:font-weight="normal" fo:background-color="transparent" style:font-name-asian="Times New Roman" style:font-weight-asian="normal" style:font-name-complex="Times New Roman" style:font-weight-complex="normal"/>
    </style:style>
    <style:style style:name="T19"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0" style:family="text">
      <style:text-properties fo:font-variant="normal" fo:text-transform="none" fo:color="#000000" style:font-name="Calibri" fo:font-weight="bold"/>
    </style:style>
    <style:style style:name="T21" style:family="text">
      <style:text-properties fo:font-variant="normal" fo:text-transform="none" fo:color="#000000" style:font-name="Calibri" fo:font-weight="bold" fo:background-color="transparent"/>
    </style:style>
    <style:style style:name="T22" style:family="text">
      <style:text-properties fo:font-variant="normal" fo:text-transform="none" fo:color="#000000" style:font-name="Calibri" fo:font-size="16pt" fo:font-weight="bold" style:font-size-asian="16pt" style:font-size-complex="16pt"/>
    </style:style>
    <style:style style:name="T23" style:family="text">
      <style:text-properties fo:font-variant="normal" fo:text-transform="none" fo:color="#000000" style:font-name="Calibri" fo:font-size="16pt" fo:font-weight="bold" fo:background-color="transparent" style:font-size-asian="16pt" style:font-size-complex="16pt"/>
    </style:style>
    <style:style style:name="T24" style:family="text">
      <style:text-properties fo:font-variant="normal" fo:text-transform="none" fo:color="#000000" fo:font-weight="bold"/>
    </style:style>
    <style:style style:name="T25" style:family="text">
      <style:text-properties fo:font-variant="normal" fo:text-transform="none" fo:color="#000000" fo:font-weight="bold" fo:background-color="transparent"/>
    </style:style>
    <style:style style:name="T26" style:family="text">
      <style:text-properties fo:font-variant="normal" fo:text-transform="none" fo:color="#000000" fo:font-weight="bold" fo:background-color="transparent" style:font-weight-asian="bold" style:font-weight-complex="bold"/>
    </style:style>
    <style:style style:name="T27" style:family="text">
      <style:text-properties fo:font-variant="normal" fo:text-transform="none" fo:color="#000000" fo:language="pl" fo:country="PL" fo:font-style="italic" style:text-underline-style="none" fo:background-color="transparent" style:font-name-asian="Times New Roman" style:font-style-asian="italic" style:font-name-complex="Times New Roman" style:font-style-complex="italic" style:font-weight-complex="normal"/>
    </style:style>
    <style:style style:name="T28" style:family="text">
      <style:text-properties fo:font-variant="normal" fo:text-transform="none"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29" style:family="text">
      <style:text-properties fo:font-variant="normal" fo:text-transform="none" fo:color="#000000" fo:language="pl" fo:country="PL" style:text-underline-style="none" fo:font-weight="normal" fo:background-color="transparent" style:font-name-asian="Times New Roman" style:font-weight-asian="normal" style:font-name-complex="Times New Roman" style:font-weight-complex="normal"/>
    </style:style>
    <style:style style:name="T30" style:family="text">
      <style:text-properties fo:font-variant="normal" fo:text-transform="none" fo:color="#000000" fo:language="pl" fo:country="PL" style:text-underline-style="none" fo:font-weight="normal" style:font-name-asian="Times New Roman" style:font-weight-asian="normal" style:font-name-complex="Times New Roman" style:font-weight-complex="normal"/>
    </style:style>
    <style:style style:name="T31" style:family="text">
      <style:text-properties fo:font-variant="normal" fo:text-transform="none" fo:color="#000000" fo:language="pl" fo:country="PL" style:text-underline-style="none" fo:background-color="transparent" style:font-name-asian="Times New Roman" style:font-name-complex="Times New Roman" style:font-weight-complex="normal"/>
    </style:style>
    <style:style style:name="T32" style:family="text">
      <style:text-properties fo:font-variant="normal" fo:text-transform="none" fo:color="#000000" fo:font-size="16pt" fo:font-weight="bold" style:font-size-asian="16pt" style:font-size-complex="16pt"/>
    </style:style>
    <style:style style:name="T33" style:family="text">
      <style:text-properties fo:font-variant="normal" fo:text-transform="none" fo:color="#000000" fo:font-size="16pt" fo:font-weight="bold" fo:background-color="transparent" style:font-size-asian="16pt" style:font-size-complex="16pt"/>
    </style:style>
    <style:style style:name="T34" style:family="text">
      <style:text-properties fo:font-variant="normal" fo:text-transform="none" fo:color="#000000" style:text-line-through-style="none" fo:font-style="normal" style:text-underline-style="none" fo:font-weight="bold" style:text-blinking="false" fo:background-color="transparent" style:font-weight-asian="bold" style:font-weight-complex="bold"/>
    </style:style>
    <style:style style:name="T35" style:family="text">
      <style:text-properties fo:font-variant="normal" fo:text-transform="none" fo:color="#000000" style:text-line-through-style="none" fo:font-style="normal" style:text-underline-style="none" style:text-blinking="false" fo:background-color="transparent"/>
    </style:style>
    <style:style style:name="T36" style:family="text">
      <style:text-properties fo:font-variant="normal" fo:text-transform="none" fo:color="#000000" style:text-line-through-style="none" fo:font-style="normal" style:text-underline-style="none" fo:font-weight="normal" style:text-blinking="false" fo:background-color="transparent"/>
    </style:style>
    <style:style style:name="T37" style:family="text">
      <style:text-properties fo:font-variant="normal" fo:text-transform="none" fo:color="#000000" style:text-line-through-style="none" style:text-underline-style="none" style:text-blinking="false" fo:background-color="transparent"/>
    </style:style>
    <style:style style:name="T38" style:family="text">
      <style:text-properties fo:font-variant="normal" fo:text-transform="none" fo:color="#000000" fo:background-color="transparent"/>
    </style:style>
    <style:style style:name="T39" style:family="text">
      <style:text-properties fo:font-variant="normal" fo:text-transform="none" fo:color="#000000" fo:font-style="italic" style:text-underline-style="none" fo:background-color="transparent" style:font-name-asian="Times New Roman" style:font-style-asian="italic" style:font-name-complex="Times New Roman" style:font-style-complex="italic" style:font-weight-complex="normal"/>
    </style:style>
    <style:style style:name="T40" style:family="text">
      <style:text-properties fo:font-variant="normal" fo:text-transform="none" fo:color="#000000"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41" style:family="text">
      <style:text-properties fo:font-variant="normal" fo:text-transform="none" style:text-line-through-style="none" fo:font-style="normal" style:text-underline-style="none" fo:font-weight="normal" style:text-blinking="false"/>
    </style:style>
    <style:style style:name="T42" style:family="text">
      <style:text-properties fo:font-variant="normal" fo:text-transform="none" fo:font-style="normal" fo:font-weight="normal"/>
    </style:style>
    <style:style style:name="T43" style:family="text">
      <style:text-properties fo:language="pl" fo:country="PL"/>
    </style:style>
    <style:style style:name="T44" style:family="text">
      <style:text-properties fo:language="pl" fo:country="PL" fo:background-color="transparent"/>
    </style:style>
    <style:style style:name="T45" style:family="text">
      <style:text-properties fo:language="pl" fo:country="PL" fo:font-style="italic" fo:font-weight="normal" style:font-style-asian="italic" style:font-weight-asian="normal" style:font-style-complex="italic"/>
    </style:style>
    <style:style style:name="T46" style:family="text">
      <style:text-properties fo:language="pl" fo:country="PL" fo:font-style="italic" style:font-style-asian="italic" style:font-style-complex="italic"/>
    </style:style>
    <style:style style:name="T47" style:family="text">
      <style:text-properties fo:language="pl" fo:country="PL" fo:font-style="italic" fo:background-color="transparent" style:font-style-asian="italic" style:font-style-complex="italic"/>
    </style:style>
    <style:style style:name="T48" style:family="text">
      <style:text-properties style:font-name="Calibri"/>
    </style:style>
    <style:style style:name="T49" style:family="text">
      <style:text-properties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50" style:family="text">
      <style:text-properties fo:background-color="transparent"/>
    </style:style>
    <style:style style:name="T51" style:family="text">
      <style:text-properties style:font-name="Calibri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 style:num-format="1">
        <style:list-level-properties text:space-before="0.748cm" text:min-label-width="0.499cm"/>
      </text:list-level-style-number>
      <text:list-level-style-number text:level="2" text:style-name="Numbering_20_Symbols" style:num-prefix=" " style:num-suffix=" " style:num-format="1" text:display-levels="2">
        <style:list-level-properties text:space-before="1.995cm" text:min-label-width="0.499cm"/>
      </text:list-level-style-number>
      <text:list-level-style-number text:level="3" text:style-name="Numbering_20_Symbols" style:num-prefix=" " style:num-suffix=" " style:num-format="1" text:display-levels="3">
        <style:list-level-properties text:space-before="3.242cm" text:min-label-width="0.499cm"/>
      </text:list-level-style-number>
      <text:list-level-style-number text:level="4" text:style-name="Numbering_20_Symbols" style:num-prefix=" " style:num-suffix=" " style:num-format="1" text:display-levels="4">
        <style:list-level-properties text:space-before="4.489cm" text:min-label-width="0.499cm"/>
      </text:list-level-style-number>
      <text:list-level-style-number text:level="5" text:style-name="Numbering_20_Symbols" style:num-prefix=" " style:num-suffix=" " style:num-format="1" text:display-levels="5">
        <style:list-level-properties text:space-before="5.736cm" text:min-label-width="0.499cm"/>
      </text:list-level-style-number>
      <text:list-level-style-number text:level="6" text:style-name="Numbering_20_Symbols" style:num-prefix=" " style:num-suffix=" " style:num-format="1" text:display-levels="6">
        <style:list-level-properties text:space-before="6.983cm" text:min-label-width="0.499cm"/>
      </text:list-level-style-number>
      <text:list-level-style-number text:level="7" text:style-name="Numbering_20_Symbols" style:num-prefix=" " style:num-suffix=" " style:num-format="1" text:display-levels="7">
        <style:list-level-properties text:space-before="8.23cm" text:min-label-width="0.499cm"/>
      </text:list-level-style-number>
      <text:list-level-style-number text:level="8" text:style-name="Numbering_20_Symbols" style:num-prefix=" " style:num-suffix=" " style:num-format="1" text:display-levels="8">
        <style:list-level-properties text:space-before="9.478cm" text:min-label-width="0.499cm"/>
      </text:list-level-style-number>
      <text:list-level-style-number text:level="9" text:style-name="Numbering_20_Symbols" style:num-prefix=" " style:num-suffix=" " style:num-format="1" text:display-levels="9">
        <style:list-level-properties text:space-before="10.725cm" text:min-label-width="0.499cm"/>
      </text:list-level-style-number>
      <text:list-level-style-number text:level="10" text:style-name="Numbering_20_Symbols" style:num-prefix=" " style:num-suffix=" " style:num-format="1" text:display-levels="10">
        <style:list-level-properties text:space-before="11.972cm" text:min-label-width="0.499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Protokół Nr XXXII/21</text:h>
      <text:h text:style-name="P35" text:outline-level="1">z obrad XXXII sesji Rady Miasta Hajnówka</text:h>
      <text:h text:style-name="P35" text:outline-level="1">która odbyła się<text:span text:style-name="T50"> 22 grudnia 2021 r. </text:span></text:h>
      <text:h text:style-name="P36" text:outline-level="1">w Hajnowskim Domu Kultury</text:h>
      <text:h text:style-name="P37" text:outline-level="1">w godz. 15:00 – 18:05</text:h>
      <text:h text:style-name="P33" text:outline-level="2">stan osobowy Rady Miasta – 21</text:h>
      <text:h text:style-name="P34" text:outline-level="2">obecnych na sesji – 20</text:h>
      <text:h text:style-name="P34" text:outline-level="2">nieobecnych usprawiedliwionych – 1</text:h>
      <text:h text:style-name="P34" text:outline-level="2">nieobecnych nieusprawiedliwionych – 0</text:h>
      <text:h text:style-name="P28" text:outline-level="2">Radni obecni na posiedzeniu:</text:h>
      <text:list xml:id="list4393786960906106436" text:style-name="L1">
        <text:list-item>
          <text:p text:style-name="P18">Bołtryk Marcin</text:p>
        </text:list-item>
        <text:list-item>
          <text:p text:style-name="P18">Borkowski Maciej</text:p>
        </text:list-item>
        <text:list-item>
          <text:p text:style-name="P18">Charytoniuk Jerzy</text:p>
        </text:list-item>
        <text:list-item>
          <text:p text:style-name="P18">Chomczuk Jan</text:p>
        </text:list-item>
        <text:list-item>
          <text:p text:style-name="P18">Czurak Adam</text:p>
        </text:list-item>
        <text:list-item>
          <text:p text:style-name="P18">Dąbrowska Jadwiga</text:p>
        </text:list-item>
        <text:list-item>
          <text:p text:style-name="P18">Gmiter Mieczysław Stanisław</text:p>
        </text:list-item>
        <text:list-item>
          <text:p text:style-name="P18">Golonko Sławomir</text:p>
        </text:list-item>
        <text:list-item>
          <text:p text:style-name="P18">Kot Aniela</text:p>
        </text:list-item>
        <text:list-item>
          <text:p text:style-name="P18">Kuklik Helena</text:p>
        </text:list-item>
        <text:list-item>
          <text:p text:style-name="P18">Laszkiewicz Barbara</text:p>
        </text:list-item>
        <text:list-item>
          <text:p text:style-name="P18">Lewczuk Lucyna</text:p>
        </text:list-item>
        <text:list-item>
          <text:p text:style-name="P18">Łukaszewicz Małgorzata Justyna</text:p>
        </text:list-item>
        <text:list-item>
          <text:p text:style-name="P18">Markiewicz Piotr</text:p>
        </text:list-item>
        <text:list-item>
          <text:p text:style-name="P18">Pawluczuk Grażyna</text:p>
        </text:list-item>
        <text:list-item>
          <text:p text:style-name="P18">Pietroczuk Walentyna</text:p>
        </text:list-item>
        <text:list-item>
          <text:p text:style-name="P18">Puch Janusz</text:p>
        </text:list-item>
        <text:list-item>
          <text:p text:style-name="P18">Rygorowicz Ewa</text:p>
        </text:list-item>
        <text:list-item>
          <text:p text:style-name="P18">Tomaszuk Grzegorz</text:p>
        </text:list-item>
        <text:list-item>
          <text:p text:style-name="P18"><text:soft-page-break/>Zaborna Małgorzata Celina</text:p>
        </text:list-item>
      </text:list>
      <text:h text:style-name="P28" text:outline-level="2">Radni nieobecni usprawiedliwieni:</text:h>
      <text:list xml:id="list6392523755022274760" text:style-name="L2">
        <text:list-item>
          <text:p text:style-name="P19">Tumiel Artur</text:p>
        </text:list-item>
      </text:list>
      <text:p text:style-name="Standard"><text:span text:style-name="tekst"><text:span text:style-name="T4">Lista obecności Radnych Rady Miasta Hajnówka na XXXII sesji w dniu 22 grudnia 2021 roku – Załącznik Nr 1.</text:span></text:span></text:p>
      <text:h text:style-name="P28" text:outline-level="2">Ponadto w sesji udział wzięli:</text:h>
      <text:list xml:id="list5331953086028873938" text:style-name="L3">
        <text:list-item>
          <text:p text:style-name="P20"><text:span text:style-name="Strong_20_Emphasis"><text:span text:style-name="T1">Jerzy Sirak – Burmistrz Miasta Hajnówka</text:span></text:span></text:p>
        </text:list-item>
        <text:list-item>
          <text:p text:style-name="P20"><text:span text:style-name="Strong_20_Emphasis"><text:span text:style-name="T1">Ireneusz Roman Kiendyś – Zastępca Burmistrza Miasta Hajnówka</text:span></text:span></text:p>
        </text:list-item>
        <text:list-item>
          <text:p text:style-name="P20"><text:span text:style-name="Strong_20_Emphasis"><text:span text:style-name="T1">Jarosław Walesiuk – Informatyk </text:span></text:span></text:p>
        </text:list-item>
        <text:list-item>
          <text:p text:style-name="P20"><text:span text:style-name="Strong_20_Emphasis"><text:span text:style-name="T1">Eugenia Ostapczuk – Radca Prawny</text:span></text:span></text:p>
        </text:list-item>
        <text:list-item>
          <text:p text:style-name="P20"><text:span text:style-name="Strong_20_Emphasis"><text:span text:style-name="T2">Halina Stepaniuk – Biuro Rady Miasta Hajnówka</text:span></text:span></text:p>
        </text:list-item>
        <text:list-item>
          <text:p text:style-name="P20"><text:span text:style-name="Strong_20_Emphasis"><text:span text:style-name="T2">Elżbieta Filipowicz – Biuro Rady Miasta Hajnówka</text:span></text:span></text:p>
        </text:list-item>
        <text:list-item>
          <text:p text:style-name="P20"><text:span text:style-name="Strong_20_Emphasis"><text:span text:style-name="T2">Przedstawiciele Telewizji Kablowej Hajnówka</text:span></text:span></text:p>
        </text:list-item>
        <text:list-item>
          <text:p text:style-name="P20"><text:span text:style-name="Strong_20_Emphasis"><text:span text:style-name="T2">Agnieszka Zabrocka – Skarbnik Miasta Hajnówka</text:span></text:span></text:p>
        </text:list-item>
        <text:list-item>
          <text:p text:style-name="P20"><text:span text:style-name="Strong_20_Emphasis"><text:span text:style-name="T2">Jarosław Grygoruk – Sekretarz Miasta Hajnówka</text:span></text:span></text:p>
        </text:list-item>
        <text:list-item>
          <text:p text:style-name="P20"><text:span text:style-name="Strong_20_Emphasis"><text:span text:style-name="T2">Ewa Jarmoc – Urząd Miasta Hajnówka</text:span></text:span></text:p>
        </text:list-item>
        <text:list-item>
          <text:p text:style-name="P20"><text:span text:style-name="Strong_20_Emphasis"><text:span text:style-name="T2">Jerzy Aleksiejuk – Prezes Przedsiębiorstwa Wodociągów i Kanalizacji w Hajnówce</text:span></text:span></text:p>
        </text:list-item>
        <text:list-item>
          <text:p text:style-name="P20"><text:span text:style-name="Strong_20_Emphasis"><text:span text:style-name="T2">Mirosław Chilimoniuk – Dyrektor Parku Wodnego w Hajnówce</text:span></text:span></text:p>
        </text:list-item>
        <text:list-item>
          <text:p text:style-name="P20"><text:span text:style-name="Strong_20_Emphasis"><text:span text:style-name="T2">Małgorzata Bondaruk – Przedsiębiorstwo Wodociągów i Kanalizacji w Hajnówce</text:span></text:span></text:p>
        </text:list-item>
      </text:list>
      <text:h text:style-name="Heading_20_3" text:outline-level="3"><text:span text:style-name="tekst"><text:span text:style-name="T5">Lista obecności gości na XXXII sesji w dniu 22 grudnia 2021 roku – Załącznik Nr 2.</text:span></text:span></text:h>
      <text:p text:style-name="P3">Obrady sesji nagrywała Telewizja Kablowa Hajnówka. Transmisja z obrad sesji była udostępniona na żywo w Biuletynie Informacji Publicznej w zakładce „Rada Miasta Hajnówka” → „Transmisje z sesji Rady Miasta” → „Transmisje rok 2021” oraz na stronie internetowej Miasta Hajnówka w zakładce „Dla mieszkańca” → „Aktualności”.</text:p>
      <text:p text:style-name="P3">Nagranie z obrad sesji z napisami jest dostępne w Biuletynie Informacji Publicznej w zakładce „Rada Miasta Hajnówka” → „Transmisje z sesji Rady Miasta”→ „Transmisje rok 2021” pod linkiem:</text:p>
      <text:p text:style-name="Standard"><text:a xlink:type="simple" xlink:href="https://www.bip.hajnowka.pl/article/transmisja-z-obrad-xxxii-sesji-rady-miasta-hajnowka-w-dniu-22-grudnia-2021r/#transmisja-z-obrad-xxxii-sesji-rady-miasta-hajnowka-w-dniu-22-grudnia-2021r" text:style-name="Internet_20_link" text:visited-style-name="Visited_20_Internet_20_Link"><text:span text:style-name="T44">Transmisja z obrad XXXII sesji Rady Miasta Hajnowka w dniu 22 grudnia 2021 r. (BIP).</text:span></text:a></text:p>
      <text:p text:style-name="P3">oraz na stronie internetowej Miasta Hajnówka w zakładce „Dla mieszkańca” → „Aktualności” pod linkiem:</text:p>
      <text:p text:style-name="Standard"><text:a xlink:type="simple" xlink:href="http://www.hajnowka.pl/aktualnosc/dla-mieszkanca/2062-Transmisja" text:style-name="Internet_20_link" text:visited-style-name="Visited_20_Internet_20_Link">Transmisja</text:a><text:a xlink:type="simple" xlink:href="http://www.hajnowka.pl/aktualnosc/dla-mieszkanca/2062-transmisja-z-obrad-xxxii-sesji-rady-miasta-hajnowka-dnia-22-grudnia" text:style-name="Internet_20_link" text:visited-style-name="Visited_20_Internet_20_Link"> z obrad XXXII sesji Rady Miasta Hajnowka z dnia 22 grudnia</text:a><text:a xlink:type="simple" xlink:href="http://www.hajnowka.pl/aktualnosc/dla-mieszkanca/2062-transmisja-z-obrad-xxxii-sesji-rady-miasta-hajnowka-dnia-22-grudnia" text:style-name="Internet_20_link" text:visited-style-name="Visited_20_Internet_20_Link"> 2021 r. (strona miasta).</text:a><text:span text:style-name="T44"> </text:span></text:p>
      <text:p text:style-name="Standard"><text:span text:style-name="tekst"><text:span text:style-name="T19">Nagranie z obrad XXXII sesji – Załącznik Nr 3.</text:span></text:span></text:p>
      <text:h text:style-name="P27" text:outline-level="2"><text:soft-page-break/><text:span text:style-name="T20">Do punktu 1 porządku obrad: </text:span><text:span text:style-name="T8">Otwarcie sesji (00:04:10 – 00:06:53)</text:span></text:h>
      <text:p text:style-name="P6"><text:span text:style-name="T50">Walentyna Pietroczuk – Przewodnicząca Rady – </text:span><text:span text:style-name="T48">Na podstawie art. 20 ust. 1 ustawy o samorządzie gminnym z dnia 8 marca 1990 roku otwieram obrady XXXII sesji Rady Miasta Hajnówka. Witam serdecznie państwa radnych, pana burmistrza Jerzego Siraka, pana wiceburmistrza Ireneusza Romana Kiendysia, panią skarbnik Agnieszkę Zabrocką, pana sekretarza Jarosława Grygoruka, pracowników Urzędu Miasta Hajnówka i Hajnowskiego Domu Kultury. Witam prezesa Przedsiębiorstwa Wodociągów i Kanalizacji – pana Jerzego Aleksiejuka i dyrektora zakładu budżetowego Park Wodny – pana Mirosława Chilimoniuka. Serdecznie witam wszystkich mieszkańców i miasta Hajnówka, i wszystkich tych, którzy nas oglądają. Witam przedstawicieli Telewizji Kablowej, którzy nagrywają dzisiejszą sesję. Mając na uwadze obecną sytuację epidemiologiczną, bardzo proszę o stosowanie podczas sesji zalecanych środków bezpieczeństwa, przede wszystkim zachowania dystansu, zasłaniania nosa i ust maseczką, nie obowiązuje oczywiście osób, które przedstawiły zalecenia lekarskie i zachęcam państwa również do dezynfekowania rąk środkami odkażającymi. W okresie międzysesyjnym radni odbyli posiedzenia komisji w sprawie budżetu na 2022 roku oraz w pozostałych sprawach objętych dzisiejszym porządkiem obrad. Materiały nas sesję, w tym projekty uchwał, zostały dokładnie przeanalizowane na zebraniach komisji. Pytania i wnioski zgłoszone przez radnych zostały niezwłocznie przekazane panu burmistrzowi i przed sesją większość odpowiedzi została państwu radnym przekazana. Wszyscy państwo radni otrzymali materiały na sesję. Znajdują się one również w Biuletynie Informacji Publicznej, na stronie internetowej miasta Hajnówka, także w Portalu Mieszkańca. Informuję, że ustawowy skład Rady Miasta stanowi 21 radnych. Stwierdzam, że w dzisiejszej sesji uczestniczy 20 radnych, co stanowi kworum niezbędne do prowadzenia obrad Rady Miasta umożliwiające przeprowadzenie ważnych wyborów i podejmowanie prawomocnych uchwał. </text:span></text:p>
      <text:h text:style-name="P27" text:outline-level="2"><text:span text:style-name="T24">Do punktu 2 porządku obrad: Przyjęcie porządku obrad</text:span><text:span text:style-name="T11"> (</text:span><text:span text:style-name="T8">00:06:53 – 00:12:56)</text:span></text:h>
      <text:p text:style-name="P6"><text:span text:style-name="T50">Walentyna Pietroczuk – Przewodnicząca Rady – </text:span>I przechodzimy do następnego punktu: przyjęcie porządku obrad. Chciałam, radni, państwo radni otrzymali porządek obrad w wersji elektronicznej. W dniu wczorajszym kluby radnych Rady Miasta Hajnówka: Komitet Wyborczy Wyborców Porozumienie Samorządowe Region Puszczy Białowieskiej, Klub Prawa i Sprawiedliwości, Klub Niezależni Samorządowcy, Klub Koalicji Obywatelskiej oraz Radny Maciej Borkowski, który w zasadzie był inicjatorem tego tematu na forum Rady, o którym za chwileczkę powiem, przedłożyli wniosek wraz z projektem uchwały o wniesienie pod obrady dzisiejszej sesji projektu uchwały w sprawie apelu do ministra zdrowia o stworzenie Pilotażowego Ogólnopolskiego Programu w sprawie badania stężenia glifosatu w organizmie u dzieci i młodzieży. W związku z powyższym konieczna jest zmiana porządku obrad polegająca na tym, że do punktu 6. dodamy podpunkt, do punktu 6, który brzmi: rozpatrzenie i podjęcie uchwał dodamy podpunkt pod nazwą: w sprawie apelu do ministra zdrowia o stworzenie Pilotażowego Ogólnopolskiego Programu w sprawie badania stężenia glifosatu w organizmie u dzieci i młodzieży. <text:soft-page-break/>I chciałabym, żebyśmy w tej chwili przegłosowali wprowadzenie do porządku obrad tego podpunktu. Czy państwo radni chcieliby zabrać głos w tej sprawie? Nie widzę. W związku z powyższym przegłosujmy zmiany porządku obrad. Wniosek o zmianę porządku obrad polegający na wprowadzeniu do porządku obrad sesji podpunktu 6.10 pod nazwą projekt uchwały w sprawie apelu do ministra zdrowia o stworzenie Pilotażowego Ogólnopolskiego Programu w sprawie badania stężenie glifosatu w organizmie u dzieci i młodzieży. Kto z państwa radnych jest za przyjęciem wniosku? Kto się wstrzymał? Kto jest przeciw? Wszyscy radni obecni na dzisiejszej sesji przyjęli wniosek o zmianę porządku obrad i zmiana została przyjęta. </text:p>
      <text:p text:style-name="P11"><text:span text:style-name="tekst"><text:span text:style-name="T27">Wniosek o zmianę porządku obrad polegającej na wprowadzeniu do porządku obrad sesji podpunktu 6.10 pn. projekt uchwały w sprawie apelu do Ministra Zdrowia o stworzenie Pilotażowego Ogólnopolskiego Programu w sprawie badania stężenia glifosatu w organizmie u dzieci i młodzieży – Załącznik Nr 4.</text:span></text:span></text:p>
      <text:p text:style-name="P13"><text:span text:style-name="tekst"><text:span text:style-name="T28">Wyniki głosowania Radnych w sprawie w</text:span></text:span><text:span text:style-name="T45">niosku o zmianę porządku obrad polegającej na wprowadzeniu do porządku obrad sesji podpunktu 6.10 pn. projekt uchwały w sprawie apelu do Ministra Zdrowia o stworzenie Pilotażowego Ogólnopolskiego Programu w sprawie badania stężenia glifosatu w organizmie u dzieci i młodzieży</text:span><text:span text:style-name="tekst"><text:span text:style-name="T17"> </text:span></text:span><text:span text:style-name="tekst"><text:span text:style-name="T28">– Załącznik Nr 5.</text:span></text:span></text:p>
      <text:p text:style-name="P6"><text:span text:style-name="T50">Walentyna Pietroczuk – Przewodnicząca Rady – </text:span>I w tej chwili porządek obrad przedstawia się następująco:</text:p>
      <text:list xml:id="list8691718496790622193" text:style-name="L4">
        <text:list-item>
          <text:p text:style-name="P38">Otwarcie sesji.</text:p>
        </text:list-item>
        <text:list-item>
          <text:p text:style-name="P38">Przyjęcie porządku obrad.</text:p>
        </text:list-item>
        <text:list-item>
          <text:p text:style-name="P38">Przyjęcie protokołu z XXX sesji.</text:p>
        </text:list-item>
        <text:list-item>
          <text:p text:style-name="P38">Informacja Przewodniczącego Rady Miasta Hajnówka o złożonych interpelacjach i zapytaniach.</text:p>
        </text:list-item>
        <text:list-item>
          <text:p text:style-name="P40"><text:span text:style-name="T42">Informacja o działalności Burmistrza Miasta Hajnówka w okresie od dnia 6 listopada 2021 r. </text:span><text:span text:style-name="T41">do 30 listopada 2021 r.</text:span></text:p>
        </text:list-item>
        <text:list-item>
          <text:p text:style-name="P39">Rozpatrzenie i podjęcie uchwał w sprawach: </text:p>
          <text:list>
            <text:list-item>
              <text:p text:style-name="P39">zmian w budżecie miasta na 2021 rok,</text:p>
            </text:list-item>
            <text:list-item>
              <text:p text:style-name="P39">zmiany Wieloletniej Prognozy Finansowej Miasta Hajnówka na lata 2021‑2030</text:p>
            </text:list-item>
            <text:list-item>
              <text:p text:style-name="P39">ustalenia jednostkowej stawki dotacji przedmiotowej na 2022 rok dla zakładu budżetowego „Park Wodny” w Hajnówce,</text:p>
            </text:list-item>
            <text:list-item>
              <text:p text:style-name="P39">uchwalenia Miejskiego Programu Profilaktyki i Rozwiązywania Problemów Alkoholowych na rok 2022,</text:p>
            </text:list-item>
            <text:list-item>
              <text:p text:style-name="P39">uchwalenia budżetu miasta Hajnówka na rok 2022:</text:p>
              <text:list>
                <text:list-item>
                  <text:p text:style-name="P39">przedstawienie stanowiska Burmistrza do przedłożonego projektu wraz z uzasadnieniem,</text:p>
                </text:list-item>
                <text:list-item>
                  <text:p text:style-name="P39"><text:soft-page-break/>przedstawienie opinii Komisji Infrastruktury Komunalnej i Samorządu oraz Komisji Spraw Społecznych Rady Miasta Hajnówka,</text:p>
                </text:list-item>
                <text:list-item>
                  <text:p text:style-name="P39">przedstawienie opinii w sprawie projektu budżetu Komisji Polityki Gospodarczej Rady Miasta Hajnówka,</text:p>
                </text:list-item>
                <text:list-item>
                  <text:p text:style-name="P39">przedstawienie opinii Regionalnej Izby Obrachunkowej o projekcie uchwały budżetowej oraz o prognozie długu,</text:p>
                </text:list-item>
                <text:list-item>
                  <text:p text:style-name="P39">dyskusja nad projektem uchwały budżetowej,</text:p>
                </text:list-item>
                <text:list-item>
                  <text:p text:style-name="P39">głosowanie nad projektem uchwały budżetowej.</text:p>
                </text:list-item>
              </text:list>
            </text:list-item>
            <text:list-item>
              <text:p text:style-name="P39">uchwalenia Wieloletniej Prognozy Finansowej Miasta Hajnówka na lata 2022-2030,</text:p>
            </text:list-item>
            <text:list-item>
              <text:p text:style-name="P39">przyjęcia Regulaminu dostarczania wody i odprowadzania ścieków na terenie miasta Hajnówka,</text:p>
            </text:list-item>
            <text:list-item>
              <text:p text:style-name="P25">przyjęcia stanowiska dotyczącego wsparcia przedstawicieli służb mundurowych broniących wschodniej granicy kraju,</text:p>
            </text:list-item>
            <text:list-item>
              <text:p text:style-name="P25">zasad przyznawania i wysokości diet radnym oraz zwrotu kosztów podróży służbowych. </text:p>
            </text:list-item>
            <text:list-item>
              <text:p text:style-name="P25">apelu do ministra zdrowia o stworzenie Pilotażowego Ogólnopolskiego Programu w sprawie badania stężenia glifosatu w organizmie u dzieci i młodzieży.</text:p>
            </text:list-item>
          </text:list>
        </text:list-item>
        <text:list-item>
          <text:p text:style-name="P39">Wnioski i oświadczenia radnych.</text:p>
        </text:list-item>
        <text:list-item>
          <text:p text:style-name="P39">Odpowiedzi na wnioski.</text:p>
        </text:list-item>
        <text:list-item>
          <text:p text:style-name="P41">Zamknięcie obrad.</text:p>
        </text:list-item>
      </text:list>
      <text:p text:style-name="P6"><text:span text:style-name="T50">Walentyna Pietroczuk – Przewodnicząca Rady – </text:span>Czy są uwagi do przedstawionego porządku obrad? Nie widzę, w takim razie przystępujemy do głosowania przedstawionego porządku obrad. Kto z państwa radnych jest za przyjęciem przedstawionego porządku obrad? Kto się wstrzymał? Kto jest przeciw? Wszyscy radni obecni na dzisiejszej sesji głosowali za przyjęciem porządku obrad i porządek obrad został przyjęty. </text:p>
      <text:p text:style-name="P14"><text:span text:style-name="tekst"><text:span text:style-name="T29">Wyniki głosowania Radnych w sprawie p</text:span></text:span><text:span text:style-name="T43">rzyjęcia porządku obrad</text:span><text:span text:style-name="tekst"><text:span text:style-name="T18"> </text:span></text:span><text:span text:style-name="tekst"><text:span text:style-name="T29">– Załącznik Nr 6.</text:span></text:span></text:p>
      <text:h text:style-name="P27" text:outline-level="2"><text:span text:style-name="T24">Do punktu 3 porządku obrad: Przyjęcie protokołu z XXX sesji</text:span><text:span text:style-name="T11"> (00:12:56 – 00:13:50)</text:span></text:h>
      <text:p text:style-name="P6"><text:span text:style-name="T50">Walentyna Pietroczuk – Przewodnicząca Rady – </text:span>Przechodzimy do, w takim razie do następnego punktu. Przyjęcie protokołu z XXX sesji. Protokół XXX sesji znajdował się do wglądu w Biurze Rady Miasta w pokoju 2000, 210, przepraszam. Do rozpoczęcia sesji nie zostały zgłoszone poprawki i uzupełnienia do protokołu. W takim razie przystępujemy do głosowania w sprawie przyjęcia protokołu z XXX sesji Rady Miasta Hajnówka. Kto <text:soft-page-break/>z Państwa jest za przyjęciem protokołu w XXX sesji? Kto się wstrzymał? Kto jest przeciw? Wszyscy radni zagłosowali za przyjęciem protokołu. Protokół został przyjęty. </text:p>
      <text:p text:style-name="P14"><text:span text:style-name="tekst"><text:span text:style-name="T29">Wyniki głosowania Radnych w sprawie p</text:span></text:span><text:span text:style-name="T43">rzyjęcia protokołu z XXX sesji</text:span><text:span text:style-name="tekst"><text:span text:style-name="T18"> </text:span></text:span><text:span text:style-name="tekst"><text:span text:style-name="T29">– Załącznik Nr 7.</text:span></text:span></text:p>
      <text:h text:style-name="P27" text:outline-level="2"><text:span text:style-name="T24">Do punktu 4 porządku obrad</text:span><text:span text:style-name="T32">: </text:span><text:span text:style-name="T22">Informacja Przewodniczącego Rady Miasta Hajnówka o złożonych interpelacjach i zapytaniach</text:span><text:span text:style-name="T32"> </text:span><text:span text:style-name="T11">(00:13:50 – 00:15:30)</text:span></text:h>
      <text:p text:style-name="P6"><text:span text:style-name="T50">Walentyna Pietroczuk – Przewodnicząca Rady – </text:span><text:span text:style-name="T48">Przechodzimy do następnego punktu. Punkt 4. Informacja Przewodniczącego Rady Miasta Hajnówka o złożonych interpelacjach </text:span><text:span text:style-name="T48">i zapytaniach. Między XXXI a XXXII sesją Rady Miasta Hajnówka do Przewodniczącej Rady Miasta wpłynęły 2 wnioski. Na posiedzeniach komisji w grudniu radni złożyli 3 wnioski i 1 zapytanie. Były one niezwłocznie przekazywane do realizacji burmistrzowi miasta Hajnówka oraz do wiadomości radnych. Treść wniosków i zapytań oraz udzielonych na nie </text:span><text:span text:style-name="T48">odpowiedzi podana została do publicznej wiadomości poprzez publikację w Biuletynie Informacji Publicznej Urzędu Miasta oraz na stronie internetowej Urzędu Miasta. Na tablicach ogłoszeń Urzędu Miasta podana została informacja o możliwości zapoznania się z wyżej wymienionymi materiałami w Biurze Rady Miasta pokój 210, 2 piętro. Korzystając z głosu, przypominam uczestnikom sesji Rady Miasta Hajnówka, iż obrady są utrwalane za pomocą urządzeń rejestrujących obraz i dźwięk. Transmisja obrad jest dostępna w Biuletynie Informacji Publicznej oraz na stronie internetowej Urzędu Miasta. Nagrania sesji wraz z napisami będą zamieszczone w Biuletynie Informacji Publicznej oraz na stronie internetowej miasta. Również chciałabym w tym momencie ogłosić i zaproponować, aby do dnia 20 stycznia zgłaszać propozycje do planu pracy Rady Miasta i komisji na 2022 rok na adres mailowy Biura Rady Miasta Hajnówka. Dziękuję bardzo. </text:span></text:p>
      <text:h text:style-name="P27" text:outline-level="2"><text:span text:style-name="T25">Do punktu 5 porządku obra</text:span><text:span text:style-name="T33">d: </text:span><text:span text:style-name="T23">Informacja o działalności Burmistrza Miasta Hajnówka w okresie od dnia 6 listopada 2021 r. do 30 listopada 2021 r. </text:span><text:span text:style-name="T15"><text:s/>(00:15:30 – 00:23:36)</text:span></text:h>
      <text:p text:style-name="P6"><text:span text:style-name="T50">Walentyna Pietroczuk – Przewodnicząca Rady – </text:span>Przechodzimy do punktu 5. porządku obrad. Informacja o działalności Burmistrza Miasta Hajnówka w okresie od dnia 6 listopada do 30 listopada 2021 r. Informacja została przedstawiona radnym, znajduje się również w Biuletynie Informacji Publicznej, w Portalu Mieszkańca. Czy pan burmistrz chciałby uzupełnić swoją informację, przedstawioną informacje wcześniej? Proszę bardzo.</text:p>
      <text:p text:style-name="P6">Jerzy Sirak – Burmistrz Miasta – Pani przewodnicząca, wysoka Rado, tak krótko chciałbym tą informacje uzupełnić. Zgodnie z harmonogramem i z planami na ten rok zakończone zostały inwestycje. Ostatnio zakończona została przebudowa drogi ulicy Rysiej i również w ramach bieżącego utrzymania dróg została położona w ostatnich dniach nakładka na drodze dojazdowej od ulicy Białostockiej do zakładu Pronar. Niezależnie od tego, jak państwo wiecie, realizujemy ten duży program z Europejskiego Obszaru Gospodarczego. W związku z tym sfinalizowaliśmy już podpisywanie umów z partnerami projektów. W ostatni piątek odbyła się oficjalna taka inauguracja, rozpoczęcie tego projektu online <text:soft-page-break/>a wczoraj z panią skarbnik już podpisaliśmy umowę z Ministerstwem na finansowanie realizacji tego projektu. Dziękuję bardzo. </text:p>
      <text:p text:style-name="P6"><text:span text:style-name="T50">Walentyna Pietroczuk – Przewodnicząca Rady – </text:span>Dziękuję bardzo. Czy państwo radni mają pytania do przedstawionej informacji? Proszę bardzo, pani radna Helena Kuklik. </text:p>
      <text:p text:style-name="P6">Helena Kuklik – Radna – Szanowni radni, panie burmistrzu, pani przewodnicząca, ja bym chciała, żeby pan burmistrz wyjaśnił, tam taka treść się znalazła w informacji, że nabyto do zasobów gruntu miasta, grunt miasta o powierzchni hektar zdaje się 633 ara od Kościoła Chrześcijan Baptystów w celu prowadzenia cmentarza. Wydaje mi się, że to my im przekazywaliśmy ten grunt, czy, czy to jest inny grunt czy, czy ten sam? Prosiłabym o takie wyjaśnienie, co się stało. Czy, czy Kościół nie chce prowadzić tego cmentarza? I jeszcze jest druga sprawa. W zakresie inwestycji ogłoszono przetarg na plac zabaw w Przedszkolu Nr 3. Z tego, co wiem, to plac zabaw w bieżącym roku powstał w Przedszkolu Nr 3. Byliśmy tam jako Komisja Rewizyjna, oglądaliśmy plac zabaw. Piękny, nowoczesny, obszerny. Dużo jest tych stanowisk do zabawy. Co się stało, że znowu realizujemy tam jakiś plac zabaw w kwocie 83 000 złotych? Myślę, że nie ma tam miejsca nawet na taki plac zabaw. Czy my musimy być aż tak rozrzutni w tych inwestycjach? No bo dobrze, że dostajemy pieniądze., na pewno każda ilość nam się przyda, tylko dziwię się, że chcemy robić no plac na placu będziemy budować tym razem. Pamiętam, że jak budowaliśmy plac na osiedlu Paszki, to chyba za 12 000 powstało 2 place zabaw, także dziwię się, że 83 000 na kolejny plac zabaw mamy wydać. Czy jesteśmy do tego... Podejrzewam, że taki projekt był, jeden projekt, później drugi projekt, tylko ktoś, pisząc te projekty, powinien trochę myśleć, co będzie, jak 2 projekty zostaną zatwierdzone i na 2 projekty zostaną przyznane pieniądze. No po co nam 2 place zabaw? Dziękuję. </text:p>
      <text:p text:style-name="P6"><text:span text:style-name="T50">Walentyna Pietroczuk – Przewodnicząca Rady – </text:span>Dziękuję bardzo. Czy są jeszcze pytania odnośnie informacji przedstawionej przez pana burmistrza? Nie widzę. Panie burmistrzu, bardzo proszę. </text:p>
      <text:p text:style-name="P6">Jerzy Sirak – Burmistrz Miasta – Pani przewodnicząca, wysoka rado, tak jak pani radna zauważyła, jeżeli chodzi o tą nieruchomość, to w jakiejś mierze odpowiedziała pani na to pytanie. Rzeczywiście kilka miesięcy temu przekazaliśmy nieruchomość dla Kościoła Chrześcijan Baptystów. Takie było zamierzenie od, od wielu lat, ponieważ te tereny tam przygotowane są na, na cmentarze grzebalne. Jeden został przekazany dla Parafii Prawosławnej drugi dla Parafii Katolickiej. Ta trzecia działka była przeznaczona właśnie dla Kościoła Chrześcijan Baptystów i ewentualnie innych wyznań. Kościół Chrześcijan Baptystów zgodził się, przejął kilka miesięcy, chyba na początku tego roku tą nieruchomość, ale po przeanalizowaniu wszystkich okoliczności, wszystkich sytuacji, myślę, że potrzeb i kosztów tego wszystkiego, wystąpił z propozycją do nas, żebyśmy tą darowiznę jakby anulowali i z powrotem tą działkę przyjęli, ponieważ uznali, że nie są w stanie tej inwestycji realizować. Stąd też ten akt notarialny i ponownie powrót tej nieruchomości do zasobów gminy miejskiej Hajnówka. Ale oczywiście teren w rezerwie jest i wtedy, kiedy, kiedykolwiek będzie potrzeba na te cele, to zawsze tym terenem jako miasto dysponujemy. Natomiast jeżeli chodzi o drugie pytanie, tak jak słusznie zresztą <text:soft-page-break/>pani radna zauważyła, są to środki projektowe. Nie są to nasze środki własne, są to środki z dużego projektu Przedszkole, Przedszkole bez barier. W związku z tym, że były one na ten plac zarezerwowane, to celem tego projektu było jakby zwiększenie jakby oferty atrakcyjności placu zabaw. Ostatecznie jednak będzie to wszystko wyglądało trochę inaczej, ponieważ, jak wszyscy wiemy, ceny różnych usług i zakupów towarów rosną. W ramach tego projektu też mamy do, do montażu taką specjalną zjeżdżalnię w tym przedszkolu, która kosztuje dużo więcej. W związku z tym wystąpiliśmy z wnioskiem do projektodawcy, a w tym momencie jest to Wojewódzki Urząd Pracy, o pewną korektę i zmiany w tych planach, żeby część właśnie tych pieniędzy z placu zabaw, znaczną część przeznaczyć na dofinansowanie montażu tej rury, bo ona jest w środku budynku, bo ona jest bardziej potrzebna niż ten plac zabaw. Natomiast na tyle, na ile tych pieniędzy starczy, ten plac zostanie w jakiś sposób tam uatrakcyjniony. Także tak to, tak to wygląda... Ta rura to jest z projektu, tylko projekt robiliśmy kilka lat temu i wówczas ta rura kosztowała 50 kilka tysięcy, a dzisiaj kosztuje prawie 80. Dziękuję. </text:p>
      <text:p text:style-name="P6"><text:span text:style-name="T50">Walentyna Pietroczuk – Przewodnicząca Rady – </text:span>Dziękuję bardzo. Rozumiem, że nie ma więcej pytań do informacji. Przystąpimy do głosowania. Kto z państwa radnych jest za przyjęciem informacji o działalności burmistrza Hajnówka w okresie od 6 do 30 listopada 2021 roku? Kto się wstrzymał? Kto jest przeciw? Wszyscy radni obecni na dzisiejszej sesji zagłosowali za przyjęciem informacji o działalności burmistrza miasta Hajnówka. </text:p>
      <text:p text:style-name="P15"><text:span text:style-name="tekst"><text:span text:style-name="T31">Wyniki głosowania Radnych w sprawie Informacji o działalności Burmistrza Miasta Hajnówka w okresie od dnia 6 listopada 2021 r. do 30 listopada 2021 r. – Załącznik Nr 8.</text:span></text:span></text:p>
      <text:p text:style-name="P14"><text:span text:style-name="T43">Informacja o działalności Burmistrza Miasta Hajnówka w okresie od dnia 6 listopada 2021 r. do 30 listopada 2021 r.</text:span><text:span text:style-name="tekst"><text:span text:style-name="T18"> </text:span></text:span><text:span text:style-name="tekst"><text:span text:style-name="T29">– Załącznik Nr 9.</text:span></text:span></text:p>
      <text:h text:style-name="P27" text:outline-level="2"><text:span text:style-name="T24">Do punk</text:span><text:span text:style-name="T25">tu 6 porz</text:span><text:span text:style-name="T33">ądku obrad: R</text:span><text:span text:style-name="T23">ozpatrzenie i podjęcia uchwał w sprawach </text:span><text:span text:style-name="T12">(00:23:36 – </text:span><text:span text:style-name="T15">02:27:15)</text:span></text:h>
      <text:p text:style-name="P6"><text:span text:style-name="T50">Walentyna Pietroczuk – Przewodnicząca Rady – </text:span><text:span text:style-name="T48">Przechodzimy do punktu 6, do rozpatrzenia i podjęcia uchwał w sprawach. </text:span></text:p>
      <text:h text:style-name="P29" text:outline-level="2"><text:span text:style-name="T24">Do podpunktu 6.1 porządku obrad: </text:span><text:span text:style-name="T20">zmian w budżecie miasta na 2021 rok </text:span><text:span text:style-name="T11">(00:23:44 – </text:span><text:span text:style-name="T8">00:26:18)</text:span></text:h>
      <text:p text:style-name="P6"><text:span text:style-name="T50">Walentyna Pietroczuk – Przewodnicząca Rady – I</text:span> pierwszy projekt dotyczy uchwały, dotyczy zmian w budżecie miasta na 2021 rok. Uchwała była przedmiotem obrad wszystkich komisji stałych. Udzielała pani informacji pani Agnieszka Zabrocka – skarbnik i pan zastępca burmistrza – pan Ireneusz Kiendyś. Wszystkie komisji zaopiniowały pozytywnie, 20 grudnia pan burmistrz złożył autopoprawkę do projektu uchwały i bardzo proszę, panie burmistrzu, jeśli chciałby pan dodać kilka słów na temat tej autopoprawki, proszę bardzo. </text:p>
      <text:p text:style-name="P6">Jerzy Sirak – Burmistrz Miasta Hajnówka – Dziękuję bardzo, pani przewodnicząca, <text:soft-page-break/>ta zmiana do autopoprawki to dobra zmiana. Ja bym chciał bardzo często takie zmiany wprowadzać. W tym projekcie autopoprawki, którą państwo otrzymaliście, jest zapis o dodatkowych 40 000 złotych, które Podlaski Urząd Marszałkowski w ramach zarządzania kryzysowego przeznacza na pewne wydatki kryzysowe w naszym mieście w związku z tą sytuacją graniczną, na granicy, ale ostatecznie w ostatni poniedziałek Sejmik Województwa zdecydował, że tą kwotę 40 000 podwyższy do 50 000 złotych, w związku z tym proszę o przyjęcie tej autopoprawki, ale w tej wersji, że to nie jest 40 % na rzecz tych działań kryzysowych w Hajnówce, ale 50 000 złotych. Wspólnie i w porozumieniu z Urzędem Marszałkowskim ustalimy, w jakim czasie, w jakim zakresie będziemy mogli to zadanie zrealizować. No nie będzie to łatwe, bo jeżeli trzeba będzie te pieniądze i zakupy zrobić do końca roku, to wszyscy wiemy, że tego czasu zbyt dużo nie ma, ale postaramy się zrobić wszystko, żeby zdążyć. Także bardzo proszę o akceptację tej autopoprawki.</text:p>
      <text:p text:style-name="P6"><text:span text:style-name="T50">Walentyna Pietroczuk – Przewodnicząca Rady – </text:span>Dziękuję bardzo. Czy państwo radni mają pytania do przedstawionego projektu uchwały? Nie widzę, przystępujemy w takim razie do głosowania zmian w budżecie miasta na 2021 rok. Kto z Państwa jest za przyjęciem uchwały? Kto się wstrzymał? Kto jest przeciw? Wszyscy radni głosowali za przyjęciem uchwały. Uchwała została przyjęta.</text:p>
      <text:p text:style-name="P14"><text:span text:style-name="tekst"><text:span text:style-name="T29">Wyniki głosowania Radnych w sprawie p</text:span></text:span><text:span text:style-name="T43">rojektu uchwały w sprawie zmian w budżecie miasta na 2021 rok</text:span><text:span text:style-name="tekst"><text:span text:style-name="T18"> </text:span></text:span><text:span text:style-name="tekst"><text:span text:style-name="T29">– Załącznik Nr 10.</text:span></text:span></text:p>
      <text:p text:style-name="P14"><text:span text:style-name="T43">Uchwała Nr XXXII/242/21 Rady Miasta Hajnówka z dnia 22 grudnia 2021 r. w sprawie zmian w budżecie miasta na 2021 rok</text:span><text:span text:style-name="tekst"><text:span text:style-name="T18"> </text:span></text:span><text:span text:style-name="tekst"><text:span text:style-name="T29">– Załącznik Nr 11.</text:span></text:span></text:p>
      <text:h text:style-name="P27" text:outline-level="2"><text:span text:style-name="T20">Do podpunktu 6.2 porządk</text:span><text:span text:style-name="T22">u obrad: zmiany Wieloletniej Prognozy Finansowej Miasta Hajnówka na lata 2021-2030 </text:span><text:span text:style-name="T10">(00:26:18 – 00:27:53)</text:span></text:h>
      <text:p text:style-name="P6"><text:span text:style-name="T50">Walentyna Pietroczuk – Przewodnicząca Rady – I</text:span> w ślad za przyjętą uchwałą idzie następny projekt. Jest to projekt uchwały w sprawie zmiany Wieloletniej Prognozy Finansowej Miasta Hajnówka na lata 2021-2030. Komisje zaopiniowały również pozytywnie projekt tej uchwały. I wyjaśnień udzielała pani skarbnik – pani Agnieszka Zabrocka i pan zastępca burmistrza – pan Ireneusz Kiendyś. I tak samo jak poprzednie, przy poprzedniej uchwale, 20 grudnia pan burmistrz złożył autopoprawkę do projektu uchwały, która wynika ze zmiany budżetu, z poprzedniej uchwały. Czy państwo radni mają pytania w tej sprawie, w sprawie projektu uchwały? Nie widzę, przystępujemy w takim razie do głosowania. Kto z Państwa radnych jest za przyjęciem projektu uchwały w sprawie zmiany Wieloletniej Prognozy Finansowej Miasta Hajnówka na lata 2021-2030? Kto się wstrzymał od głosu? Kto jest przeciw? 17 radnych głosowało za przyjęciem projektu uchwały. Wstrzymały się 3 osoby i są to: pan Jan Chomczuk, pani Jadwiga Dąbrowska i pan Mieczysław Gmiter. Dziękuję bardzo uchwała została przyjęta.</text:p>
      <text:p text:style-name="P14"><text:span text:style-name="tekst"><text:span text:style-name="T29">Wyniki głosowania Radnych w sprawie p</text:span></text:span><text:span text:style-name="T43">rojektu uchwały w sprawie zmiany Wieloletniej Prognozy Finansowej Miasta Hajnówka na lata 2021-2030</text:span><text:span text:style-name="tekst"><text:span text:style-name="T18"> </text:span></text:span><text:span text:style-name="tekst"><text:span text:style-name="T29">– Załącznik Nr 12.</text:span></text:span></text:p>
      <text:p text:style-name="P12"><text:soft-page-break/><text:span text:style-name="T46">Uchwała Nr XXXII/243/21 Rady Miasta Hajnówka z dnia 22 grudnia 2021 r. w sprawie zmiany Wieloletniej Prognozy Finansowej Miasta Hajnówka na lata 2021-2030</text:span><text:span text:style-name="tekst"><text:span text:style-name="T17"> </text:span></text:span><text:span text:style-name="tekst"><text:span text:style-name="T28">– Załącznik Nr 13.</text:span></text:span></text:p>
      <text:h text:style-name="P29" text:outline-level="2"><text:span text:style-name="T20">Do podpunktu 6.3 porządku obrad: ustalenia jednostkowej stawki dotacji przedmiotowej na 2022 rok dla zakładu budżetowego Park Wodny w Hajnówce </text:span><text:span text:style-name="T8">(00:27:53 – 00:32:36)</text:span></text:h>
      <text:p text:style-name="P6"><text:span text:style-name="T50">Walentyna Pietroczuk – Przewodnicząca Rady – </text:span>Przechodzimy do następnego projektu. Jest to projekt uchwały w sprawie ustalenia jednostkowej stawki dotacji przedmiotowej na 2022 rok dla zakładu budżetowego Park Wodny w Hajnówce. Komisje podczas swoich posiedzeń przeanalizowały projekt uchwały. Wyjaśnień udzielał obecny również na dzisiejszej sesji pan dyrektor zakładu budżetowego Park Wodny – pan Mirosław Chilimoniuk. Komisje zaopiniowały projekt uchwały pozytywnie. Czy państwo radni mają pytania? Nie ma pytań. Jest? Przepraszam bardzo, panie Macieju, proszę bardzo, pan Maciej Borkowski. </text:p>
      <text:p text:style-name="P6">Maciej Borkowski – Radny – Pani przewodnicząca, wysoka rado, panie burmistrzu, panie dyrektorze. Rozmawialiśmy podczas posiedzeń komisji odnośnie podwyżek dla pracowników Parku Wodnego. Zadeklarował pan, że pieniądze na podwyżki się znajdą. Uważałem, że, że rozmawiamy jak dorośli ludzie i mówimy o, o podwyżkach, a nie o jałmużnie. Ponieważ po odczytaniu tego, co pan zaproponował jako, jako podwyżkę, ja, pamięta pan moje słowa, uzależniłem swoje głosowanie za ustaleniem stawki jednostkowej dla Parku Wodnego na 2022 rok od podwyżek, nie jałmużny dla pracowników, dlatego też z tego miejsca będę głosował konsekwentnie przeciw, ponieważ nie jest to podwyżka, a jest to, jak wspomniałem, jałmużna, nawet nie pokrywa inflacji. Również chciałbym z tego miejsca zachęcić pracowników Parku Wodnego do tego, aby poszukali sobie miejsca pracy, w którym będą godnie zarabiać, ponieważ to, co jest tu przedstawione, to jest żenujące i zachęcam również do tego, aby składane zostały badania, CV czy rozmowy, pytania do tego, aby przejść do firmy Pronar, w której to zarabia się nie najniższą krajową, a dużo, dużo więcej i do tego pracowników Parku Wodnego zachęcam. I jeszcze raz podkreślę, będę głosował przeciw, ponieważ nie znalazły się pieniądze na podwyżki dla pracowników Parku Wodnego. Dziękuję.</text:p>
      <text:p text:style-name="P6"><text:span text:style-name="T50">Walentyna Pietroczuk – Przewodnicząca Rady – D</text:span>ziękuję bardzo. Czy pan dyrektor chciałby się odnieść do uwag zgłoszonych przez pana radnego? Nie? Zostało przekazane tak, to co, to co otrzymaliśmy od pana dyrektora. Przyjmujemy taką informację. Proszę bardzo, czy ktoś chciałby jeszcze zabrać głos? Nie widzę, przystępujemy w takim razie do głosowania. Kto z państwa radnych jest za przyjęciem projektu uchwały w sprawie ustalenia jednostkowej stawki dotacji przedmiotowej na 2022 rok dla zakładu budżetowego Park Wodny w Hajnówce? Kto się wstrzymał? Kto jest przeciw? Za przyjęciem uchwały głosowało 14 radnych, wstrzymało się 5 osób i są to pan Jan Chomczuk, pani Jadwiga Dąbrowska, pani Helena Kuklik, pani Ewa Rygorowicz, pani Małgorzata Zaborna, przeciw głosował pan radny Maciej Borkowski. Dziękuję. Uchwała <text:soft-page-break/>została przyjęta. </text:p>
      <text:p text:style-name="P14"><text:span text:style-name="tekst"><text:span text:style-name="T29">Wyniki głosowania Radnych w sprawie p</text:span></text:span><text:span text:style-name="T43">rojektu uchwały w sprawie ustalenia jednostkowej stawki dotacji przedmiotowej na 2022 rok dla zakładu budżetowego „Park Wodny” w Hajnówce</text:span><text:span text:style-name="tekst"><text:span text:style-name="T18"> </text:span></text:span><text:span text:style-name="tekst"><text:span text:style-name="T29">– Załącznik Nr 14.</text:span></text:span></text:p>
      <text:p text:style-name="P14"><text:span text:style-name="T43">Uchwała Nr XXXII/244/21 Rady Miasta Hajnówka z dnia 22 grudnia 2021 r. w sprawie ustalenia jednostkowej stawki dotacji przedmiotowej na 2022 rok dla zakładu budżetowego „Park Wodny” w Hajnówce</text:span><text:span text:style-name="tekst"><text:span text:style-name="T18"> </text:span></text:span><text:span text:style-name="tekst"><text:span text:style-name="T29">– Załącznik Nr 15.</text:span></text:span></text:p>
      <text:h text:style-name="P29" text:outline-level="2"><text:span text:style-name="T20">Do podpunktu 6.4 porządku obrad: uchwalenia Miejskiego Programu Profilaktyki i Rozwiązywania Problemów Alkoholowych na rok 2022 </text:span><text:span text:style-name="T8">(00:32:36 – 00:35:23)</text:span></text:h>
      <text:p text:style-name="P6"><text:span text:style-name="T50">Walentyna Pietroczuk – Przewodnicząca Rady – </text:span>Przechodzimy do następnego projektu uchwały. Jest to projekt uchwały w sprawie uchwalenia Miejskiego Programu Profilaktyki i Rozwiązywania Problemów Alkoholowych na rok 2022. Komisje zajmowały się podczas posiedzeń, zaopiniowały pozytywnie. Wyjaśnień udzielała pani Ewa Jarmoc – pracownik Urzędu Miasta, która jest również dzisiaj obecna. Komisja Spraw Społecznych zgłosiła wniosek, który został przekazany do pana burmistrza, a następnie do Miejskiej Komisji Rozwiązywania Problemów Alkoholowych. Radni otrzymali informacje w sprawie zgłoszonego wniosku. Czy państwo radni mają pytania? Nie ma pytań. W takim razie przejdziemy do głosowania... Już, momencik, tu jest, i w czasie Komisji było zgłaszane również, że należy poprawić w załączniku do uchwały, jeśli chodzi o rekomendację, z uwzględnieniem rekomendacji do realizowania finansowania gminnych programów profilaktyki i rozwiązywania problemów alkoholowych 2020 roku – 2022 roku, ponieważ w momencie przygotowania uchwały tych rekomendacji jeszcze nie było, obecnie już są i dlatego taka zmiana jest w załączniku do uchwały. Proszę państwa, przechodzimy do głosowania. Kto z państwa radnych jest za przyjęciem uchwały w sprawie uchwalenia Miejskiego Programu Profilaktyki i Rozwiązywania Problemów Alkoholowych na rok 2022? Kto z Państwa radnych jest za? Mam jakieś problemy z głosowaniem, z myszką. Kto się wstrzymał? Kto jest przeciw? Już momencik, bo mam problem z myszką. Już oddałam. Wszyscy radni zagłosowali za przyjęciem uchwały. Uchwała została przyjęta. </text:p>
      <text:p text:style-name="P14"><text:span text:style-name="tekst"><text:span text:style-name="T29">Wyniki głosowania Radnych w sprawie p</text:span></text:span><text:span text:style-name="T43">rojektu uchwały w sprawie uchwalenia Miejskiego Programu Profilaktyki i Rozwiązywania Problemów Alkoholowych na rok 2022</text:span><text:span text:style-name="tekst"><text:span text:style-name="T18"> </text:span></text:span><text:span text:style-name="tekst"><text:span text:style-name="T29">– Załącznik Nr 16.</text:span></text:span></text:p>
      <text:p text:style-name="P14"><text:span text:style-name="T43">Uchwała Nr XXXII/245/21 Rady Miasta Hajnówka z dnia 22 grudnia 2021 r. w sprawie uchwalenia Miejskiego Programu Profilaktyki i Rozwiązywania Problemów Alkoholowych na rok 2022</text:span><text:span text:style-name="tekst"><text:span text:style-name="T18"> </text:span></text:span><text:span text:style-name="tekst"><text:span text:style-name="T29">– Załącznik Nr 17.</text:span></text:span></text:p>
      <text:h text:style-name="P29" text:outline-level="2"><text:span text:style-name="T20">Do podpun</text:span><text:span text:style-name="T21">ktu 6.5 porządku obrad: </text:span><text:span text:style-name="T21">uchwalenia budżetu miasta na rok 2022 </text:span><text:span text:style-name="T9">(00:35:23 – </text:span><text:span text:style-name="T9">01:56:22)</text:span></text:h>
      <text:p text:style-name="P6"><text:span text:style-name="T50">Walentyna Pietroczuk – Przewodnicząca Rady – </text:span>I przechodzimy do kolejnego punktu. Jest <text:soft-page-break/>to projekt uchwały w sprawie uchwalenia budżetu miasta na rok 2022. Zanim przejdziemy do procedury uchwalania budżetu miasta Hajnówka na 2022 rok, chciałam poinformować, że do projektu budżetu na, na ten właśnie rok radni składali wnioski zarówno w obowiązującym terminie do 30 września, jak i podczas posiedzeń komisji i wszystkie wnioski zostały przekazane panu burmistrzowi. Procedowanie budżetu na kolejny rok, jak wiecie państwo, co roku odbywa się zgodnie z uchwałą nr XXXVII/223/10 Rady Miasta Hajnówka z dnia 12 sierpnia 2010 roku w sprawie trybu prac nad projektem uchwały budżetowej oraz rodzaju i szczegółowości materiałów informacyjnych towarzyszących projektowi. I przejdziemy teraz do procedowania projektu uchwały. Zgodnie z naszym Regulaminem, zgodnie z zaplanowanymi podpunktami. </text:p>
      <text:h text:style-name="P30" text:outline-level="2"><text:span text:style-name="T24">Do podpunktu 6.5.1 porządku obrad: przedstawienie stanowiska burmistrza do przedłożonego projektu wraz z uzasadnieniem </text:span><text:span text:style-name="T11">(00:36:43 – </text:span><text:span text:style-name="T13">00:46:59)</text:span></text:h>
      <text:p text:style-name="P6"><text:span text:style-name="T50">Walentyna Pietroczuk – Przewodnicząca Rady – </text:span>Podpunkt 6.5.1 przedstawienie stanowiska burmistrza do przedłożonego projektu wraz z uzasadnieniem. Bardzo proszę, panie Burmistrzu, o przedstawienie stanu swojego stanowiska w sprawie projektu uchwały. </text:p>
      <text:p text:style-name="P6"><text:span text:style-name="T48">Jerzy Sirak – Burmistrz Miasta Hajnówka – Pani przewodnicząca, wysoka rado, budżet na każdy kolejny rok to zawsze jest bardzo ważna sprawa dla, dla radnych, dla nas wszystkich i dla całego miasta. Jeżeli chodzi o przedstawiony projekt budżetu, którzy wspólnie tu z panią skarbnik, pracownikami urzędu, kierownikami, dyrektorami jednostek budżetowych miejskich przygotowaliśmy, przewiduje, że dochody w przyszłym roku powinny być na poziomie 103 114 201 złotych a wydatki na poziomie 106 700 162 złotych. Ja pozwolę sobie zwrócić uwagę na główne pozycje tego naszego budżetu jeżeli chodzi o wydatki. Także na inwestycje planujemy w tym budżecie przyszłorocznym przeznaczyć ponad 17 000 000 złotych, dokładnie 17 000 534 złote 436, ale fizycznie tych inwestycji powinno być trochę więcej, dlatego, że w innej części budżetu, nie w załączniku inwestycyjnym, mamy pozycję dofinansowania inwestycji drogowych realizowanych przez powiat hajnowski. Mam tu na myśli ulicę Targową i ulicę Poddolną. Powiat hajnowski uzyskał, uzyskał dofinansowanie z Narodowego Programu Przebudowy Dróg Lokalnych i zgodnie z utartą już, zwyczajową, zwyczajowo od lat zasadą samorządy, na terenie których powiat realizuje inwestycje drogowe, dopłacają 50 % tych środków, które samorządy muszą wyłożyć. Już jest oczywiście po przetargu, inwestycja jest niejako w trakcie realizacji. W naszym budżecie na ten cel na rzecz powiatu przeznaczamy kwotę ponad 1 200 000 złotych. Razem ta inwestycja z tymi środkami naszymi powiatowymi i środkami budżetu państwa będzie kosztowała około 5 000 000 złotych. I jak wszyscy wiemy, zawsze największą, najwyższą pozycją w naszym budżecie to są wydatki oświatowe. Na oświatę w przyszłym roku przewidujemy wydać 32 165 205 złotych. Jak widzimy, jest to dosyć duża kwota i jeżeli chodzi o finansowanie, to zdajemy z tego sprawy sobie, że część tych pieniędzy są to środki z subwencji oświatowej, w dużej mierze na szkoły, ale częściowo również na nasze przedszkola, ale wiemy, że to jest </text:span><text:soft-page-break/><text:span text:style-name="T48">niewystarczające i my z kolei musimy ze swoich środków tą oświatę dofinansowywać. Łącznie na utrzymanie oświaty, a więc szkół i przedszkoli musimy ze swoich środków przeznaczyć ponad 15 000 000 złotych, dokładnie 15 307 330 złotych. Natomiast pozostałe środki to będą środkami rządowymi. I tak do szkół dołożymy 6 820 673 złote, do przedszkoli 8 486 657. Jeżeli, jeżeli będzie to wszystko tak, jak tu planujemy, a mamy nadzieję, że ta inflacja się zatrzyma na dotychczasowym poziomie, będzie to możliwe. Na opiekę społeczną przewidujemy przeznaczyć ponad 25 000 000, dokładnie 25 793 587 złotych, na gospodarkę komunalną ponad 80, na administrację 11, ponad 11 komunikacja miejska, generalnie komunikacja 2 361 000 złotych. A jak to będzie wyglądało, jeżeli chodzi o nasze finanse, płynność finansową i bieżące zobowiązania, ale również te zobowiązania, które mamy od lat zaciągnięte, jeżeli chodzi o obligacje, kredyty i pożyczki, to już nie planujemy w przyszłym roku zwiększania naszego zadłużenia, zaciągania pożyczek. Na koniec tego roku 31 grudnia nasze zobowiązania wobec banków będą na poziomie, można powiedzieć, że są 27 071 216 złotych, natomiast na koniec przyszłego 2022 roku przewidujemy, że to nasze zadłużenie, zobowiązania wobec banków zmniejszymy o kolejnych kilka milionów złotych, dokładnie o 2 719 000 złotych. I wydaje mi się, że musimy wspólnie zrobić wszystko, zadbać o to, żeby ten trend zmniejszania zadłużenia w kolejnych latach utrzymać. Niezależnie od tego, że ceny rosną, bieżące utrzymanie no będzie kosztowało nas zapewne więcej. Chciałbym też tutaj zwrócić uwagę na jedną rzecz, że w tych wydatkach inwestycyjnych, obok tych tych wydatków wynikających z realizowanego programu, o którym mówiłem, o których wszyscy wiemy, bardzo duża pozycja to jest pozycja o wartości ponad 10 000 000 złotych. Jest to inwestycja, którą, o którą tak naprawdę zabiegaliśmy od dawna, ale dopiero teraz w ramach rządowego programu Polski Ład i rządowego programu Realizacji Inwestycji Strategicznych możemy myśleć o jej realizacji. Wszyscy zdajemy sobie sprawę z tego, że nasze kotłownie – i na ulicy Małej, i na ulicy Lipowej, no wymagają pewnych modernizacji. Musimy myśleć o przyszłości w tym kierunku, żeby w tych kotłowniach docelowo wyeliminować węgiel, a zastąpić go paliwami przyjaznymi dla środowiska naturalnego. Dzięki temu programowi będziemy mogli tą inwestycję zrealizować w przyszłym roku. Jeżeli wysoka Rada dzisiaj zaakceptuje propozycję tego projektu budżetu, niezwłocznie po 1 stycznia ogłosimy przetarg na wykonanie dokumentacji i kosztorysów, żebyśmy mogli jak najszybciej ogłosić przetarg na fizyczną realizację tego zadania, ponieważ zgodnie z regulaminami związanymi z realizacją tych narodowych inwestycji, mamy pół roku na ogłoszenie przetargu, ale konieczne rozmowy i rozeznanie sytuacji już mamy za sobą i myślę, że bez problemu powinniśmy się w tych terminach zdążyć i optymalne rozwiązanie będzie takie, kiedy zdążymy z tymi inwestycjami przed nowym sezonem grzewczym. Natomiast nie mamy jeszcze decyzji co do kolejnej inwestycji, też związanym z programem rządowym, Rządowym Programem Przebudowy Dróg Lokalnych, a więc tym programem, z którego w przyszłym roku będzie przebudowywana ulica Targowa i ulica Poddolnam, a mam tutaj na myśli ulicę Aleksego Zina przed urzędem i przed pocztą. Wszyscy widzimy, że z innego projektu, Regionalnego Programu Operacyjnego realizujemy dzisiaj projekt modernizacji przebudowy parku przed </text:span><text:soft-page-break/><text:span text:style-name="T48">urzędem miejskim. I byłoby bardzo dobrze, gdybyśmy mogli te 2 inwestycje synchronizować w taki sposób, że w ciągu przyszłego roku zakończyć i przebudowę parku, i jednocześnie przebudowę całej ulicy Aleksego Zina. Służby pana wojewody wstępnie ten nasz projekt oceniły pozytywnie i z chwilą, kiedy będzie akceptacja ze strony pana premiera, będę mógł wysokiej Radzie tu wspólnie z panią skarbnik przedstawić propozycję wprowadzenia tej inwestycji do projektu budżetu na 2022 rok. Tam zgodnie z naszym wnioskiem wnioskujemy o dofinansowanie na poziomie 60 %. Pozostałe środki w granicach około 800 000 złotych będziemy musieli wygospodarować w naszym budżecie, ale mówię w stosownym czasie, kiedy już będą decyzje pozytywne, a mam nadzieję, że takie będą, przygotowujemy, przygotujemy stosowne zmiany tu wspólnie z panią skarbnik. Także jak państwo widzicie, ten budżet wydaje mi się, że jest budżetem przede wszystkim dobrym i stabilnym, jak, jak na dzisiejsze czasy. Oczywiście, wszyscy byśmy chcieli, żeby tych środków finansowych na inwestycje było jak najwięcej i żeby nigdy nie zabrakło środków na bieżące funkcjonowanie, utrzymanie jednostek naszych miejskich, łącznie i z Parkiem Wodnym, żeby tych pieniędzy na wynagrodzenia było więcej, ale na dzień dzisiejszy, tak jak już mówiłem, przygotowujemy, przedstawiamy wysokiej Radzie przede wszystkim budżet stabilny i odpowiedzialny, budżet spełniający wszystkie kryteria i posiadający pozytywną opinię Regionalnej Izby Obrachunkowej w Białymstoku. Dziękuję bardzo. <text:s/></text:span></text:p>
      <text:h text:style-name="P30" text:outline-level="2"><text:span text:style-name="T26">Do podpunktu </text:span><text:span text:style-name="T34">6.5.2 przedstawienie opinii Komisji Infrastruktury Komunalnej i Samorządu oraz Komisji Spraw Społecznych Rady Miasta Hajnówka</text:span><text:span text:style-name="T26"> </text:span><text:span text:style-name="T13">(00:46:59 </text:span><text:span text:style-name="T12">– 00:48:54)</text:span></text:h>
      <text:p text:style-name="P6"><text:span text:style-name="T50">Walentyna Pietroczuk – Przewodnicząca Rady – Dziękuję bardzo. </text:span>Przechodzimy do następnego punktu. Komisje stałe Rady Miasta Hajnówka obradowały w dniu 8, 9 i 14 grudnia i teraz poproszę o przedstawienie opinii Komisji Infrastruktury Komunalnej Samorządu i tu poproszę pana przewodniczącego – pana Jana Chomczuka i następnie Komisji Spraw Społecznych Rady Miasta Hajnówka, której przewodniczącą jest pani Ewa Rygorowicz. </text:p>
      <text:p text:style-name="P6">Jan Chomczuk – Radny – Pani przewodnicząca, panie burmistrzu, koleżanki, koledzy radni, projekt uchwały w sprawie uchwalenia budżetu miasta Hajnówka na rok 2022 był przedmiotem posiedzenia Komisji Infrastruktury Komunalnej i Samorządu w dniu 9 grudnia 2021 roku. Projekt został zaopiniowany pozytywnie. Za projektem głosowało 4 radnych, 3 radnych wstrzymało się od głosu. Głosów przeciw nie było. W głosowaniu udział wzięło 7 radnych obecnych na posiedzeniu komisji. Dziękuję. </text:p>
      <text:p text:style-name="P6"><text:span text:style-name="T50">Walentyna Pietroczuk – Przewodnicząca Rady – </text:span>Dziękuję, bardzo proszę przewodniczącą Komisji Spraw Społecznych. </text:p>
      <text:p text:style-name="P6">Ewa Rygorowicz – Radna – Pani przewodnicząca, Panie burmistrzu, szanowni radni. Radni Komisji Spraw Społecznych na posiedzeniu w dniu 8 grudnia zaopiniowali projekt, projekt budżetu miasta Hajnówka na 2022 rok pozytywnie. Za projektem głosowało 3 radnych, głosów przeciw nie było, wstrzymało się 2 radnych. W głosowaniu wzięło udział 5 radnych <text:soft-page-break/>obecnych na komisji. Dziękuję. </text:p>
      <text:h text:style-name="P31" text:outline-level="2"><text:span text:style-name="T38">Do podpunktu </text:span><text:span text:style-name="T35">6.5.3 przedstawienie opinii w sprawie projektu budżetu Komisji Polityki Gospodarczej Rady Miasta Hajnówka</text:span><text:span text:style-name="T38"> </text:span><text:span text:style-name="T16">(00:48:54 – 00:50:27)</text:span></text:h>
      <text:p text:style-name="P6"><text:span text:style-name="T50">Walentyna Pietroczuk – Przewodnicząca Rady – </text:span>Dziękuję. Przechodzimy do następnego podpunktu. Przedstawienie opinii w sprawie projektu budżetu Komisji Polityki Gospodarczej Rady Miasta Hajnówka i proszę przewodniczącego, radnego Piotra Markiewicza, o przedstawienie opinii. </text:p>
      <text:p text:style-name="P6">Piotr Markiewicz – Radny – Pani przewodnicząca, panie burmistrzu, szanowni państwo, Komisja Polityki Gospodarczej w dniu 14 grudnia na posiedzeniu komisji, po zapoznaniu się z opiniami Komisji Spraw Społecznych, Komisji Infrastruktury Komunalnej i Samorządu, po wysłuchaniu wyjaśnień pani skarbnik, pana zastępcy burmistrza, zaopiniowała projekt budżetu pozytywnie. Za pozytywnym zaopiniowaniem głosowało 3 radnych, 2 radnych wstrzymało się od głosu. W ten sposób komisja rekomenduje jakby przyjęcie tego budżetu przez Radę Miasta. Na posiedzeniu komisji brało udział 5 radnych, w związku z tym ta trójka, która była za, jakby zaopiniowała ten projekt pozytywnie. I dziękuję. </text:p>
      <text:h text:style-name="P31" text:outline-level="2"><text:span text:style-name="T38">Do podpunktu </text:span><text:span text:style-name="T35">6.5.4 przedstawienie opinii Regionalnej Izby Obrachunkowej o projekcie uchwały budżetowej oraz o prognozie długu</text:span><text:span text:style-name="T38"> </text:span><text:span text:style-name="T16">(00:50:27 – 00:51:44)</text:span></text:h>
      <text:p text:style-name="P6"><text:span text:style-name="T50">Walentyna Pietroczuk – Przewodnicząca Rady – </text:span>Dziękuję bardzo. Przechodzimy do następnego podpunktu – przedstawienie opinii Regionalnej Izby Obrachunkowej w projekcie, o projekcie uchwały budżetowej oraz o prognozie długu. 3 grudnia państwo radni otrzymali na skrzynki mailowe opinię Regionalnej Izby Obrachunkowej w Białymstoku, która w dniu 29 listopada podjęła uchwałę w sprawie wyrażenia opinii o projekcie uchwały budżetowej miasta Hajnówka na 2020 rok, w której pozytywnie opiniuje projekt uchwały budżetowej miasta Hajnówka na 2022 rok, a także możliwość, bo tu opiniuje pozytywnie punkt 1. przedłożony projekt uchwały w sprawie uchwalenia budżetu miasta Hajnówka na rok 2022 i punkt 2. możliwość sfinansowania deficytu przedstawionego projekcie budżetu miasta Hajnówka na 2022 roku. Oczywiście, ta opinia posiada uzasadnienie. Czy pan burmistrz chciałby zabrać głos? Myślę, że nic tu dodać, nic ująć, opinię państwo radni posiadają. </text:p>
      <text:p text:style-name="P14"><text:span text:style-name="tekst"><text:span text:style-name="T29">Uchwała Nr RIO.II-00310-83/2021 Składu Orzekającego Regionalnej Izby Obrachunkowej w Białymstoku z dnia 29 listopada 2021 r. w sprawie wyrażenia opinii o projekcie uchwały budżetowej miasta Hajnówka na 2022 r. oraz możliwości sfinansowania planowanego deficytu budżetowego</text:span></text:span><text:span text:style-name="tekst"><text:span text:style-name="T29"> – Załącznik Nr 18.</text:span></text:span></text:p>
      <text:h text:style-name="P31" text:outline-level="2"><text:span text:style-name="T38">Do podpunktu </text:span><text:span text:style-name="T35">6.5.5 dyskusja nad projektem uchwały budżetowej</text:span><text:span text:style-name="T38"> </text:span><text:span text:style-name="T16">(00:51:44 – 01:54:45)</text:span></text:h>
      <text:p text:style-name="P6"><text:span text:style-name="T50">Walentyna Pietroczuk – Przewodnicząca Rady – </text:span>W takim razie przechodzimy <text:soft-page-break/>do następnego podpunktu. Następny podpunkt – dyskusja nad projektem uchwały budżetowej. Otwieram dyskusję. Proszę bardzo o, państwa radnych o zabieranie głosu w sprawie projektu uchwały budżetowej na 2022 rok. Proszę bardzo, pani radna Helena Kuklik. </text:p>
      <text:p text:style-name="P6">Helena Kuklik – Radna – Szanowni radni, panie burmistrzu, pani przewodnicząca, Klub Koalicji Obywatelskiej zgodnie z harmonogramem pracy nad projektem budżetu jeszcze we wrześniu złożył wnioski do projektu budżetu na 2022 rok. Odpowiednio wcześnie, aby nie zaskoczyć pana burmistrza, ale okazuje się, że tak jak co roku, nie zaskoczyliśmy pana burmistrza, a pan burmistrz wcale nie zamierzał żadnych wniosków realizować. Ale powiem, że wnioskowaliśmy o niektóre inwestycje drogowe, o oświetlenie ulic, które jeszcze w tym XXI wieku w Hajnówce nie są oświetlone. Mówię o oświetleniu, oczywiście, ulic miejskich, nie jakieś, które są poza, poza miastem. Wnioskowaliśmy również o podwyżki wynagrodzeń kadrze technicznej w szkołach, w przedszkolach i w Parku Wodnym w przyzwoitej wysokości. Zaproponowane przez burmistrza podwyżki nie pokrywają nawet szalejącej w kraju inflacji. Od roku 2017 pracownicy MOPS-u również nie otrzymywali żadnych podwyżek. Ale co tam, najważniejsze oczywiście, że pan burmistrz dostał wynagrodzenie z najwyższej półki. Moje, moje pytanie brzmi, moje pytanie brzmi: w jakiej wysokości dostaną podwyżki pracownicy w jednostkach samorządowych w roku 2022? Projekt budżetu ponadto nie odnosi się do realnych kwot, jakie będziemy musieli wyłożyć w przyszłym roku, chociażby na prowadzenie Dziennego Domu Pomocy, który jest realizowany w MOPS-ie. W bieżącym roku na ten cel przeznaczyliśmy kwotę 353 000, natomiast w przyszłym roku, 22 na ten cel jest przeznaczone zaledwie 85 000. Zależy mi, aby ten dom dalej funkcjonował, ponieważ cieszy się powodzeniem. Uczestnicy chętnie korzystają z usług oferowanych w MOPS-ie w zakresie tych usług. Jeszcze większe niezrozumienie budzi plan budżetu w zakresie odbioru i zagospodarowania odpadów. Powiem może tak od początku, czyli w listopadzie zostaje ogłoszony przetarg na 2 zadania: odbieranie, transport i zagospodarowanie odpadów komunalnych i drugie zadanie: odbieranie i zagospodarowanie odpadów z PSZOK-u. Na ten, na ten przetarg odpowiada oczywiście 1 oferta niezastąpionego u nas PUK-u i składa ofertę w wysokości 4 758 000. Natomiast kwota przeznaczona przez pana burmistrza zresztą na ten przetarg i wynosiła 4 140 000 złotych. Czyli oferta złożona przez PUK przekraczała o 600 000 nasze możliwości, ale jednak ta oferta została zaakceptowana, pomimo tego, że nie jesteśmy w stanie zrealizować, wiadomo już, takiej kwoty, ponieważ nasze składki, nasze wpłaty naszych mieszkańców za gospodarowanie odpadami będą w kwocie 4 000 250 złotych. O, słyszę, że pan radny wzdycha, po prostu przerażają go kwoty, podejrzewam. Oprócz tych, oprócz tych wielkości mamy jeszcze do pokrycia funkcjonowanie PSZOK-u w kwocie 204 000 zł. Razem pieniądze do, które będziemy musieli wyłożyć na chwilę obecną, bo jeszcze wszystko może wzrosnąć, jest to 5 000 000 złotych, natomiast planujemy wydać, planujemy, wpłaty od mieszkańców mają być w kwocie 4 250 000. My zakładamy w budżecie, że wydamy 4 466 000. Jak można zakładać 4 466 000, jeżeli to już przedszkolak policzy, że to jest 5 000 000? W związku z tym, no ten budżet nie trzyma się kupy, nie trzyma się kupy o tyle, że podejrzewam, że gdybyśmy pisali tutaj prawdę, <text:soft-page-break/>te, takie pieniądze, które faktycznie są do wydania, to nam się ten budżet by nie spiął i RIO by go nie zaakceptowało, w związku z tym robimy wszystko, aby przynajmniej na papierze dobrze to wyglądało. A zatem brakuje nam na gospodarowanie odpadami już na dzisiaj 700 000, pomimo podwyżki o 1/2. 2 miesiące temu, zdaje się, podejmowaliśmy taką uchwałę, że podwyżka o 1/2 opłaty za odbiór od mieszkańców odpadów do kwoty 24 złote za miesiąc. Należy zatem przypuszczać, że gdzieś w połowie roku 2022 zabraknie nam pieniędzy na gospodarowanie odpadami i albo będziemy znowu już podwyższać opłaty dla mieszkańców, albo podejmować uchwały o kolejnym dofinansowaniu PUK-u, ponieważ nie starczyło nam pieniędzy. I stąd podejrzewam, że ludzie nawet mają niedopłaty w płaceniu tych, tych opłat, ponieważ, ponieważ im się to już po prostu myli, jaka jest w tym danym miesiącu stawka obowiązuje za odbiór odpadów. I po raz pierwszy, powiem Państwu, uchwalamy budżet miasta, do projektu którego nie dołączono uzasadnienia, które jest wymagane ustawą o finansach publicznych – art. 238. Art. 238 ust. 2 mówi: Wraz z projektem uchwały budżetowej zarząd jednostki samorządu terytorialnego przedkłada organowi stanowiącemu i Regionalnej Izbie Obrachunkowej 1) uzasadnienie do projektu uchwały budżetowej, 2) inne materiały określone w uchwale, o której mowa w art. 234, czyli o tej, tej uchwale naszej, w której ustalamy tryb postępowania, tryb postępowania z projektem budżetu. Nie wiem, czy Regionalna Izba Obrachunkowa nie usterkowała tego deficytu, bo również do Izby Obrachunkowej nie trafiło to uzasadnienie. Tymczasem dzisiaj pani przewodnicząca czyta porządek obrad, że będziemy analizować projekt budżetu wraz z uzasadnieniem. Natomiast tego uzasadnienia nie ma. Prosiłabym, czy pani skarbnik, czy pan burmistrz, żeby się odniósł do tego problemu. Być może RIO skupiło się na innych, poważniejszych błędach w projekcie budżetu, gdyż w 10. dniu po wysłaniu projektu budżetu do RIO została sporządzona na 4 strony autopoprawka do projektu budżetu, która warunkowała pozytywną opinię RIO. Tak więc pracowaliśmy nad projektem budżetu bez uzasadnienia do treści, co nie powoduje nieważności budżetu, lecz sprawia, że uchwała jest wadliwa. Coraz więcej takich uchwał, myślę że będziemy procedować. Tyle argumentów powoduje, że nie możemy głosować za przyjęciem tej uchwały. Jednak obecność w projekcie budżetu środków norweskich w wysokości ponad 8 000 000 złotych na nadchodzący rok sprawia, że nie możemy również zagłosować przeciw, ponieważ bardzo nam zależało na tych, na tym funduszu norweskim. Zaplanowane do realizacji inwestycje są powiewem świeżości i darmowej kasy od darczyńców z Norwegii, a jak wiadomo, darmowa kasa zawsze pachnie dobrze. Są to pieniądze, do których nie musimy nawet mieć własnego wkładu, dlatego jeszcze raz chciałam podkreślić profesjonalizm działania autorki projektu Rozwój lokalny i rozwój instytucjonalny – pani Dawydzik, dzięki której otrzymaliśmy tak ogromne fundusze, które rozpoczynają duże zmiany w naszym mieście, między innymi w zakresie poprawy ładu przestrzennego, o który tak bardzo mi, na którym tak bardzo mi zależało, powiększenie terenu na ważny mieszkańcom ryneczek, zwiększenie terenów zielonych w mieście, zielone przystanki, łąki kwietne, parki kieszonkowe, mała tężnia, akademia przyrody, strefy relaksu w parku, żywe laboratorium grzybów i te inwestycje, takie bardziej namacalne, przyczyniające się do lepszej dostępności Urzędu Miasta, <text:soft-page-break/>Urzędu Gminy i Starostwa oraz powiększające przestrzeń dla urzędników i petentów. Także to za i przeciw sprawia, że po prostu wstrzymamy się od głosu, dziękuję. </text:p>
      <text:p text:style-name="P6"><text:span text:style-name="T36">Walentyna Pietroczuk – Przewodnicząca Rady – </text:span>Dziękuję bardzo. Ja tu chciałam zgłosić jeszcze taką sprawę. Nie wiem, dlaczego pani radna nie ma uzasadnienia, ponieważ 15 listopada na skrzynki wszystkich radnych trafił projekt budżetu, czy zarządzenie burmistrza, w którym ja widzę uzasadnienie i myślę, że wszyscy radni otrzymali to uzasadnienie wyjaśnienia poszczególnych pozycji w budżecie. Proszę sprawdzić, bo myślę, że to jest jakieś niedomówienie. Ono jest w zarządzeniu, które otrzymaliśmy do analizy, które analizowaliśmy na komisjach. Dziękuję bardzo pani radnej. Proszę bardzo, kto jeszcze chciałby zabrać głos? Czy pan burmistrz chciałby się odnieść? Proszę bardzo. </text:p>
      <text:p text:style-name="P6">Jerzy Sirak – Burmistrz Miasta – Pani przewodnicząca, wysoka rado, ja bym przede wszystkim chciał podziękować wszystkim ludziom i radnym, i mieszkańcom Hajnówki, partnerom naszego projektu norweskiego, który, którzy pracowali nad tym projektem, bo ten projekt to jest praca zbiorowa. Ale zawsze tak się składa, że jeżeli coś wyjdzie, to wtedy wszyscy się chwalą zadowoleni. Jak coś nie wyjdzie, no to oczywiście winien jest burmistrz, ale ja się do tego przyzwyczaiłem. Jest to naturalne. To trochę mnie dziwi to, bo z jednej strony pani radna się cieszy, że ten budżet jest, ten projekt jest, wszyscy się, myślę, że cieszymy, no ale jednocześnie nie chce i nie potrafi zagłosować nad tym projektem. Oczywiście, ma do tego prawo. Natomiast jeżeli chodzi o sprawę dotyczącą gospodarki odpadami, w tamtym roku, jak podejmowaliśmy decyzję o ustaleniu stawek za odbiór nieczystości. te stawki były ustalone niżej i wtedy zdawaliśmy sobie z tego sprawę, że może tych pieniędzy zabraknąć i wszyscy pamiętamy, że w tym roku dołożyliśmy do tego systemu u nas 185 000 złotych. Mogliśmy dołożyć, dlatego że ustawodawca Rzeczypospolitej taką możliwość dla wszystkich samorządów dał. Jak będzie w przyszłym roku, nie wiemy. Pamiętamy, że proponowaliśmy wyższą stawkę. Zdaniem Wysokiej Rady wystarczająca jest stawka 24, 22 złote i mam nadzieję, że tych pieniędzy starczy, chociaż nie wiemy do końca, jak będzie. W budżecie na przyszły rok nie mogły się znaleźć inne środki, ponieważ ta kwota wpisana do budżetu została ustalona na podstawie tej decyzji wysokiej Rady co do wysokości opłat. Biorąc pod uwagę z lat ubiegłych listę deklaracji mieszkańców Hajnówki jeżeli chodzi o te odpady, na tej podstawie ustaliliśmy kwotę, jaką możemy do projektu budżetu na bieżący rok wpisać. Jaka będzie rzeczywista wartość sfinansowania tego całego systemu dzisiaj, nie wiemy, bo nie wiemy de facto, ile tak naprawdę fizycznie będzie ton odpadów dostarczonych na ZZO, bo to też ma wpływ na nasze ostateczne tutaj rachunki. Ja państwu dzisiaj nawet nie powiem, bo jeszcze nie mogę tego powiedzieć, czy te 185 000, które przeznaczymy, starczy na sfinansowanie tegorocznego całego systemu, czy nie. Najprawdopodobniej starczy. Może być tak nawet, że coś z tych pieniędzy, kilka tysięcy zostanie. Niewykluczone, że w przyszłym roku może być podobnie, bo nie wiemy, ile tysięcy ton odpadów w ciągu roku mieszkańcy przeznaczą na kompostowanie, a ile workach wystawią do odbioru, a wszyscy wiemy, że akurat te odpady zielone to są ciężkie odpady i tych ton <text:soft-page-break/>odpadów, za które trzeba zapłacić, jest, jest dosyć dużo, Natomiast jeżeli chodzi o drugie pytanie, czy, czy, czy informacje, czy wątpliwości pani radnej, że jest za mało pieniędzy na podwyżki, to co ja mówiłem, ja bym się bardzo cieszył, żebyśmy mogli tutaj zaproponować wszystkim naszym pracownikom podwyżki dużo większe na poziomie chociażby 1 000 złotych i tak dalej, byłoby wszystkim fajnie, ale proponujemy to, co jest po prostu realne. Ta, ta kwota proponowana od 1 stycznia dla wszystkich jednostek – <text:s/>250 złotych to jest najniższa kwota. Te jednostki, które będą w stanie sobie tam wygospodarować i dać pracownikom wyższe wynagrodzenia dodatkowe, czy, czy zrobić to trochę później, będą mogły to zrobić. Te podwyżki, które są, na pewno odpowiadają tym wskaźnikom inflacji, które były oficjalnie przez Ministerstwo Finansów nam podawane na etapie przygotowania projektu budżetu. I wszyscy mamy nadzieję, że ta inflacja, pomimo tego, że wielu jest pesymistów, którzy głoszą, że ta będzie inflacja dwucyfrowa i tak dalej, że tak nie będzie, że, że te prognozy rządowe odnośnie inflacji na przyszły rok na tym poziomie obecnym się zatrzymają. Także to, co już powiedziałem wcześniej, najważniejsze jest to, że budżet jest stabilny. Nie zwiększamy zadłużenia, a na koniec przyszłego roku planujemy obniżenie tego łącznego zadłużenia naszego miasta o prawie 3 000 000 złotych. Nie wiemy, jak będzie w przyszłości, jeżeli chodzi o środki zewnętrzne i pomocowe. Na ten przyszły rok, jak wszyscy widzimy, tych środków zewnętrznych na działanie inwestycyjne w mieście mamy dosyć dużo. Na 2023 rok jeszcze będzie część środków z Europejskiego Obszaru Gospodarczego i mam nadzieję, że Polska sfinalizuje rozmowy z Komisją Europejską i te środki finansowe, które zgodnie z założeniami, z budżetem unijnym mają do Polski trafić na tą odbudowę gospodarki po covidzie, trafią i będą i w 2023 roku będziemy mogli z nich korzystać. Dziękuję bardzo. </text:p>
      <text:p text:style-name="P6"><text:span text:style-name="T36">Walentyna Pietroczuk – Przewodnicząca Rady – </text:span>Dziękuję bardzo, pan radny Maciej Borkowski zgłaszał zabranie głosu. </text:p>
      <text:p text:style-name="P6">Maciej Borkowski – Radny – Pani przewodnicząca, szanowna rado, panie Burmistrzu, ja bardzo krótko odniosę się w kilku słowach, zdaniach w tym punkcie. Na początku powiem tylko, że, że nie popieram, panie burmistrzu, takiego huraoptymizmu, jeżeli chodzi tutaj o fundusze norweskie. I już uzasadniam, dlaczego. Ponieważ uważam, że nikt nigdy nikomu bezinteresownie za darmo pieniędzy nie dał. Nie będę wchodził głębiej, ale to taka moja pointa tego, że tego huraoptymizmu aż tak nie, nie popieram. I szanowni państwo, słuchaliśmy dzisiaj na początku sesji zmian porządku obrad jeżeli chodzi o stanowisko do Ministra Zdrowia na badania dzieci odnośnie zawartości glifosatu w organizmie. I do tego bym się chciał odnieść, do, jeżeli chodzi o przyszłoroczny budżet. Będziemy o tym rozmawiać szerzej w dalszych punktach, dlatego nie będę się tutaj w tym momencie rozwodził, aczkolwiek powiem, że jestem bardzo rad, że, że zaczynamy o tym problemie mówić. Chciałbym szanownej Radzie również teraz zaproponować zmiany w projekcie budżetu. Tak przy okazji zrobimy coś, aby pan burmistrz mógł, że tak powiem, wyjść z twarzą i już mówię, dlaczego. Mówię o badaniach na glifosat, mieliśmy przeprowadzoną ankietę na wniosek pana burmistrza wśród placówek oświatowych. Zgłosiło się 385 dzieci, czyli rodzice wyrazili zgodę. Kwota 54 000 złotych. Zostały <text:soft-page-break/>poczynione i bardzo też się z tego cieszę, negocjacje w sprawie cen. Została bardzo dobra cena wynegocjowana jeżeli chodzi o badania. No i w budżecie, w projekcie budżetu na 2022 rok te badania uciekły, tak, ich nie ma, nie ma pieniędzy i może były zapowiadane i dlatego tak, jak powiedziałem na wstępie, może pomogę panu Burmistrzowi wyjść z twarzą, ponieważ no wszystkie środki zostały podjęte, aby te badania przeprowadzić, dlatego też, szanowna rado, w myśl tego, że życie i zdrowie jest rzeczą bezcenną, proponuję zmiany w projekcie budżetu w postaci przeniesienia niewielkiej kwoty, bo proponuję tutaj nie 54 000, jak to wyszło z ankiet, ale, ale 15 000 złotych, abyśmy jednak za stanowiskiem, który dzisiaj opracujemy, zrobili również badania dla naszych dzieci. 15 000 złotych proponuję zmianę w przeniesieniu z rezerwy budżetowej, jest to <text:span text:style-name="T51">§ </text:span>3 pkt 1. Znajduje się tam kwota 250 000 złotych i proponuje ją uszczuplić o te 15 000 złotych na rzecz hajnowskich dzieci i młodzieży i o to apeluję do, do, do państwa radnych, abyśmy przegłosowali tą zmianę w projekcie budżetu i, i zrobili nie tak, nie w tak dużej skali, jaka miała, było to zaproponowane, jaką rodzice wyrazili chęć, ale jakąś namiastkę tego, cokolwiek niech zostanie dołączone do tego stanowiska, nad którym będziemy pracować. Dlatego składam wniosek o przegłosowanie przez Radę Miasta właśnie w tym <text:span text:style-name="T51">§ </text:span>3, jest to rezerwa budżetowa, o uszczuplenie jej, jeśli jest to tak, jak pan burmistrz tutaj nadmienił, możliwe z punktu formalno-prawnego, uszczuplenie tej kwoty o 15 000 złotych. Dziękuję uprzejmie. </text:p>
      <text:p text:style-name="P6"><text:span text:style-name="T36">Walentyna Pietroczuk – Przewodnicząca Rady – </text:span>Dziękuję bardzo. Proszę bardzo, pan radny Mieczysław Gmiter. </text:p>
      <text:p text:style-name="P6">Mieczysław Stanisław Gmiter – Radny – Szanowni państwo, panie burmistrzu, tak, jak pan wie, na poprzedniej sesji głosowałem za podwyżką wynagrodzenia dla pana, ale warunkowałem to podwyżkami poborów dla pracowników Urzędu Miasta, ale patrzę, że te podwyżki, takie mam przeczucie, zaczynają, zaczynają powoli topnieć a jeszcze nikt nie dostał podwyżki. Na komisji, pani skarbnik, pani mówiła, chociaż powinien, uważałem, że powinna być to kwota nieco większa, ponieważ postrzegany jest praca burmistrza poprzez pracę Urzędu, merytoryczność tego Urzędu, fachowość tego Urzędu, ale również bardzo ważne jest wynagrodzenie tych pracowników, ponieważ sam kiedyś tymi sprawami się zajmowałem, pani skarbnik mówiła o średnich 300 złotych podwyżki dla pracowników. Słyszę tutaj, pan burmistrz już 250, to w końcu chciałbym wiedzieć – czy 300 czy 250? Bo jeśli tak dalej będzie to wszystko topniało, to jak przyjdzie do już konkretnych decyzji, to będzie to może kwota tylko 200 złotych. To 300 czy 250, panie burmistrzu, średnia podwyżka?... O jednostkach budżetowych pan mówił. Aha... Czyli... To w jednostkach budżetowych to tutaj nie będę pana molestował, ponieważ tam dyrektorzy poszczególni, kierownicy tych placówek, jeśli chodzi o, dysponują tymi podwyżkami. Natomiast jeśli chodzi o Urząd, to jest, to 300 złotych średnia, tak?... 300, tak? </text:p>
      <text:p text:style-name="P6"><text:span text:style-name="T36">Walentyna Pietroczuk – Przewodnicząca Rady – </text:span>Ja może poproszę, poproszę pana burmistrza, żeby powiedział do mikrofonu, panie Mieczysławie, bo...</text:p>
      <text:p text:style-name="P6">Mieczysław Stanisław Gmiter – Radny – To jest moje pytanie: jaka będzie w końcu średnia konkretnie, jeśli chodzi o pracowników Urzędu, ponieważ uważam, że to jest bardzo <text:soft-page-break/>ważna sprawa, bo każdy interesant, każdy mieszkaniec najpierw spotyka się z pracownikiem, z jego fachowością, merytorycznością a jeśli ma już jakieś naprawdę sprawy bardzo pilne, to wtedy dopiero idzie do burmistrza. Dziękuję, proszę o odpowiedź.</text:p>
      <text:p text:style-name="P6"><text:span text:style-name="T36">Walentyna Pietroczuk – Przewodnicząca Rady – </text:span>Dziękuję bardzo. Proszę bardzo, panie burmistrzu. I jeszcze odnośnie wniosku pana radnego Macieja Borkowskiego chciałam zapytać, czy, czy ta rezerwa budżetowa, która jest przewidziana, jest jakoś tam ściśle określona? Czy to nie zachwieje nam tych uwarunkowań dotyczących...</text:p>
      <text:p text:style-name="P6">Jerzy Sirak – Burmistrz Miasta – Pani przewodnicząca, wysoka Rado...</text:p>
      <text:p text:style-name="P6"><text:span text:style-name="T36">Walentyna Pietroczuk – Przewodnicząca Rady – R</text:span>ezerwy budżetowej?</text:p>
      <text:p text:style-name="P6">Jerzy Sirak – Burmistrz Miasta – Zachwianie to, to jest inny temat. Ja, według mojej wiedzy i zgodnie z procedurami prawo decydowania o rezerwie to jest prawo burmistrza. Akurat nie Rady. Ja bym prosił, żeby pani radca się do tego ustosunkowała, chociaż ja mówię, jeżeli, ja tutaj deklaruję, jeżeli będzie taka sytuacja, że ten nasz apel w stosunku do Ministra Zdrowia, który oczywiście wyślemy też do Ministra Edukacji i Kuratora Oświaty, bo to przecież dotyczy placówek oświatowych, będzie skuteczny, to, to ja uważam, że jeżeli będzie finansowanie ze strony rządowej, no to powinna być jakaś też złotówka ze strony samorządowej i na pewno takie dofinansowanie ze strony Rady Miasta się znajdzie. Natomiast jeżeli chodzi o drugie pytanie pana radnego Gmitra, to w tej chwili z tych różnych oszczędności, które mieliśmy, wszyscy pracownicy otrzymali nagrody w tym roku, znaczy to jest, to jest w trakcie, ale otrzymają na pewno do końca grudnia. Natomiast w przyszłym roku wszyscy pracownicy otrzymają nagrody i tak jak pani skarbnik mówiła, będzie to nie nagroda, tylko wynagrodzenie podwyższone co najmniej te 300 złotych. Jest to w projekcie budżetu na przyszły rok zaplanowane. Jeżeli Wysoka Rada ten projekt zaakceptuje i przyjmie, to tak będzie. </text:p>
      <text:p text:style-name="P6"><text:span text:style-name="T36">Walentyna Pietroczuk – Przewodnicząca Rady – </text:span>Dziękuję bardzo. Czy są pytania? Proszę bardzo, pan radny, pan wiceprzewodniczący Janusz Puch. Proszę bardzo. </text:p>
      <text:p text:style-name="P6">Janusz Puch – Wiceprzewodniczący Rady – Dziękuję. Pani przewodnicząca, szanowni radni, panie burmistrzu. W imieniu radnych Klubu Komitetu Wyborczego Wyborców Porozumienia Samorządowego Regionu Puszczy Białowieskiej, którzy po zapoznaniu się z projektem uchwały budżetowej na 2022 rok, który przedstawia zrównoważony budżet i przewiduje zmniejszenie deficytu, jak również wysłuchaniu opinii komisji działających przy Radzie Miasta Hajnówka, pozytywnej opinii, podkreślam, pozytywnej opinii Regionalnej Izby Obrachunkowej w Białymstoku, informuję, że radni Klubu Komitetu Wyborczego Wyborców Porozumienia Samorządowego Regionu Puszczy Białowieskiej zdecydowali, że będą głosować za przyjęciem przedstawionego projektu uchwały budżetowej na 2022 roku. Dziękuję. </text:p>
      <text:p text:style-name="P6"><text:span text:style-name="T36">Walentyna Pietroczuk – Przewodnicząca Rady – </text:span>Dziękuję bardzo, pan radny Adam Czurak chciałby jeszcze zabrać głos w dyskusji, dyskusji, proszę. </text:p>
      <text:p text:style-name="P6">Adam Czurak – Radny – Pani przewodnicząca, wysoka rado, panie burmistrzu, <text:soft-page-break/>ja w 2 kwestiach dotyczących budżetu związanych z inwestycjami. Pierwsza kwestia, chciałbym się upomnieć, tak, jestem zawiedziony troszkę razem z mieszkańcami ulic znajdujących się pomiędzy strażą pożarną a ulicą Żabia Górka, bo w zeszłym roku otrzymałem, otrzymaliśmy takie zapewnienie, że, że te ulice, które jeszcze do tej pory nie nie posiadają dokumentacji, zostaną uwzględnione w przyszłym roku. W tym roku mamy plan opracowania dokumentacji dla ulicy Ślusarskiej tylko a jeszcze zostają nam w takim, powiedzmy, kompleksie ulice: Ciesielska, Bednarska, Stolarska. Ja rozumiem, że jest tych pieniędzy zawsze za mało, tylko kwestia jest taka, że jakby ten kompleks wydaje mi się, że najlepiej byłoby opracować wspólnie. To jest taki wspólny, poplątany teren drogowy, to po pierwsze. Po drugie, chciałbym usłyszeć, jaka jest perspektywa realizacji tych ulic, no bo mówimy o dokumentacji na ulicę Ślusarską. Czy w 2023 jest możliwa realizacja tej ulicy i, znaczy możliwa, czy, czy będzie realizowana i dokumentacja na pozostałe ulice, bo to, z tego, co mi się wydaje, to taki, można powiedzieć, ostatni w mieście taki kompleks niedokończonych ulic, bo oczywiście są jeszcze do realizacji i to nie mało, tylko, że to są zwykle pojedyncze ulice. Cieszy to, że znalazły się środki na ulicę Grunwaldzką na przebudowę. Też o tym długo mówimy. To jest ważny teren ze względu dla mieszkańców ulicy Lipowej i innych ulic przyległych. To jest też taki teren, powiedzmy, przejściowy. A druga kwestia dotyczy Projektu Hajnówka Odnowa Zielona Transformacja. Cieszy nas wszystkich, bo jest tak dużo, tak dużo działań, tak dużo zaplanowanych inwestycyjnych. Będziemy kibicować, będziemy się przyglądać. Z tego miejsca też mam prośbę o, przy podejmowaniu szczegółowych decyzji o, o przesłuchiwanie się ciągle ekspertom – pani Agnieszce Dawydzik, pani Magdzie Chirko, one są najbliżej tego projektu. Musimy utrzymać jakby ten, ten pomysł, ale w związku z tym, że jest tak dużo w załączniku inwestycyjnym powiedziane a propos zamierzeń i, i nawet ja jako radny nie potrafię do końca zwizualizować sobie miejsc, w których, w którym powstaną pewne, pewne inwestycje. Mówimy tu o centrum, o podlaskiej filii produktu lokalnego, mówimy tu o akademii przyrody. Widzę, że jest zarezerwowana kwota na nowe alejki w parku miejskim, mała tężnia solankowa. Mi osobiście się kojarzy tak, że to będzie jakby realizowane na terenie parku miejskiego lub w okolicach, ale chciałbym usłyszeć jakby więcej konkretów, mieszkańcy są zainteresowani. No i tak przy okazji też chciałbym powiedzieć o tym, że no pewnej modernizacji wymaga też miejski plac zabaw. Nie wymaga takich wkładów finansowych, jak ten wielki plac zabaw obok HDK-u, ale jest on, jest to nieodzowne, jeżeli to ma być teren przyciągający i jakby dla wszystkich, również dla dzieci i dla rodzin z dziećmi. Jakie są zamierzenia w tej kwestii? Dziękuję. </text:p>
      <text:p text:style-name="P6"><text:span text:style-name="T36">Walentyna Pietroczuk – Przewodnicząca Rady – </text:span>Dziękuję bardzo. Proszę bardzo, panie burmistrzu, czy pan chciałby się ustosunkować do pytań, które zadał pan radny Adam Czurak? </text:p>
      <text:p text:style-name="P6">Jerzy Sirak – Burmistrz Miasta – Tak. </text:p>
      <text:p text:style-name="P6"><text:span text:style-name="T36">Walentyna Pietroczuk – Przewodnicząca Rady – </text:span>Proszę bardzo.</text:p>
      <text:p text:style-name="P6">Jerzy Sirak – Burmistrz Miasta – Pani przewodnicząca, wysoka rado, jak pan radny zauważył, jeżeli chodzi o dokumentacje na ulice, no to lokalizujemy te dokumentacje <text:soft-page-break/>w różnych miejscach miasta i są to te starsze dzielnice miasta, i sobie zdaję z tego sprawę, że te ulice dawno powinny być zrobione, ale cały czas staramy się robić to, co jest możliwe. Jak pamiętamy, przypomnę, że pierwotnie w tym projekcie budżetu na ten rok nie mieliśmy dokończenia ani ulicy Jaśminowej, ani ulicy Rysiej, ani ulicy dojazdowej do działek, bo były tylko podbudowy, ale w ciągu roku tu oceniliśmy realnie budżet z panią skarbnik i stąd propozycje zmiany do budżetu, i tak, jak państwo słyszeliście, już te roboty zakończyliśmy. I jeżeli, jeżeli będzie jakakolwiek szansa, żeby w przyszłym roku zrobić więcej, to na pewno zwrócę się do wysokiej Rady o akceptację. Bo ja należę do tych ludzi, że staram się wykorzystać każdą sytuację i każdą okazję, żeby coś zrobić, bo to zrobimy, to w mieście jest i w mieście i służy. Pewnie, że bym się cieszył, gdybyśmy mogli razem zrobić więcej. Jeżeli chodzi o projekt norweski, chciałbym zwrócić uwagę na to, że pierwotnie projekt był przygotowywany i pisany na kwotę 10 000 000 euro. Ostatecznie jest to kwota 3 000 000, około 3 500 000 euro, a więc jak widzicie państwo, że jest to dużo, dużo mniej. Resort Ministerstwo Rozwoju oczekuje realizacji zgodnie z założeniami. Jest rzeczą oczywistą, że za 3 5000 000 euro nie jesteśmy w stanie zrobić tego, co można zrobić za 10 000 000 euro, ale zależy nam na tym, żeby główne zadania, główne założenia projektu rozpocząć w realizacji i realizować po to, żeby potem mieć więcej argumentów w poszukiwaniu innych źródeł finansowania, bo to nie jest projekt tylko i wyłącznie na 3 lata. To jest projekt na wiele lat, o którym będziemy tutaj mówili niejednokrotnie i będziemy go realizowali, ja mówię będziemy umownie, w przyszłości, bo każdy kolejny burmistrz czy pani burmistrz, czy Rada Miasta będzie ten projekt realizować, mam nadzieję, bo on jest dobry dla miasta. Jeżeli chodzi o te pytania, które, które pan radny Czurak zadaje, pyta, co będzie, gdzie będzie, ja w szczegółach też dzisiaj nie potrafię powiedzieć, bo w tym projekcie budżetu na przyszły rok mamy zarezerwowane pewne środki finansowe na analizy, opracowania i koncepcje. Co ja mogę powiedzieć, jeżeli, konkretnie, jeżeli chodzi o przyszły rok, to co pan radny zauważył, w projekcie budżetu mamy zarezerwowane pieniądze na modernizację, przebudowę alejki w parku miejskim, przynajmniej tej głównej alejki, to chcielibyśmy zrobić. Te prace chcemy połączyć z realizacją obywatelskiego projektu małej strefy rekreacji, która ma być zrobiona właśnie w parku miejskim i przy tej okazji z dofinansowaniem ze środków niemieckich, żeby jakby poszerzyć ofertę tej małej strefy rekreacji w parku miejskim, tam zlokalizować właśnie małą tężnię. Niewykluczone, że będziemy musieli jeszcze się zastanowić, być może swoich środków trochę dołożyć, ale wydaje mi się, że wszyscy wiemy, że jest to bardzo cenna inicjatywa, która będzie bardzo dobrze służyć i mieszkańcom Hajnówki, i gościom, którzy przyjeżdżają do, do, do Hajnówki. Myślę, że ta koncepcja akademii przyrody, która będzie takim obszernym dokumentem, też założy, że gdzieś w parku, w rejonie tego parku miejskiego będzie też strefa Żubra Pompika, ale o tym jeszcze za szybko mówić. Natomiast z całą odpowiedzialnością mogę mówić, że planujemy już w przyszłym roku zrobienie tej strefy rekreacji i z tą tężnią w parku miejskim w połączeniu z przebudową głównej alejki przez park. </text:p>
      <text:p text:style-name="P6"><text:span text:style-name="T36">Walentyna Pietroczuk – Przewodnicząca Rady – </text:span>Dziękuję bardzo. Czy ktoś jeszcze chciałby zabrać głos, zanim przejdziemy? Proszę bardzo, pan radny Janusz Puch. </text:p>
      <text:p text:style-name="P6"><text:soft-page-break/>Janus Puch – Wiceprzewodniczący Rady – Pani przewodnicząca, panie burmistrzu, wysoka Rado, zgadzam się z tutaj z kolegą radnym Czurakiem odnośnie ulic Ślusarskiej, Stolarskiej, Ciesielskiej, Bednarskiej. Te ulice były zgłaszane w planie budżetowym przez nasz klub do realizacji, ale w związku ze środkami finansowymi, jakie mamy, nie zostały ujęte. Myślę, rozumiem, że pan burmistrz ujmie te ulice, że tak powiem, do, w następnym roku do realizacji. Bo to są ulice naprawdę wiekowe, można powiedzieć przedwojenne, gdzie mieszkają ludzie i przez tyle lat muszą chodzić, deptać po tym piasku, no jesienią i wiosną w błocie. No praktycznie w tej chwili się znajdują już prawie w centrum miasta, więc dlatego zwracam się do burmistrza o następnym roku, żeby te ulice zostały ujęte do realizacji. Dziękuję. </text:p>
      <text:p text:style-name="P6"><text:span text:style-name="T36">Walentyna Pietroczuk – Przewodnicząca Rady – </text:span>Dziękuję bardzo. Ja jeszcze odnośnie projektu norweskiego. Myślę, że będę wyrazicielką wszystkich państwa radnych, takiej prośby do pana burmistrza, jeśli będą opracowane koncepcje, myślę, że chętni radni włączą się w dyskusję, wesprą swoimi, swoją inicjatywą te, te działania, które będą zmierzały do opracowania koncepcji, które są zawarte w tym projekcie. Czy są jeszcze pytania? Proszę państwa, zanim przejdziemy do głosowania nad wnioskiem pana radnego Macieja Borkowskiego, proponuję 10 minut przerwy, ponieważ tu te formalne sprawy musimy z panią radczynią uzgodnić. 10 minut przerwy. </text:p>
      <text:h text:style-name="P32" text:outline-level="2"><text:span text:style-name="T37">Przerwa w obradach</text:span><text:span text:style-name="T38"> </text:span><text:span text:style-name="T16">(01:31:31 – 01:50:15)</text:span></text:h>
      <text:p text:style-name="P6"><text:span text:style-name="T36">Walentyna Pietroczuk – Przewodnicząca Rady – </text:span>Proszę państwa, otwieram obrady XXXII sesji Rady Miasta Hajnówka po przerwie i bardzo proszę, długo trwały narady, bardzo proszę panią radcę prawną – panią Eugenię Ostapczuk o informacje na temat wniosku. Dziękuję. </text:p>
      <text:p text:style-name="P6">Eugenia Ostapczuk – Radca Prawny – Proszę państwa, jakby wprost w ustawie o finansach publicznych taka sytuacja nie jest uregulowana. Jedynie jakby ustawa o finansach publicznych reguluje sytuację, jeżeli proponowana zmiana by zwiększyła wydatki i deficyt, to wówczas potrzebna jest zgoda organu wykonawczego na dokonanie takich wydatków. Jeżeli chodzi o zmiany w poszczególnych tutaj jakby pozycjach budżetu, w tym zakresie rezerwy ogólnej, nie ma takich zapisów, ale tutaj analizując jakby troszkę jeszcze orzeczeń Regionalnych Izb Obrachunkowych, orzeczeń sądu, wprost nie ma powiedzianego, czy można, ale moim zdaniem, dopóki rozmawiamy na temat projektu budżetu i jeszcze to nie jest uchwalony budżet, więc moim zdaniem tego rodzaju przesunięcie jest możliwe. </text:p>
      <text:p text:style-name="P6"><text:span text:style-name="T36">Walentyna Pietroczuk – Przewodnicząca Rady – </text:span>Dziękuję bardzo. W takim razie przystępujemy do głosowania wniosku pana radnego Macieja Borkowskiego w sprawie przesunięcia kwoty 15 000 złotych, przeznaczenia tej kwoty na przeprowadzenie części badań wśród dzieci i młodzieży, proszę bardzo, ja przeczytam wniosek, i pozyskania środków z rezerwy budżetowej. Wniosek radnego Macieja Borkowskiego o przeznaczenie 15 000 złotych na realizację badań stwierdzających obecność glifosatu w organizmach dzieci i młodzieży. Środki na ten cel należy pozyskać z rezerwy budżetowej. Kto z Państwa radnych jest za przyjęciem tego wniosku? Kto się wstrzymał? Kto jest przeciw? Jeszcze <text:soft-page-break/>bardzo proszę, 1 głos nie jest oddany. A, już jest oddany. 10 radnych głosowało za przyjęciem wniosku, wstrzymało się 7 radnych, przeciw głosowało 3 radnych. Przeciw głosowało: pan Mieczysław Gmiter, pani Małgorzata Łukaszewicz i pani Grażyna Pawluczuk. Wstrzymali się: pan Jerzy Charytoniuk, pan Sławomir Golonko, pani Aniela Kot, pan Piotr Markiewicz, pan Janusz Puch, pan Grzegorz Tomaszuk, pani Małgorzata Zaborna. Pozostali, 10 osób głosowało za przyjęciem wniosku. I wniosek został przyjęty. Dziękuję. </text:p>
      <text:p text:style-name="P14"><text:span text:style-name="tekst"><text:span text:style-name="T29">Wyniki głosowania Radnych w sprawie w</text:span></text:span><text:span text:style-name="T43">niosku Radnego Macieja Borkowskiego o przeznaczenie 15 000 złotych na realizację badań stwierdzających obecność glifosatu w organizmach dzieci i młodzieży. Środki na ten cel należy pozyskać z rezerwy budżetowej</text:span><text:span text:style-name="tekst"><text:span text:style-name="T18"> </text:span></text:span><text:span text:style-name="tekst"><text:span text:style-name="T29">– Załącznik Nr 19.</text:span></text:span></text:p>
      <text:p text:style-name="P6"><text:span text:style-name="T36">Walentyna Pietroczuk – Przewodnicząca Rady – </text:span>I proszę Państwa, nie widziałam już głosu w dyskusji. Przegłosowaliśmy wniosek do uchwały budżetowej. Wniosek został przyjęty, więc w tej chwili przechodzimy do następnego podpunktu, do głosowania nad projektem uchwały budżetowej, ponieważ uważam, że dyskusja już jest zakończona i mogę ją zamknąć. </text:p>
      <text:h text:style-name="P31" text:outline-level="2"><text:span text:style-name="T38">Do podpunktu </text:span><text:span text:style-name="T35">6.5.6 głosowanie nad projektem uchwały budżetowej</text:span><text:span text:style-name="T38"> </text:span><text:span text:style-name="T16">(01:54:45 – </text:span></text:h>
      <text:p text:style-name="P9"><text:span text:style-name="T36">Walentyna Pietroczuk – Przewodnicząca Rady – </text:span>Przechodzimy do głosowania nad projektem uchwały budżetowej z uwzględnieniem przed chwilą przegłosowanego wniosku. Proszę państwa, kto z państwa jest za przyjęciem projektu uchwały budżetowej na rok 2022? Kto się wstrzymał? Kto jest przeciw? 14 radnych głosowało za przyjęciem uchwały budżetowej, wstrzymało się 6 radnych i są to następujący radni: pan Jan Chomczuk, pani Jadwiga Dąbrowska, pan Mieczysław Gmiter, pani Helena Kuklik, pani Małgorzata Łukaszewicz i pani Małgorzata Zaborna. Pozostali, 14 radnych głosowało za przyjęciem. Uchwała budżetowa na rok 2022 została przyjęta. I nic innego nie zostaje mi w tym momencie, tylko życzyć nam wszystkim, żeby, pomyślnej realizacji tego budżetu, który przed chwileczką przyjęliśmy, w 2022 roku. </text:p>
      <text:p text:style-name="P14"><text:span text:style-name="tekst"><text:span text:style-name="T29">Wyniki głosowania Radnych </text:span></text:span><text:span text:style-name="T43">nad projektem uchwały budżetowej</text:span><text:span text:style-name="tekst"><text:span text:style-name="T18"> </text:span></text:span><text:span text:style-name="tekst"><text:span text:style-name="T29">– Załącznik Nr 20.</text:span></text:span></text:p>
      <text:p text:style-name="P10"><text:span text:style-name="T43">Uchwała Nr XXXII/246/21 Rady Miasta Hajnówka z dnia 22 grudnia 2021 r. w sprawie uchwalenia budżetu miasta Hajnówka na rok 2022</text:span><text:span text:style-name="tekst"><text:span text:style-name="T18"> </text:span></text:span><text:span text:style-name="tekst"><text:span text:style-name="T29">– Załącznik Nr 21.</text:span></text:span></text:p>
      <text:h text:style-name="P29" text:outline-level="2"><text:span text:style-name="T20">Do podpunktu 6.6 porządku obrad: uchwalenia Wieloletniej Prognozy Finansowej Miasta Hajnówka na lata 2022-2030 </text:span><text:span text:style-name="T8">(01:56:22 – 02:01:54)</text:span></text:h>
      <text:p text:style-name="P6"><text:span text:style-name="T50">Walentyna Pietroczuk – Przewodnicząca Rady – </text:span>Przechodzimy do następnego punktu, do punktu 6. 6. Uchwalenie, uchwała w sprawie uchwalenia Wieloletniej Prognozy Finansowej Miasta Hajnówka na lata 2022-2030. I podobnie jak uchwałę budżetową, 15 listopada radni otrzymali na skrzynki mailowe projekt uchwały. Podczas komisji wyjaśnień udzielała pani skarbnik – pani Agnieszka Zabrocka i pan wiceburmistrz – <text:soft-page-break/>Ireneusz Kiendyś. <text:span text:style-name="T50">Procedowanie tej uchwały jest podobne do uchwały budżetowej, dlatego też pierwszy punkt, panie Burmistrzu, chciałabym, żeby pan przedstawił projekt króciutko. Już w zasadzie pan przedstawił tą, ten, ten projekt razem z uchwałą budżetową, ponieważ mówił pan o założeniach tej perspektywy finansowej 2022-2030. I opinie komisji stałych. Bardzo proszę, Komisja Infrastruktury Komunalnej i Samorządu, pan przewodniczący – Jan Chomczuk. </text:span></text:p>
      <text:p text:style-name="P21">Jan Chomczuk – Radny – Pani przewodnicząca, panie burmistrzu, szanowne koleżanki, szanowni koledzy. Również na posiedzeniu w dniu 9 grudnia 2021 roku projekt uchwały w sprawie uchwalenia Wieloletniej Prognozy Finansowej Miasta Hajnówka na lata 2022-2030 został zaopiniowany pozytywnie. Za projektem głosowało 4 radnych, głosów przeciwnych nie było, 3 radnych wstrzymało się od głosu. Dodam, że skład komisji liczy 9 radnych, 9 członków, czyli 2 radnych nie uczestniczyło w posiedzeniach komisji. Dziękuję. </text:p>
      <text:p text:style-name="P21">Walentyna Pietroczuk – Przewodnicząca Rady – Dziękuję bardzo. Przewodnicząca Komisji Spraw Społecznych – pani Ewa Rygorowicz. Bardzo proszę. </text:p>
      <text:p text:style-name="P21">Ewa Rygorowicz – radna – Szanowni państwo, radni Komisji Spraw Społecznych projekt ustawy, uchwały zaopiniowali pozytywnie. Za projektem głosowało 5 radnych, głosów przeciwnych i wstrzymujących się nie było, w głosowaniu udział wzięło 5 radnych obecnych na posiedzeniu. Dziękuję. </text:p>
      <text:p text:style-name="P21">Walentyna Pietroczuk – Przewodnicząca Rady – Dziękuję bardzo. I przewodniczący Komisji Polityki Gospodarczej – pan radny Piotr Markiewicz. </text:p>
      <text:p text:style-name="P21">Piotr Markiewicz – Radny – Pani przewodnicząca, szanowni państwo, radni na posiedzeniu Komisji Polityki Gospodarczej w dniu 14 grudnia zaopiniowali przedmiotowy projekt uchwały pozytywnie. Za głosowało 4 radnych, 1 radny wstrzymał się od głosu, w posiedzeniu komisji uczestniczyło 5 radnych. Dziękuję. </text:p>
      <text:p text:style-name="P21">Walentyna Pietroczuk – Przewodnicząca Rady – Dziękuję bardzo. I następny punkt to opinia Regionalnej Izby Rozrachunkowej w Białymstoku. Taka opinię państwo radni otrzymali na skrzynki mailowe. Jest to uchwała składu orzekającego Regionalnej Izby Obrachunkowej w Białymstoku z dnia 29 listopada 2021 roku. I skład orzekający RIO opiniuje pozytywnie projekt uchwały w sprawie uchwalenia wieloletniej prognozy finansowej miasta Hajnówka na lata 2022-2030. </text:p>
      <text:p text:style-name="P17"><text:span text:style-name="tekst"><text:span text:style-name="T40">Uchwała Nr RIO.II-00311-83/2021 Składu Orzekającego Regionalnej Izby obrachunkowej w Białymstoku z dnia 29 listopada 2021 r. w sprawie wyrażenia opinii o projekcie uchwały w sprawie uchwalenia Wieloletniej Prognozy Finansowej Miasta Hajnówka na lata 2022-2030 – Załącznik Nr 22.</text:span></text:span></text:p>
      <text:p text:style-name="P21">Walentyna Pietroczuk – Przewodnicząca Rady – Przechodzimy do następnego punktu. Dyskusja nad projektem uchwały. Proszę bardzo, czy ktoś z Państwa radnych chciałby zabrać głos? Czyli wyczerpaliśmy ten temat przy uchwale budżetowej? Nie widzę. W takim razie przechodzimy do następnego podpunktu procedowania tej uchwały, a mianowicie głosowanie w sprawie uchwalenia Wieloletniej Prognozy Finansowej Miasta Hajnówka <text:soft-page-break/>na lata 2022-2030. Kto z państwa radnych jest za przyjęciem projektu uchwały? Kto się wstrzymał? Kto jest przeciw? Jeszcze 1 głos. Czekamy na oddanie głosu. Panie Mieczysławie, mogę? Prosimy? 16 radnych głosowało za przyjęciem projektu uchwały, wstrzymało się 4 radnych i są to następujący radni: pan Jan Chomczuk, pani Jadwiga Dąbrowska, pani Helena Kuklik i pani Małgorzata Łukaszewicz. Uchwała została przyjęta.</text:p>
      <text:p text:style-name="P4"><text:span text:style-name="tekst"><text:span text:style-name="T28">Wyniki głosowania Radnych w sprawie p</text:span></text:span><text:span text:style-name="T47">rojektu uchwały w sprawie uchwalenia Wieloletniej Prognozy Finansowej Miasta Hajnówka na lata 2022‑2030</text:span><text:span text:style-name="tekst"><text:span text:style-name="T17"> </text:span></text:span><text:span text:style-name="tekst"><text:span text:style-name="T28">– Załącznik Nr 23.</text:span></text:span></text:p>
      <text:p text:style-name="P5"><text:span text:style-name="T44">Uchwała Nr XXXII/247/21 Rady Miasta Hajnówka z dnia 22 grudnia 2021 r. w sprawie uchwalenia Wieloletniej Prognozy Finansowej Miasta Hajnówka na lata 2022‑2030</text:span><text:span text:style-name="tekst"><text:span text:style-name="T18"> </text:span></text:span><text:span text:style-name="tekst"><text:span text:style-name="T29">– Załącznik Nr 24.</text:span></text:span></text:p>
      <text:h text:style-name="P29" text:outline-level="2"><text:span text:style-name="T24">Do podpunktu 6.7 porządku obrad: </text:span><text:span text:style-name="T21">przyjęcia Regulaminu dostarczania wody i odprowadzania ścieków na terenie miasta Hajnówka</text:span><text:span text:style-name="T24"> </text:span><text:span text:style-name="T11">(02:01:54 – 02:03:19)</text:span></text:h>
      <text:p text:style-name="P21">Walentyna Pietroczuk – Przewodnicząca Rady – Przechodzimy do następnego projektu uchwały. Projekt uchwały w sprawie przyjęcia Regulaminu dostarczania wody i odprowadzania ścieków na terenie miasta Hajnówka. Jest obecny pan prezes – pan Jerzy Aleksiejuk, jak również widzę, że jest obecna pani Małgorzata Bondaruk – pracownik Przedsiębiorstwa Wodociągów i Kanalizacji, która również wyjaśniała to razem z panem prezesem na, podczas komisji uzasadnienie do tej uchwały i komisje zaopiniowały pozytywnie. Czy państwo radni mają pytania do projektu uchwały? Nie widzę, przystępujemy w takim razie do głosowania. Kto z Państwa radnych jest za przyjęciem uchwały w sprawie przyjęcia Regulaminu dostarczania wody i odprowadzania ścieków na terenie miasta Hajnówka? Kto się wstrzymał? Kto jest przeciw? Wszyscy radni obecni na dzisiejszej sesji głosowali za przyjęciem uchwały. Uchwała została przyjęta. Dziękuję bardzo,</text:p>
      <text:p text:style-name="P14"><text:span text:style-name="tekst"><text:span text:style-name="T29">Wyniki głosowania Radnych w sprawie p</text:span></text:span><text:span text:style-name="T43">rojektu uchwały w sprawie przyjęcia Regulaminu dostarczania wody i odprowadzania ścieków na terenie miasta Hajnówka</text:span><text:span text:style-name="tekst"><text:span text:style-name="T18"> </text:span></text:span><text:span text:style-name="tekst"><text:span text:style-name="T29">– Załącznik Nr 25.</text:span></text:span></text:p>
      <text:p text:style-name="P14"><text:span text:style-name="T44">Uchwała Nr XXXII/248/21 Rady Miasta Hajnówka z dnia 22 grudnia 2021 r. w sprawie przyjęcia Regulaminu dostarczania wody i odprowadzania ścieków na terenie miasta Hajnówka</text:span><text:span text:style-name="tekst"><text:span text:style-name="T18"> </text:span></text:span><text:span text:style-name="tekst"><text:span text:style-name="T29">– Załącznik Nr 26.</text:span></text:span></text:p>
      <text:h text:style-name="P29" text:outline-level="2"><text:span text:style-name="T24">Do podpunktu 6.8 porządku obrad: </text:span><text:span text:style-name="T21">przyjęcia stanowiska dotyczącego wsparcia przedstawicieli służb mundurowych broniących wschodniej granicy kraju </text:span><text:span text:style-name="T11">(02:03:19 – 02:07:23)</text:span></text:h>
      <text:p text:style-name="P21">Walentyna Pietroczuk – Przewodnicząca Rady – Przechodzimy do następnego podpunktu, do następnej, następnego projektu uchwały. Jest to projekt w sprawie przyjęcia stanowiska dotyczącego wsparcia przedstawicieli służb mundurowych broniących wschodniej granicy kraju. O na poprzedniej sesji przewodniczący Klubu Prawa i Sprawiedliwości – pan Mieczysław Gmiter przedstawił propozycję przyjęcia stanowiska. <text:soft-page-break/>Radni zagłosowali za przygotowaniem stosownej uchwały na dzisiejszą sesję. I Klub Prawa i Sprawiedliwości wystąpił z projektem uchwały, którym zajmowały się komisje podczas posiedzeń. Zaopiniowały projekt uchwały pozytywnie i bardzo proszę przewodniczącego Klubu Prawa i Sprawiedliwości o krótkie przedstawienie projektu uchwały i przygotowanego stanowiska. </text:p>
      <text:p text:style-name="P6"><text:span text:style-name="T50">Mieczysław Stanisław Gmiter – Radny – Szanowni państwo, ja może już nie będę czytał tego uzasadnienia, które żeśmy przedłożyli, bo państwo doskonale go znacie. Natomiast powiem tak, no bardzo miłe są wyrazy podziękowania, które płyną i z Unii Europejskiej, </text:span><text:span text:style-name="T50">z NATO, jak również od przywódców wielu krajów odnośnie ochrony polskiej granicy z Białorusią, czyli granicy unijnej strefy Schengen, ale fizycznie no tak się składa, drodzy państwo, że bronią tej granicy i zabezpieczają, i zapewniają nam bezpieczeństwo nasze służby mundurowe – Straż Graniczna, Wojsko Polskie, jak również Policja. Włączone zostały również do tego Służby Leśne, Służba Ochrony Kolei i oni zabezpieczają bezpośrednio polską granicę i bezpieczeństwo polskim obywatelom, polskim rodzinom, szczególnie tutaj na tym terenie powiatu hajnowskiego, jak również innych powiatów przygranicznych. W związku z tym wystąpiliśmy z propozycją podjęcia odpowiedniej uchwały i podziękowania tym służbom za ochronę polskiej granicy, a tym samym za ochronę i, i bezpieczeństwo również tutaj siedzących szanownych radnych. W związku z tym proszę o pozytywne głosowanie tej uchwały przedstawionej przez Klub Radnych Prawa i Sprawiedliwości. Dziękuję. </text:span></text:p>
      <text:p text:style-name="P21">Walentyna Pietroczuk – Przewodnicząca Rady – <text:s/>Dziękuję bardzo. Czy państwo radni mają pytania do projektu uchwały? Nie widzę, przystępujemy w takim razie do głosowania. Kto z Państwa radnych jest za przyjęciem projektu uchwały w sprawie przyjęcia stanowiska dotyczącego wsparcia przedstawicieli służb mundurowych broniących wschodniej granicy kraju? Kto się wstrzymał? Kto jest przeciw? 18 radnych głosowało za przyjęciem projektu uchwały, wstrzymało się 2 osoby i są to: pan radny Jan Chomczuk i pani radna Helena Kuklik. Projekt uchwały został przyjęty. Dziękuję bardzo.</text:p>
      <text:p text:style-name="P4"><text:span text:style-name="tekst"><text:span text:style-name="T28">Wyniki głosowania Radnych w sprawie p</text:span></text:span><text:span text:style-name="T47">rojektu uchwały w sprawie przyjęcia stanowiska dotyczącego wsparcia przedstawicieli służb mundurowych broniących wschodniej granicy kraju</text:span><text:span text:style-name="tekst"><text:span text:style-name="T17"> </text:span></text:span><text:span text:style-name="tekst"><text:span text:style-name="T28">– Załącznik Nr 27.</text:span></text:span></text:p>
      <text:p text:style-name="P5"><text:span text:style-name="T44">Uchwała Nr XXXII/249/21 Rady Miasta Hajnówka z dnia 22 grudnia 2021 r. w sprawie przyjęcia stanowiska dotyczącego wsparcia przedstawicieli służb mundurowych broniących wschodniej granicy kraju</text:span><text:span text:style-name="tekst"><text:span text:style-name="T18"> </text:span></text:span><text:span text:style-name="tekst"><text:span text:style-name="T29">– Załącznik Nr 28.</text:span></text:span></text:p>
      <text:h text:style-name="P29" text:outline-level="2"><text:span text:style-name="T24">Do podpunktu 6.9 porządku obrad: </text:span><text:span text:style-name="T21">zasad przyznawania i wysokości diet radnym oraz zwrotu kosztów podróży służbowych</text:span><text:span text:style-name="T24"> </text:span><text:span text:style-name="T11">(02:07:23 – 02:14:03)</text:span></text:h>
      <text:p text:style-name="P21">Walentyna Pietroczuk – Przewodnicząca Rady – Przechodzimy do następnego podpunktu, do następnej uchwały. Uchwała w sprawie zasad przyznawania i wysokości diet radnym oraz zwrotu kosztów podróży służbowych. 1 grudnia został złożony wniosek wraz z projektem uchwały i uzasadnieniem do projektu. Wnioskodawcami projektu uchwały <text:soft-page-break/>byli radni 3 klubów: Komitet Wyborczy Wyborców Porozumienie Samorządowe Regionu Puszczy Białowieskiej, Klub Prawa i Sprawiedliwości i Klub Niezależni Samorządowcy. Komisje zajmowały się projektem uchwały podczas posiedzeń. Referował te uchwały Przewodniczący Klubu Prawa i Sprawiedliwości – pan Mieczysław Gmiter. I bardzo proszę Pana radnego Mieczysława Gmitra, czy chciałaby jeszcze pan uzupełnić, dodać do uzasadnienia? Nie. Czy ktoś z państwa radnych chciałby zabrać głos w sprawie projektu uchwały? Proszę bardzo, pani radna Helena Kuklik. </text:p>
      <text:p text:style-name="P6"><text:span text:style-name="T50">Helena Kuklik – Radna – Szanowni radni, panie burmistrzu, państwo przewodniczący, chcę powiedzieć, że projekt uchwały, a w zasadzie wynikające z niej skutki finansowe, nie zostały ujęte w projekcie budżetu na 2022 rok. Skąd, więc pan burmistrz i pani skarbnik wydobędą kasę na tak duże podwyżki, jakie zostały przewidziane w projekcie? Na mój wniosek w czasie komisji o podwyżkę wynagrodzeń kadrze technicznej w szkołach, przedszkolach i Parku Wodnym pani skarbnik powiedziała, aby wskazać miejsce, które należy uszczuplić o proponowany wskaźnik wzrostu płac. Ja natomiast odpowiedziałam pytaniem: a skąd będą pochodzić pieniądze na podwyżki diet? I otrzymałam odpowiedź, że nie ma podwyżki, nie ma pieniędzy na podwyżkę diet. Dlatego dziwię się, że ta uchwała jest nadal procedowana. Jak już Państwo wiecie, wnioskodawcą podwyżki diet jest pan radny Gmiter. Na pytanie o wydatki, jakie ponosi wskutek bycia radnym, nie był w stanie wyszczególnić ani jednego wydatku a przecież dieta jest rekompensatą poniesionych wydatków w związku spełnionym mandatem funkcje, funkcji radnego. Tak dziwnie się składa, że radni ustawowo są uprawnieni do ustalania sami sobie wysokości diet, natomiast granice, w jakich mogą ustalać diety, są ograniczone rozporządzeniem ministra. Radni z Komitetu Wyborczego PiS twierdzą zatem, że to ustawodawca był tak przychylny, że przyznał nam podwyżki. Przewodnicząca Rady w Augustowie, słyszałam sesję, powiedziała nawet, pewnie tłumacząc się przed wyborcami: A co ja jestem winna, że pan premier Morawiecki przyznał mi podwyżkę? Myślę, że mówiła do swoich wyborców. Bo chyba wszyscy wiemy, że diety radnych i pensje burmistrza oraz wszystkie pracowników samorządowych pochodzą z naszych podatków, podatków naszych mieszkańców. Nie chcą, nie chcę uchodzić za hipokrytkę i przekonywać, że tylko ja nie chcę podwyżki, gdyż podwyżka jest faktycznie bardzo miłym zjawiskiem, pod warunkiem, że przechodzi, pochodzi od przełożonego, który dowartościowuje nas w ten sposób, podwyższając nam wynagrodzenie. W związku z tym, że naszymi mocodawcami są nasi wyborcy i jednocześnie podatnicy, to oni powinni mieć największy wpływ na nasze diety i na pewno zweryfikują naszą działalność w przyszłych wyborach. Nie będę składać nadaremnego wniosku o zmniejszenie diety, gdyż ta uchwała jest już podpisana przez 15 radnych. Tak więc matematyka, prawda, jest znana dla wszystkich, tak więc pani skarbnik będzie postawiona przed faktem dokonanym i, pomimo że w budżecie nie przeznaczono pieniędzy na podwyżki, to jednak pieniądze będą musiały się znaleźć. Niestety, w naszej radzie są tacy, co już nabrali doświadczenia w tak zwanym skoku na dietę i dobrze im to idzie. Okazało się, że wyborcy zapominają. Także to nie jest mój wniosek, to tylko głos w sprawie. Dziękuję.</text:span></text:p>
      <text:p text:style-name="P6"><text:soft-page-break/><text:span text:style-name="T50">Walentyna Pietroczuk – Przewodnicząca Rady – <text:s/>Tak, ta ostatnia konkluzja nie wiem, czy była potrzebna, pani radna, dlatego że to jest, pani też jest radną, więc nie wiem, czy, czy nie powinnam zaapelować do, do, do wszystkich, żebyśmy szanowali siebie nawzajem i nie obrażali. Myślę, że tym momencie to jest potrzebne. Proszę bardzo, czy ktoś chciałby zabrać głos w sprawie projektu uchwały? Nie widzę, przystępujemy w takim razie do głosowania. Kto z państwa radnych jest za przyjęciem uchwały w sprawie zasad przyznawania i wysokości diet radnym oraz zwrotu kosztów podróży służbowych? Kto się wstrzymał? Kto jest przeciw? Za przyjęciem uchwały głosowało 15 radnych. Wstrzymała się 1 osoba. Jest to pani Lucyna Lewczuk. I przeciw głosowały następujące osoby: pan Maciej Borkowski, pan Jan Chomczuk, pani Jadwiga Dąbrowska i pani Helena Kuklik. Dziękuję. Uchwała została przyjęta. </text:span></text:p>
      <text:p text:style-name="P14"><text:span text:style-name="tekst"><text:span text:style-name="T29">Wyniki głosowania Radnych w sprawie p</text:span></text:span><text:span text:style-name="T43">rojektu uchwały w sprawie zasad przyznawania i wysokości diet radnym oraz zwrotu kosztów podróży służbowych.</text:span><text:span text:style-name="tekst"><text:span text:style-name="T18"> </text:span></text:span><text:span text:style-name="tekst"><text:span text:style-name="T29">– Załącznik Nr 29.</text:span></text:span></text:p>
      <text:p text:style-name="P14"><text:span text:style-name="T44">Uchwała Nr XXXII/250/21 Rady Miasta Hajnówka z dnia 22 grudnia 2021 r. w sprawie zasad przyznawania i wysokości diet radnym oraz zwrotu kosztów podróży służbowych</text:span><text:span text:style-name="tekst"><text:span text:style-name="T18"> </text:span></text:span><text:span text:style-name="tekst"><text:span text:style-name="T29">– Załącznik Nr 30.</text:span></text:span></text:p>
      <text:h text:style-name="P29" text:outline-level="2"><text:span text:style-name="T24">Do podpunktu 6.10 porządku obrad: </text:span><text:span text:style-name="T21">apelu do Ministra Zdrowia o stworzenie Pilotażowego Ogólnopolskiego Programu w sprawie badania stężenia glifosatu w organizmie u dzieci i młodzieży</text:span><text:span text:style-name="T24"> </text:span><text:span text:style-name="T11">(02:14:03 – </text:span></text:h>
      <text:p text:style-name="P21">Walentyna Pietroczuk – Przewodnicząca Rady – Przechodzimy do następnego podpunktu, podpunkt 6.10. Jest to projekt uchwały w sprawie apelu do Ministra Zdrowia o stworzenie Pilotażowego Ogólnopolskiego Programu w sprawie badania stężenia glifosatu w organizmie u dzieci i młodzieży. Tak jak już powiedziałam, na temat wniosku, który wpłynął przez radnych klubów a także przez radnego Macieja Borkowskiego i, czy, <text:s/>referentem tej uchwały jest pan radny Janusz Puch. Czy chciałby pan wiceprzewodniczący zabrać głos w sprawie projektu uchwały? Czy ktoś z Państwa radnych później też? Proszę bardzo. </text:p>
      <text:p text:style-name="P6"><text:span text:style-name="T50">Janusz Puch – Wiceprzewodniczący Rady – Pani przewodnicząca, wysoka rado, panie burmistrzu, szanowni państwo. W związku z tym, że radni Rady Miasta Hajnówka zgłaszali fakt o substancji chemicznej typu glifosat, że jest szkodliwa dla dzieci i młodzieży, to też kluby radnych Rady Miasta Hajnówka postanowili wystosować apel, i pan, tak, do ministra, i pan radny Borkowski Maciej, postanowili wystosować apel do Ministra Zdrowia o stworzenie Pilotażowego Ogólnopolskiego Programu w sprawie badań stężenia glifosatu w organizmie dzieci i młodzieży. I teraz, jeżeli państwo pozwolą, przeczytam nasze stanowisko. Stanowisko Rady Miasta Hajnówka w sprawie apelu do Ministra Zdrowia o stworzenie Pilotażowego Ogólnopolskiego Programu w sprawie badania stężenia glifosatu w organizmie u dzieci i młodzieży. My, radni Rady Miasta Hajnówka, jesteśmy zaniepokojeni, szkodliwym wpływem na zdrowie dzieci i młodzieży substancji chemicznej typu glifosat, który jest składnikiem środków zwalczających chwasty, wykorzystywanym do desykacji, do desykacji. Związek ten jest przyczyną wielu chorób, </text:span><text:soft-page-break/><text:span text:style-name="T50">w tym nowotworów. Środki ochrony roślin, czyli pestycydy, są powszechnie stosowane zarówno w rolnictwie, jak i w ogrodach, lasach, parkach, na placach zabaw, drogach, torach kolejowych. Uniknięcie kontaktu z pestycydami wydaje się dziś niemożliwe, ale najbardziej niepokojące jest obecność w naszej żywności. Najbardziej rozpowszechnioną substancją chemiczną używaną w pestycydach, w rolnictwie jest glifosat, czynny składnik popularnych herbicydów. W Polsce używa się dziś glifosatu w blisko stu różnych produktach, zwłaszcza w kaszach: gryczanej, jęczmiennej. Glifosat stwarza poważne zagrożenia dla zdrowia ludzi. Międzynarodowa Agencja Badań Nad Rakiem IARC, wchodząca w skład Światowej Organizacji Zdrowia ogłosiła w 2015 roku, że glifosat jest prawdopodobnie rakotwórczy u ludzi. W 2019 roku naukowcy z Uniwersytetu Waszyngtońskiego oszacowali, że glifosat zwiększa zachorowania na niektóre nowotwory o 41 %, a w szczególności na chłoniaka nieziarniczego. Różne badania naukowe oskarżają też glifosat o powodowanie zaburzeń endokrynologicznych prowadzących do problemów z płodnością oraz wrodzonych wad płodów. Niektórzy naukowcy wiążą także występowanie ADHD, choroby Parkinsona, autyzmu u ludzi narażonych na działanie glifosatu. W związku z tym Rada Miasta Hajnówka apeluje do Ministra Zdrowia o stworzenie i sfinansowanie przez Ministerstwo Zdrowia Pilotażowego Ogólnopolskiego Programu sprawie badania stężenia glifosatu w organizmie u dzieci i młodzieży. Dziękuję. </text:span></text:p>
      <text:p text:style-name="P21">Walentyna Pietroczuk – Przewodnicząca Rady – Dziękuję bardzo. Czy ktoś z państwa radnych chciałby zabrać głos w sprawie projektu uchwały? Proszę bardzo, pan radny Mieczysław Gmiter. Korzystając z przerwy, opuściła obrady pani radna Helena Kuklik. Stan Rady 19 radnych w tej chwili. </text:p>
      <text:p text:style-name="P21">Mieczysław Stanisław Gmiter – Radny – Szanowni państwo, w podobnej sprawie interpelację złożyła pani poseł Joanna Jaśkowiak w Sejmie 16 kwietnia 2021 roku. I co na to odpowiedział Minister Zdrowia? W zakresie pytania nr 6: Ministerstwo Zdrowia uprzejmie informuje, iż nie planuje przeprowadzania badań przesiewowych dla dzieci i młodzieży na obecność poziomu glifosatu, gdyż odnowienie przez Komisję Europejską zatwierdzenia glifosatu rozporządzenie wykonawcze Komisji Unii Europejskiej 2017/2324 z dnia 20 grudnia 2017 roku w sprawie odnowienia zatwierdzenia substancji czynnej glifosatu zgodnie z rozporządzeniem Parlamentu Europejskiego Rady Europejskiej nr 1107/2009 dotyczących wprowadzania do obrotu środków ochrony roślin oraz w zakresie zmiany załącznika do rozporządzenia wykonawczego Komisji Unii Europejskiej nr 540/2011 świadczy o tym, że stosowanie środków ochrony roślin zatwierdzonych, w swoim składzie, zawierających w swoim składzie takie substancje zgodnie z etykietą, instrukcją stosowania jest w świetle aktualnej wiedzy bezpieczne zarówno dla konsumentów, jak i operatorów wykonujących zabiegi agrochemiczne oraz pracowników polowych przy zachowaniu określonych środków ochrony osobistej, a także rezydentów i osób postronnych. Naukową podstawę do podjęcia powyższej decyzji stanowiły opinie Europejskiego Urzędu Do Spraw Bezpieczeństwa Żywności, którym towarzyszył wieloetapowy proces konsultacji i recenzji ze strony uznanych instytucji państw członkowskich. Z poważaniem, z upoważnienia Ministra Zdrowia Waldemar Kraska, <text:soft-page-break/>Sekretarz Stanu. Dziękuję. </text:p>
      <text:p text:style-name="P21">Walentyna Pietroczuk – Przewodnicząca Rady – <text:s/>Dziękuję bardzo. Czy ktoś z państwa radnych chciałby zabrać głos? Proszę bardzo, pan radny Maciej Borkowski. </text:p>
      <text:p text:style-name="P6"><text:span text:style-name="T50">Maciej Borkowski – Radny – Pani przewodnicząca, szanowna rado, panie burmistrzu, nie bardzo zrozumiałem wystąpienie pana radnego Mieczysława Gmitra. Ale jeśli dobrze zinterpretowałem, to, to uważa on, że apel ów nie jest potrzebny, ponieważ decydenci w rządzie odpowiedzieli, że takiego problemu nie ma. Czy dobrze pana zrozumiałem? Czy po to było to również umieszczone do naszej skrzynki radnych? Poniekąd, tak? Drodzy państwo, jest to temat zamiatany pod dywan. Ja odsyłam państwa serdecznie do zapoznania się z tym, to mówi Najwyższa Izba Kontroli, z raportem o bezpieczeństwie żywności, z raportem o zawartości ilości konserwantów w żywności. Mogę państwu przytoczyć, około 2 kg rocznie zjadamy, a konserwanty wiadomo, co robią w naszym organizmie. Więc ja państwa odsyłam do dokumentów wiarygodnych, a nie do odpisów pani, nie wiem, Witek, czy, czy jakiejkolwiek innej. Jak twierdzi Najwyższa Izba Kontroli w swoich raportach, że są do obrotu wprowadzane produkty, które mogą zagrażać życiu i zdrowiu konsumenta. Możecie to państwo przeczytać na stronie gov.pl, to jest nik.gov.pl, tak, www.nik.gov.pl Bezpieczeństwo obrotu środkami ochrony roślin, Aktualności. Jest tam wszystko ujęte, są tam raporty. Główną przyczyną, jak wskazuje Najwyższa Izba Kontroli, jest zbyt długi czas oczekiwania na wyniki badań, co sprawia, że utrudnione jest wycofanie z rynku produktów z krótką datą ważności. O czym to świadczy? Świadczy to, drodzy państwo, o tym, że wyniki badań przychodzą w momencie, kiedy produkty, płody rolne są na półkach sklepowych, często już wykupione i o tym alarmuje Najwyższa Izba Kontroli. Czyli konsument kupuje i nie wie, czy jest to bezpieczne, bo wyniki przychodzą później. Niejednokrotnie, jak możemy przeczytać w raportach Najwyższej Izby Kontroli, zajmuje to około 30 dni. Który produkt wytrzyma spożywczy 30 dni? I one schodzą. Dlatego uważam, że te stanowisko jest jak najbardziej potrzebne i jak najbardziej potrzebna jest również szeroka debata na ten temat. I dziękuję wszystkim, którzy się przyłączyli do tego, że dzisiaj my o tym rozmawiamy i że dzisiaj taki apel, stanowisko dostaje Minister Zdrowia od Rady Miasta Hajnówka, która zauważa ten problem. I bardzo proszę radnych, którzy być może nie są w temacie, aby się zapoznali. Jeżeli zachodzi taka potrzeba, ja państwu prześlę na skrzynki pocztowe, przepraszam, raporty NIK-owskie odnośnie zagrożenia płynącego z tej strony, czyli od strony pestycydów, od strony produktów spożywczych i, i abyśmy robili wszystko, aby nasze dzieci, wnukowie byli jak najbardziej bezpieczni. Dziękuję uprzejmie. </text:span></text:p>
      <text:p text:style-name="P21">Walentyna Pietroczuk – Przewodnicząca Rady – Dziękuję. Proszę bardzo, pan radny Mieczysław Gmiter. </text:p>
      <text:p text:style-name="P21">Mieczysław Stanisław Gmiter – Radny – Szanowni państwo, chciałbym sprostować, to nie interpretacja, interpretacja raczej, przepraszam, Mieczysława Gmitra – radnego miasta Hajnówka a stanowisko Ministra Zdrowia. A ja nie mam podstaw po prostu, żeby nie wierzyć w to, co pisze Minister Zdrowia, bo Minister Zdrowia odpowiada bezpośrednio za stan zdrowotny społeczeństwa i Polaków. Dziękuję. </text:p>
      <text:p text:style-name="P24"><text:soft-page-break/>Mieczysław Stanisław Gmiter – Przewodniczący Klubu Radnych Prawo i Sprawiedliwość wycofał rekomendację do projektu uchwały w sprawie apelu do Ministra Zdrowia o stworzenie Pilotażowego Ogólnopolskiego Programu w sprawie badania stężenia glifosatu w organizmie u dzieci i młodzieży.</text:p>
      <text:p text:style-name="P21">Walentyna Pietroczuk – Przewodnicząca Rady – Dziękuję bardzo. Proszę państwa, czy ktoś chciałby jeszcze zabrać głos w tej sprawie, w sprawie projektu uchwały? Nie widzę, przystępujemy w takim razie do głosowania i myślę, że każdy z radnych będzie miał możliwość wyrażenia opinii na ten temat poprzez głosowanie nad projektem uchwały. Kto z państwa radnych jest za przyjęciem projektu uchwały? Kto się wstrzymał? Kto jest przeciw? 14 radnych głosowało za przyjęciem uchwały. Wstrzymały się 3 osoby: pani radna Aniela Kot, pani radna Grażyna Pawlaczyk i pani radna Małgorzata Zaborna. Przeciw głosowali: pan radny Mieczysław Gmiter i pani Małgorzata Łukaszewicz. Uchwała została przyjęta. I w taki oto sposób, proszę państwa, skończyliśmy projekty uchwał, czyli punkt 6.</text:p>
      <text:p text:style-name="P16"><text:span text:style-name="tekst"><text:span text:style-name="T39">Wyniki głosowania Radnych w sprawie projektu uchwały w sprawie apelu do Ministra Zdrowia o stworzenie Pilotażowego Ogólnopolskiego Programu w sprawie badania stężenia glifosatu w organizmie u dzieci i młodzieży – Załącznik Nr 31.</text:span></text:span></text:p>
      <text:p text:style-name="P16"><text:span text:style-name="tekst"><text:span text:style-name="T39">Uchwała Nr XXXII/251/21 Rady Miasta Hajnówka z dnia 22 grudnia 2021 r. w sprawie apelu do Ministra Zdrowia o stworzenie Pilotażowego Ogólnopolskiego Programu w sprawie badania stężenia glifosatu w organizmie u dzieci i młodzieży – Załącznik Nr 32.</text:span></text:span></text:p>
      <text:h text:style-name="P27" text:outline-level="2"><text:span text:style-name="T24">Do punk</text:span><text:span text:style-name="T32">tu 7 porządku obrad: W</text:span><text:span text:style-name="T23">nioski i oświadczenia radnych</text:span><text:span text:style-name="T32"> </text:span><text:span text:style-name="T14">(02:27:15 – 02:57:55)</text:span></text:h>
      <text:p text:style-name="P21">Walentyna Pietroczuk – Przewodnicząca Rady – Przechodzimy do punktu 7. naszych obrad, wnioski i oświadczenia radnych. I bardzo proszę, kto z Państwa radnych chciałby zabrać głos? Proszę bardzo, pan radny Mieczysław Gmiter. </text:p>
      <text:p text:style-name="P21">Mieczysław Stanisław Gmiter – Radny – Szanowni Państwo, pani przewodnicząca, panie Burmistrzu, szanowna pani skarbnik, również obecni tutaj pracownicy Urzędu, mieszkańcy Hajnówki. No przed 2 laty świat musiał zmienić sposób postrzegania niektórych spraw. Niemniej jednak święta Bożego Narodzenia zawsze są w tym samym czasie. Szanowni państwo, i w związku z tym życzę państwu, jak również mieszkańcom Hajnówki, rodzinnych świąt, żebyście państwo w miarę możliwości, ponieważ nie zawsze możemy się spotykać w większej grupie, te święta przeżyli spokojnie. Niech Narodzona Dziecina Boska czuwa nad państwem, jak również nad waszymi rodzinami, waszymi znajomymi, kolegami, nad mieszkańcami Hajnówki, nad pracownikami Urzędu i jednostek podległych. A panu, panie burmistrzu, życzę jeszcze, żeby pan miał wiele, wiele sił i jak najwięcej środków w przyszłym roku pozabudżetowych jeszcze mógł pozyskać. Miłych, jeszcze raz zdrowych, spędzonych rodzinnie, jak również opieki Narodzonej Dzieciny życzę państwu, jak również mieszkańcom Hajnówki, pracownikom. Dziękuję. W imieniu, oczywiście, w imieniu nie własnym, a Klubu Radnych Prawa i Sprawiedliwości.</text:p>
      <text:p text:style-name="P21">Walentyna Pietroczuk – Przewodnicząca Rady – Dziękuję bardzo. Proszę państwa. Proszę <text:soft-page-break/>bardzo, pani radna Jadwiga Dąbrowska. Jeszcze pan Mieczysław dokończy, tak? Jeszcze pan Mieczysław przypomniał. </text:p>
      <text:p text:style-name="P21">Mieczysław Stanisław Gmiter – Radny – Szanowni państwo, drodzy mieszkańcy, ponieważ już nie spotkamy się przed Świętami Bożego Narodzenia wyznawców prawosławia, również takie same życzenia kieruję do wszystkich wyznawców prawosławia obecnych tutaj na sali, jak również do wszystkich mieszkańców. Dziękuję. </text:p>
      <text:p text:style-name="P21">Walentyna Pietroczuk – Przewodnicząca Rady – Dziękujemy, proszę bardzo, pani radna Jadwiga Dąbrowska. </text:p>
      <text:p text:style-name="P6"><text:span text:style-name="T50">Jadwiga Dąbrowska – Radna – Pani przewodnicząca, panie Burmistrzu, koleżanki i koledzy radni. Ja chciałam nawiązać do ostatniej wypowiedzi radnej Anieli Kot w kwestii generowania czasu antenowego i że z tego powodu lewa strona nie zabiera głosu. Absurdalne są to argumenty, bo idąc tym tropem, tokiem myślenia można by w ogóle zrezygnować z transmisji naszych obrad, bo tworzenie mydlanej, mydlanego wizerunku, że wszystko jest cacy, do niczego nie prowadzi. Zawsze w każdej, w każdej Radzie są za głosy, są głosy przeciw, tak to jest skonstruowane i tak polskie ustawodawstwo na tym się opiera, ale skoro radnej Anieli Kot tak bardzo zależy na oszczędzaniu czasu antenowego, to może poszlibyśmy dalej i wystąpiłabym z prośbą do pani przewodniczącej, żeby nie odczytywała, kto był przeciw, kto się wstrzymał, bo przy każdej uchwale to też trochę nam czasu zajmuje. Nasza Telewizja Kablowa jest monopolistą na rynku mediów w naszym mieście i okolicy. Jesteśmy bardzo zadowoleni, ale jeśli chodzi o relacje z władzami – czy to miasta czy powiatu, to to wygląda jak Kraj Rad – on mnie dolżen, ja jemu dolżen – i powstaje wizerunek idealny, czyli wypowiedzi kontrowersyjne radnych, które są udzielane na przykład w różnych okolicznościach, w różnych spotkaniach lub po sesji, są nie emitowane, są emitowane tylko wypowiedzi pozytywne, pozytywne takie, które przedstawiają rządzących w dobrym świetle. Nie twórzmy złudzeń. Chciałabym, żeby Telewizja Kablowa była obiektywna. Niektórzy ludzie po wystąpieniu pani Anieli Kot śmieli się: to wy jeszcze płacicie kablówce, to powinno być odwrotnie. Stacje telewizyjne lub niektóre redakcje płacą, żeby mieć czas antenowy wypełniony. Nie oczekujemy oczywiście tego, że będzie to za darmo, bo to jest praca, za każdą pracę należy się wynagrodzenie, ale bardzo proszę o obiektywizm, żeby wizerunek Rady Miasta, wypowiedzi radnych był obiektywny, a nie subiektywny. Sięgnę pamięcią do roku wyborczego. Tutaj w holu domu kultury było wręczanie nagród twórcom nieprofesjonalnym ziemi hajnowskiej. Po tej uroczystości podszedł do mnie jeden z twórców, podziękował mi za wystąpienie, no ale cóż z tego, jeżeli w relacji Telewizji Kablowej mnie nie było, nie było też wielu osób. Byliśmy przezroczyści, był tylko 1 słuszny kandydat. Także bardzo proszę Telewizję Kablową o obiektywizm. Jesteście państwo monopolistami, ale bądźcie też obiektywni. Dziękuję bardzo. </text:span></text:p>
      <text:p text:style-name="P6"><text:span text:style-name="T50">Walentyna Pietroczuk – Przewodnicząca Rady – Dziękuję bardzo. Ja chciałam się odnieść do prośby pani radnej odnośnie niewyczytywania osób. Tak się składa, że konsultowałam tą sprawę, tę sprawę z radcą i wytyczne są takie, że powinnam czytać nazwiska radnych, żeby było przejrzyście, ponieważ nie mamy napisów, więc poruszałam tą sprawę </text:span><text:soft-page-break/><text:span text:style-name="T50">na samym początku, ale no niestety, muszę się przystosować do tego... My nie będziemy, my nie będziemy analizowali, kto czyta, kto nie czyta. Ja odpowiadam za przebieg sesji Rady Miasta i powinnam postępować zgodnie z wytycznymi te, które są i nie będę analizowała innych posiedzeń. Proszę bardzo, czy ktoś chciałby jeszcze zabrać głos w sprawie wniosków i oświadczeń? Proszę bardzo, pan radny Jan Chomczuk.</text:span></text:p>
      <text:p text:style-name="P6"><text:span text:style-name="T50">Jan Chomczuk – Radny – Pani przewodnicząca, panie burmistrzu, szanowne koleżanki, koledzy, to tak w ramach dyskusji pytanie do pana burmistrza. Przekazywaliśmy kiedyś dotację dla powiatu hajnowskiego na inwestycje na ulicy Wrzosowej i o ile pamiętam, w tym roku coś się tam miało zadziać. Może pan burmistrz udzieli odpowiedzi, co się tam dzieje? Tak, bardzo proszę, żeby już pisemnie nie występować z wnioskiem. Dziękuję.</text:span></text:p>
      <text:p text:style-name="P6"><text:span text:style-name="T50">Walentyna Pietroczuk – Przewodnicząca Rady – Dziękuję bardzo. Proszę bardzo, proszę, burmistrzu. </text:span></text:p>
      <text:p text:style-name="P6"><text:span text:style-name="T50">Jerzy Sirak – Burmistrz Miasta – Pani przewodnicząca, wysoka Rado, panie radny, rzeczywiście słusznie, wiosną tego roku taka dotacja była przeznaczona w naszym budżecie, ale w związku z tym, że plany inwestycyjne powiatu uległy zmianie, powiat złożył taki duży wniosek do, do tego właśnie Polskiego Ładu, tego programu inwestycji strategicznych, pewnie z nadzieją, że uzyska on dofinansowanie, dlatego zrezygnował z realizacji tej roboty, tej pracy na ulicy Wrzosowej, w związku z tym jakby umowa została rozwiązana, środki finansowe zostały zwrócone do naszego miejskiego budżetu. Pani przewodnicząca, czy ja mogę wykorzystać okazję i złożyć życzenia już, czy nie?</text:span></text:p>
      <text:p text:style-name="P6"><text:span text:style-name="T50">Walentyna Pietroczuk – Przewodnicząca Rady – Proszę bardzo. Proszę bardzo.</text:span></text:p>
      <text:p text:style-name="P6"><text:span text:style-name="T50">Jerzy Sirak -Burmistrz Miasta – Pani przewodnicząca, wysoka Rado, szanowni państwo, mamy dzisiaj okazję i szczęście obradować w sali ze wspaniałą scenografią. Ta scenografia została przygotowana przez Hajnowski Dom Kultury na ostatni koncert kolęd, który w niedzielę miał tu miejsce, wspaniały kolęd koncert, który będzie powtórzony również w styczniu. </text:span></text:p>
      <text:p text:style-name="P6"><text:span text:style-name="T50">Walentyna Pietroczuk – Przewodnicząca Rady – 16 stycznia. </text:span></text:p>
      <text:p text:style-name="P6"><text:span text:style-name="T50">Jerzy Sirak – Burmistrz Miasta – I w imieniu pracowników Urzędu Miejskiego, w imieniu pracowników wszystkich jednostek organizacyjnych naszego miasta i spółek komunalnych pragnę mieszkańcom naszej Hajnówki i gościom, którzy odwiedzą nasze miasto w okresie jakże ważnych dla każdej słowiańskiej rodziny Świąt Bożego Narodzenia – i tych według kalendarza gregoriańskiego, i tych według kalendarza juliańskiego – jak najserdeczniejsze życzenia pomyślności, radości, zdrowia i przede wszystkim miłej, rodzinnej atmosfery, bo wiemy, że w naszej tradycji Święta Bożego Narodzenia, jak żadne inne święta, są świętami szczególnymi. Chyba nie ma bardziej rodzinnych, bardziej miłych świąt, jak Święta Bożego Narodzenia, chociaż każde święta są ważne, ale święta Bożego Narodzenia i powiązanie tego z śniegiem, mrozem, chociaż wiemy, że nie zawsze na Boże Narodzenie taka pogoda jest, ale w tym roku jest. Widocznie gdzieś tam na górze trochę zasłużyliśmy wszystko, że aura też nam sprzyja. I pragnę też życzyć pomyślności na ten nowy 2022 rok nam wszystkim tutaj w Hajnówce, w regionie, ale również w Polsce, w Europie i świecie </text:span><text:soft-page-break/><text:span text:style-name="T50">chciałbym, żeby epidemia, która od 2 lat już tak uprzykrza nam życie, odeszła na zawsze i żeby sytuacja kryzysowa na naszej najbliższej polsko-białoruskiej granicy również się ustabilizowała, żebyśmy wrócili do spokojnej sytuacji sprzed lat i w zakresie bezpieczeństwa zdrowotnego, i w zakresie współpracy transgranicznej z naszymi sąsiadami. Chciałbym też przy okazji podziękować wysokiej Radzie za ten miniony rok, za tą wspólną pracę, chociaż nie zawsze się zgadzaliśmy. Może nie zawsze było tak, jakbyśmy sobie to planowali, chcieli zrealizować, ale ja państwa zapewniam, że ja wspólnie z panią skarbnik, ze wszystkimi pracownikami Urzędu, pracownikami wszystkich jednostek staraliśmy się zrobić wszystko, co możliwe, żeby ten mijający 2021 rok był dla naszego miasta, dla naszej Hajnówki, dla naszych mieszkańców rokiem optymalnym pod względem realizacji naszych samorządowych zadań. A mogliśmy to wspólnie zrobić dzięki temu, że była ta przychylność ze strony Rady i zawsze, kiedy trzeba, mieliście państwo czas i dobrą wolę, żeby tymi sprawami ważnymi dla miasta się zajmować. Bardzo za to serdecznie dziękuję. I jeszcze raz najserdeczniejsze życzenia na nadchodzące święta i nadchodzący 2022 rok, żeby pod każdym względem był on dla nas wszystkich, dla naszych bliskich udany. Wszystkie marzenia się nie spełnią, ale żeby spełniły się te, które mogą się spełnić i żeby ominęły nas wszystkich choroby. Wszystkiego dobrego życzę jeszcze raz. Dziękuję bardzo. </text:span></text:p>
      <text:p text:style-name="P6"><text:span text:style-name="T50">Walentyna Pietroczuk – Przewodnicząca Rady – Dziękuję bardzo. Proszę bardzo, pan, pani radna Aniela Kot chciałaby zabrać głos... Weszliśmy już w taki nastrój świąteczny, ale pani radna Aniela Kot ma bardziej, proszę bardzo, ma wnioski, także prosimy bardzo. </text:span></text:p>
      <text:p text:style-name="P6"><text:span text:style-name="T50">Aniela kot – Radna – Tak, pani przewodnicząca, panie burmistrzu, koledzy i koleżanki, radni, powiało u nas już świątecznie, ale ja jeszcze mam kilka przyziemnych spraw, ale najpierw może odniosę się do tego, co pod moim adresem usłyszałam od koleżanki radnej Dąbrowskiej. Otóż, droga koleżanko, do pani docierały śmiechy z tego tytułu, że my musimy płacić Telewizji Kablowej a do mnie docierały głosy mieszkańców, którzy mówili, że już dość tego słuchania tu wykładów poprzez 3 kolejne sesje i powielania tych samych spraw. Absolutnie nie miałam zamiaru tutaj dążyć do tego, abyśmy komuś zabierali prawo do mówienia czy myślenia tego, co mówi czy myśli. I wszystkiego dobrego życzę pani, bo różnić się też możemy pięknie. A teraz wrócę do wniosków naszych mieszkańców. Pierwszy wniosek mam na przeprowadzenie kampanii informacyjnej odnośnie zasad funkcjonowania punktu zbiórki odpadów PSZOK, to jest poinformowania mieszkańców odnośnie godzin przyjęć, limit, potwierdzeń płatności za odpady. Zgłosiła się do mnie mieszkanka Osiedla Podlasie i to właśnie przez to jest mój podyktowany wniosek. Tam mieszkańcy domów prywatnych Osiedla Podlasie nie wszyscy oglądają obrady sesji naszego miasta, nie korzystają z Internetu, a jadąc na PSZOK, mieli po prostu problemy z oddawaniem swoich odpadów, bo już po prostu było poza godzinami pracy. Więc nie wiem, jak to referat rozwiąże, może jakieś ulotki przy wręczaniu worków na śmieci, ewentualnie jakieś obwieszczenie też przy Urzędzie może miasta na tej tablicy informacyjnej, ale proszę to wziąć pod uwagę i docenić to, że nie wyrzucają gdzieś to do rowów tych swoich odpadów, tylko chcą zdać zgodnie z zasadami ekologii na PSZOK. </text:span></text:p>
      <text:p text:style-name="P16"><text:soft-page-break/><text:span text:style-name="tekst"><text:span text:style-name="T39">Wniosek na piśmie Radnej Anieli Kot w sprawie przeprowadzenia kampanii informacyjnej odnośnie zasad funkcjonowania punktu zbiórki odpadów PSZOK (godziny przyjęć, limity, potwierdzenie płatności za odpady) – Załącznik Nr 33.</text:span></text:span></text:p>
      <text:p text:style-name="P6"><text:span text:style-name="T50">Aniela Kot – Radna – Drugie moje zapytanie jest do pana, panie Burmistrzu, ewentualnie do pana wiceburmistrza Kiendysia, bo już rozmawialiśmy o tym na Komisji, czy w roku, jest to zapytanie w sprawie przygotowania do akcji odśnieżania dróg w tym sezonie zimowym oraz porozumienia z innymi właścicielami dróg. Nie wszyscy mieszkańcy naszego miasta są doinformowani co do tego, że kategorie w mieście, że są różne kategorie dróg w mieście i nie wiedzą, kto odpowiada za ich utrzymanie i przejezdność oraz wszelkie zaniedbania czy opieszałość. I jest to w sumie wszystko generalizowane i przypisywane nieudolności panu burmistrzowi miasta Hajnówka, więc proszę poinformować mieszkańców, które drogi są wojewódzkie, które są powiatowe, a które są nasze. </text:span></text:p>
      <text:p text:style-name="P16"><text:span text:style-name="tekst"><text:span text:style-name="T39">Wniosek na piśmie Radnej Anieli Kot w sprawie przygotowania do akcji odśnieżania dróg w tym sezonie zimowym oraz porozumienia z właścicielami dróg – Załącznik Nr 34.</text:span></text:span></text:p>
      <text:p text:style-name="P6"><text:span text:style-name="T50">Aniela Kot – Radna – Jeszcze mam też zapytanie następne do pana burmistrza odnośnie płac w sprawie tego, czy pracownicy żłobka również otrzymają podwyżki płac pracownikom, bo wiemy, że dostaliśmy informację, że odbył pan spotkania z dyrektorami placówek oświatowych w mieście i oni otrzymują, pracownicy obsługi otrzymają podwyżkę w kwocie od 250 do 350 złotych. I właśnie chcę zapytać, czy również pracownicy żłobka są samorządowego objęci takimi podwyżkami i pracownicy obsługi pytają też, czy ta podwyżka będzie niezależna od tego, że w miesiącu styczniu 2022 roku wzrasta najniższa średnia krajowa. Czy to będzie ponadto? </text:span></text:p>
      <text:p text:style-name="P16"><text:span text:style-name="tekst"><text:span text:style-name="T39">Wniosek na piśmie Radnej Anieli Kot w sprawie podwyżki płac pracownikom Żłobka Samorządowego – Załącznik Nr 35.</text:span></text:span></text:p>
      <text:p text:style-name="P6"><text:span text:style-name="T50">Aniela kot – Radna – I na koniec jeszcze, też jak już kolega Gmiter składał życzenia, ja również chciałabym złożyć życzenia świąteczne wszystkim mieszkańcom naszego miasta, wszystkim tu państwu radnym, życzę państwu dużo zdrowia, życzliwości, optymizmu i wszystkich mieszkańców naszego miasta, a szczególnie, zaś ściskam mocno i kieruję słowa otuchy do tych mieszkańców miasta, którzy w ostatnim czasie stracili swoich bliskich i nie będą z nimi mogli zasiąść przy wspólnym wigilijnym stole. Wszystkiego dobrego. </text:span></text:p>
      <text:p text:style-name="P6"><text:span text:style-name="T50">Walentyna Pietroczuk – Przewodnicząca Rady – Dziękuję bardzo. Wnioski są pisemne. Taką mamy dzisiaj piękną dekorację. Oj, właśnie pan, wiceprzewodniczący zniszczył, za wcześnie pochwaliłam. Proszę państwa, kto jeszcze chciałby zabrać głos? Proszę bardzo, pan radny, Maciej Borkowski. </text:span></text:p>
      <text:p text:style-name="P6"><text:span text:style-name="T50">Maciej Borkowski – Radny – Pani przewodnicząca, szanowna rado, panie burmistrzu. Zostało mi dane odczytanie apelu skierowanego do Premiera Rzeczypospolitej Polskiej – <text:s/>Mateusza Morawieckiego oraz Ministra Zdrowia – Adama Niedzielskiego, apelu podpisanego przez radnych miasta Hajnówka i odczytam teraz treść tego apelu. My, niżej </text:span><text:soft-page-break/><text:span text:style-name="T50">podpisani radni miasta Hajnówka z wielkim niepokojem obserwujemy, jak walka z pandemią dzieli społeczność, naruszając przy tym prawa i wolności zawarte w Konstytucji Rzeczypospolitej Polskiej, rezolucjach Rady Europy czy kart praw podstawowych człowieka. Już dziś zauważamy kampanię przeciwko niezaszczepionym a za chwilę zaszczepionym zbyt małą liczbą dawek. Kampania ta zawiera żądania, w następstwie których widzimy, że w Europie, ale także i w Polsce segregacja wprowadzana jest poprzez takie dokumenty, jak paszporty covidowe. Skala łamania podstawowych praw i wolności przyznanych konstytucyjnie jest bezprecedensowa. Naszym zdaniem powinno się, lecząc chorych, dać normalnie żyć zdrowym, zaniechać dalszego rozniecania paniki, prowadzić uczciwą, rzetelną debatę lekarzy, skończyć z ignorowaniem i prześladowaniem tych, którzy przedstawiają niepasujące do obowiązującej narracji statystyki i badania, zadają niewygodne pytania dla promotorów restrykcji i segregacji. Trzeba też zaprzestać praktykom pod pretekstem pandemii ustanawiające przepisy sprzeczne z konstytucją, apelujemy o zaprzestanie dzielenia obywateli poprzez segregację sanitarną, która ewidentnie narusza takie artykuły Konstytucji jak art. 31 – zasada wolności, art. 32 – zasada równości i zakaz dyskryminacji, art.37 – korzystanie z wolności i praw konstytucyjnych, art. 39 – wolność od eksperymentów, art. 47 – prawo do prywatności. Ponadto zapowiadane przymusowe szczepienia pewnych grup zawodowych są sprzeczne z rezolucją Rady Europy 2361, która mówi: Upewnić się, że obywatele zostali poinformowani, że szczepienie nie jest nakazane i że nikt nie jest politycznie, społecznie lub w inny sposób naciskany, aby się zaszczepić, jeśli nie chce zrobić tego sam, zapewnić, że nikt nie jest dyskryminowany z powodu braku szczepień ze względu na możliwe zagrożenia dla zdrowia lub niechęć do szczepień. Dostrzegamy niebezpieczeństwo odejścia od wolności, rozumianej jako pełna wolność osobista, ograniczona tylko tym, czego robić nie wolno na rzecz wolności do tego, na co otrzymamy wyraźne pozwolenie. Prawa obywatelskie i prawa człowieka stają się w tym momencie warunkowe. Oczywiście, w zgodzie z zasadą wolności wyboru jesteśmy przeciwni obowiązkowym szczepieniom na covid-19 nawet w ostateczności, bo jaka to wolność, jeśli ostatecznością jest przymus? Sprzeciwiamy się postulatom Rady Medycznej kryjącą się za jednym z towarzystw lekarskich lobbujących za sprzecznymi z Konstytucją Rzeczypospolitej Polskiej rozwiązaniami, którzy postulują wprowadzenie ustawowej dyskryminacji polskich obywateli. Apelujemy jednocześnie do Ministra Zdrowia o zorganizowanie debaty pomiędzy dwoma stronami sporu społecznego, konfrontację merytorycznych argumentów w poszukiwaniu prawdy i dobra wspólnego. Jako radni miasta Hajnówka apelujemy o poszanowanie praw i wolności oraz zaprzestania dzielenia obywateli. Do wiadomości: Premier Rady Ministrów – Mateusz Morawiecki, Minister Zdrowia – Adam Niedzielski i Minister – Michał Dworczyk. Podpisane przez większą część Rady Miasta Hajnówka. </text:span></text:p>
      <text:p text:style-name="P16"><text:span text:style-name="tekst"><text:span text:style-name="T39">Apel Radnych Rady Miasta Hajnówka dot. poszanowania praw i wolności oraz zaprzestania dzielenia obywateli w związku z pandemią – Załącznik Nr 36.</text:span></text:span></text:p>
      <text:p text:style-name="P6"><text:span text:style-name="T50">Maciej Borkowski Radny – Szanowni Państwo, dodam 2 zdania od siebie. Przeczytam. </text:span><text:soft-page-break/><text:span text:style-name="T50">Ludzie, którzy dla dotychczasowych, dotychczasowego bezpieczeństwa rezygnują z podstawowej wolności, nie zasługują ani na bezpieczeństwo, ani na wolność. Człowiek jest wolny tylko wtedy, kiedy ma zdolność wyboru. Jan Paweł II. Pamiętajmy o tym i pielęgnujmy to. Z tego miejsca również dziękuję z całego serca koleżankom i kolegom radnym, że ten apel powstał i że radni miasta Hajnówka się pod tym apelem podpisali. Dziękuję również, że dzisiaj stajemy wspólnie w obronie wolności i prawa wyboru obywateli nie tylko naszego miasta, ale i kraju, dziękuję uprzejmie.</text:span></text:p>
      <text:p text:style-name="P6"><text:span text:style-name="T50">Walentyna Pietroczuk – Przewodnicząca Rady – Dziękuję. To ja może wezmę, bo pan radny, radny Janusz Puch chce, chciałby...</text:span></text:p>
      <text:p text:style-name="P6"><text:span text:style-name="T50">Janusz Puch – Wiceprzewodniczący Rady – Pani przewodnicząca, wysoka Rado, panie burmistrzu. Chciałem sprostować dzisiejszą wypowiedź radnej Heleny Kuklik w sprawie wynagrodzenia dla burmistrza miasta Hajnówka. Powiem tylko, że to jest czysta demagogia i populizm, ponieważ burmistrz otrzymał najniższą podwyżkę wynagrodzenia w stosunku do innych samorządowców. Szkoda, że pani Heleny nie ma, trudno. Chciałem jeszcze również, korzystając z okazji, w imieniu mieszkańców złożyć podziękowania dla Państwowego Gospodarstwa Wodnego Wody Polskie, Zlewnia Wody w Siemiatyczach za zrealizowanie wniosku dotyczącego wycinki starych drzew rosnących wzdłuż rzeki Leśna przy osiedlu Lipowa, jak również podziękować dla Zarządu Dróg Wojewódzkich w Białymstoku Rejon Dróg Wojewódzkich w Siemiatyczach, Sekcja w Hajnówce za dokonanie podcinki drzew rosnących wzdłuż ulicy 3 Maja, które to zmniejszyło zanieczyszczenia chodników, parkingów przez ptasie opady, odpady i pozytywnie wpłynęło na poprawę estetyki wizerunku naszego miasta. Dziękuję. A korzystając, również też przyłączam się do życzeń świątecznych. Życzę wszystkim koleżankom, kolegom tutaj na sali, jak również wszystkim państwu, którzy tu się znajdują, jak także mieszkańcom wesołych, pogodnych, rodzinnych Świąt, żeby spędzone były w gronie rodzinnym, gdzie teraz wiemy, że to jest problem, no ale myślę, że większości się uda. No i cóż, bogatego Mikołaja i pięknej choinki. Dziękuję.</text:span></text:p>
      <text:p text:style-name="P6"><text:span text:style-name="T50">Walentyna Pietroczuk – Przewodnicząca Rady – Dziękuję bardzo. Proszę państwa, ja też mam wniosek, taki ,taki z związany z wiatami przystankowymi przy ulicy Warszawskiej. Ja wiem, że w budżecie nie przewidziane są pewnie środki na, na ustawienie wiat przystankowych, ale przy okazji właśnie objazdu zauważyłam, że przy ulicy Warszawskiej na przystankach nie ma żadnych wiat, a dużo dzieci, młodzieży, dorosłych stoi, zbliża się zima, więc może jakieś z odzysku się znajdą chociaż, żeby tam przy tej ulicy Warszawskiej ustawić. A jeśli nie, to mamy, miejmy nadzieję, że projekt norweski umożliwi, ponieważ wiem, że będzie wymiana przystanków, wiat przystankowych w pewnych miejscach i może akurat one trafią tam, gdzie ich nie ma, bo myślę, że nie tylko, nie tylko tam brakuje tych wiat przystankowych komunikacji miejskiej.</text:span></text:p>
      <text:p text:style-name="P16"><text:span text:style-name="tekst"><text:span text:style-name="T39">Wniosek na piśmie Przewodniczącej Rady Walentyny Pietroczuk w sprawie ustawienia wiat przystankowych przy ul. Warszawskiej – Załącznik Nr 37.</text:span></text:span></text:p>
      <text:p text:style-name="P6"><text:span text:style-name="T50">Walentyna Pietroczuk – Przewodnicząca Rady – I jeszcze jedną chciałam rzecz powiedzieć, </text:span><text:soft-page-break/><text:span text:style-name="T50">a mianowicie rozpoczynają się konsultacje odnośnie ścieżki rowerowej Hajnówka –Białowieża. Stosowną informację postaram się przekazać państwu radnym, 12 stycznia, będą to konsultacje online, pierwsza część. Myślę, że temat jest bardzo ważny i dla Hajnówki, dla miasta Hajnówki i będziemy wszyscy w tych konsultacjach uczestniczyli. Czy są pytania jeszcze? Proszę bardzo, pani radna Małgorzata Zaborna. </text:span></text:p>
      <text:p text:style-name="P6"><text:span text:style-name="T50">Małgorzata Celina Zaborna – Radna – Panie burmistrzu, wysoka Rado, pani przewodnicząca, ja chciałam się odnieść odnośnie tego, że zagłosowałam za podwyżką dla radnych. Pani Kuklik zapytała Pana Mietka, na co wydaje pieniążki z diety. My się tym nie chwalimy, ale składanie wiązanek na grobach, wyjazdy do ministerstwa, wyjazdy do Warszawy, gdzie się załatwiało sprawy Hajnówki, sprawy lasów, wyjazdy na pogrzeby. Nam na to nikt nie daje, my nie jedziemy z pieniędzy państwowych, tylko to jest z pieniędzy naszych, czyli z pieniędzy radnych i dlatego doszłam do wniosku, że nie przekazuję tego na siebie, na przejedzenie, tylko to idzie po prostu dla miasta. Z tych pieniążków też wspomagam ja na przykład pożary, ludzi, którzy ulegli, mieszkaniach pożarowi czy jakieś wybuchy butli były i też nie proszę tak oceniać, że właśnie dieta radnych to idzie na przejedzenie czy, czy na wspomaganie swojego budżetu i to tylko tyle. I chciałam podziękować za oświetlenie ronda. </text:span></text:p>
      <text:p text:style-name="P6"><text:span text:style-name="T50">Walentyna Pietroczuk – Przewodnicząca Rady – Dziękuję bardzo. Czy chcą, jeszcze jesteśmy w punkcie wnioski i oświadczenia radnych. Proszę bardzo, czy ktoś chciałby jeszcze złożyć wniosek i oświadczyć? Nie widzę.</text:span></text:p>
      <text:h text:style-name="P29" text:outline-level="2"><text:span text:style-name="T24">Do punktu 8 porządku obrad: O</text:span><text:span text:style-name="T21">dpowiedzi na wnioski </text:span><text:span text:style-name="T11">(02:57:55 – </text:span></text:h>
      <text:p text:style-name="P6"><text:span text:style-name="T50">Walentyna Pietroczuk – Przewodnicząca Rady – Panie burmistrzu, czy chciałby pan odpowiedzieć na te wnioski, które zostały złożone? Czyli przechodzimy do punktu 8. odpowiedzi na wnioski. </text:span></text:p>
      <text:p text:style-name="P6"><text:span text:style-name="T50">Jerzy Sirak – Burmistrz Miasta – Pani przewodnicząca, wysoka Rado, pani radna Aniela Kot zwraca uwagę na informacje dotyczącego PSZOK-u. Wydawało nam się, że tej informacji było dużo, ale, jednak jest za mało. Skoro wielu mieszkańców nie wie, w jakich godzinach, kiedy, co i można zrobić, to jest za mało, myślę, że trzeba iść niejako w 2 kierunkach. Z jednej strony poprosimy Telewizję Kablową o jakiś wywiad z pracownikiem Urzędu, który się tym zajmuje, żeby jakby przypomniał te sprawy i zasady korzystania z PSZOK-u. Umieścimy też informacje w Telewizji Kablowej przez pewien czas, żeby ona przypominała. Niezależnie od tego, pomyślimy o pewnych materiałach, które Przedsiębiorstwo Usług Komunalnych, tak jak pani radna tutaj, myślę że słusznie proponuje, przy okazji razem z workami rozdało dodatkowo informacje o funkcjonowaniu PSZOK-u. Jeżeli chodzi o wynagrodzenie, zasady, które dotyczą pozostałych jednostek, dotyczą również pracowników naszego żłobka. Ja byłem na spotkaniu z paniami, z panią dyrektor i tą informację załodze żłobka przekazałem. Natomiast jeżeli chodzi o drogi, to proszę tutaj pana radnego Kiendysia o szczegółowe informacje na temat utrzymania. Przepraszam, pana burmistrza, Kiendysia no.</text:span></text:p>
      <text:p text:style-name="P6"><text:soft-page-break/><text:span text:style-name="T50">Walentyna Pietroczuk – Przewodnicząca Rady – Dziękuję bardzo. Proszę bardzo, prosimy pana wiceburmistrza – Ireneusza Kiendysia o zabranie głosu. </text:span></text:p>
      <text:p text:style-name="P6"><text:span text:style-name="T50">Ireneusz Roman Kiendyś – Zastępca Burmistrza Miasta – Pani przewodnicząca, szanowna Rado, zimowe utrzymanie dróg na obszarze miasta Hajnówka przedstawia się następująco. Tak jak tu pani radna Aniela Kot wspomniała, jest kilku zarządców. Mamy na terenie miasta właśnie drogi wojewódzkie i tutaj odpowiedzialny za utrzymanie standardu odśnieżania tych dróg jest Podlaski Zarząd Dróg Wojewódzkich, ale w imieniu Zarządu Dróg Wojewódzkich dyżur pełni Rejon Dróg Wojewódzkich w Siemiatyczach. I tutaj no to są ulice: Białostocka, Sportowa, Bielska, 3 Maja, Piłsudskiego, Warszawska od Ronda Strażników Leśnych do granicy miasta w kierunku Kleszczel. Na terenie miasta znajdują się także drogi powiatowe, za które odpowiada Zarząd Dróg Powiatowych w Hajnówce i tutaj dyżur pełni biuro Zarządu Dróg Powiatowych. I to są ulice: Stefana Batorego, Lipowa, 11 listopada, Dziewiatowskiego, Targowa, Prosta, Poddolna, Dolna, Górna od ulicy Bielskiej do skrzyżowania z ulicą Wrzosową, Wrzosowa, ulica, od ulicy Warszawskiej do skrzyżowania z ulicą Górną, Warszawska od ronda imienia Jana Pawła II do ulicy Marszałka Józefa Piłsudskiego. Pozostałe drogi to są drogi miejskie i tutaj za prowadzenie akcji zimowej jest odpowiedzialny oczywiście urząd miejski, ale tutaj na podstawie przetargu za odśnieżanie odpowiada Przedsiębiorstwo Usług Komunalnych i dyżur też prowadzi Przedsiębiorstwo. Mamy tutaj w mieście ulice pierwszego standardu odśnieżania, jak też i drugiego. Na stronie Urzędu Miasta znajduje się właśnie zakładka Zimowe utrzymanie dróg i tam można sprawdzić, jakie to są ulice w pierwszym standardzie i drugim standardzie. Dziękuję bardzo. </text:span></text:p>
      <text:p text:style-name="P6"><text:span text:style-name="T50">Walentyna Pietroczuk – Przewodnicząca Rady – Dziękuję bardzo. Zakończyliśmy punkt 8. Odpowiedzi na wnioski. </text:span></text:p>
      <text:h text:style-name="P29" text:outline-level="2"><text:span text:style-name="T24">Do punktu 9 porządku obrad: Z</text:span><text:span text:style-name="T21">amknięcie obrad </text:span><text:span text:style-name="T11">(03:01:49 – 03:04:15)</text:span></text:h>
      <text:p text:style-name="P6"><text:span text:style-name="T50">Walentyna Pietroczuk – Przewodnicząca Rady – Przechodzimy do punktu 9. Zamknięcie obrad. I proszę państwa, pozwólcie, że ja również kilka słów powiem na temat końca roku. Mamy, zbliża się koniec roku 2021, więc chciałabym serdecznie podziękować państwu radnych za pracę i współpracę w tym roku. Dziękuję panom, panu burmistrzowi, panu wiceburmistrzowi, pani skarbnik, panu sekretarzowi, wszystkim kierownikom jednostek, prezesom spółek miejskim, miejskich, kierownikom referatów, pracownikom Urzędu Miasta, radcom prawnym, a w szczególności paniom z Biura Rady za współpracę i wyrażam nadzieję, że ta współpraca będzie układała się pomyślnie w dalszym ciągu. Te dzisiejsze dekoracje tu na scenie to też między innymi zasługa pań, jak, myślę że państwo radni również doceniają pracę pań, ponieważ informacje są przekazywane terminowo.</text:span></text:p>
      <text:p text:style-name="P6"><text:span text:style-name="T50">Walentyna Pietroczuk – Przewodnicząca Rady – Proponuję brawa. </text:span></text:p>
      <text:p text:style-name="P23"><text:span text:style-name="T50">Brawa</text:span></text:p>
      <text:p text:style-name="P6"><text:span text:style-name="T50">Walentyna Pietroczuk – Przewodnicząca Rady – Proszę państwa, i z okazji nadchodzących </text:span><text:soft-page-break/><text:span text:style-name="T50">Świąt Bożego Narodzenia państwu radnym, wszystkim obecnym na tej sali, mieszkańcom miasta Hajnówki i tu chciałabym, myślę że będę wyrazicielką wszystkich radnych, Rady Miasta Hajnówka, chciałabym przekazać życzenia zdrowych i wesołych świąt spędzonych w miłej i rodzinnej atmosferze a w Nowym Roku 2022 życzę wszystkim dużo siły, optymizmu, spełnienia marzeń, pomyślności w życiu prywatnym, jak i zawodowym i kończę, proszę państwa, te życzenia, podsumowuję te życzenia słowami Konstantego Ildefonsa Gałczyńskiego: „Aby Święta Bożego Narodzenia były bliskością i spokojem a Nowy Rok dobrym czasem”. Dziękuję państwu za dzisiejsze obrady. Zamykam obrady XXXII sesji Rady Miasta Hajnówka. Dziękuję.</text:span></text:p>
      <text:p text:style-name="P8"><text:span text:style-name="tekst"><text:span text:style-name="T6">Przewodnicząca Rady</text:span></text:span></text:p>
      <text:p text:style-name="P8"><text:span text:style-name="tekst"><text:span text:style-name="T6">Walentyna Pietroczuk</text:span></text:span></text:p>
      <text:p text:style-name="P2"><text:span text:style-name="tekst"><text:span text:style-name="T6">Protokołowały:</text:span></text:span></text:p>
      <text:p text:style-name="P2"><text:span text:style-name="tekst"><text:span text:style-name="T6">Biuro Rady Miasta </text:span></text:span></text:p>
      <text:p text:style-name="Standard"><text:span text:style-name="tekst"><text:span text:style-name="tekst"><text:span text:style-name="tekst"><text:span text:style-name="T7">Halina Stepani</text:span></text:span></text:span></text:span><text:span text:style-name="tekst"><text:span text:style-name="tekst"><text:span text:style-name="tekst"><text:span text:style-name="T3">uk – Główny Specjalista </text:span></text:span></text:span></text:span></text:p>
      <text:p text:style-name="P7"><text:span text:style-name="tekst"><text:span text:style-name="T49">Elżbieta Filipowicz – Refer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libri2"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align="start" style:justify-single-word="false"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9DT1H43M23S</meta:editing-duration>
    <meta:editing-cycles>1002</meta:editing-cycles>
    <meta:generator>OpenOffice/4.1.7$Win32 OpenOffice.org_project/417m1$Build-9800</meta:generator>
    <dc:date>2022-03-11T13:34:59.39</dc:date>
    <meta:print-date>2022-03-11T13:27:40.44</meta:print-date>
    <meta:document-statistic meta:table-count="0" meta:image-count="0" meta:object-count="0" meta:page-count="42" meta:paragraph-count="270" meta:word-count="17912" meta:character-count="123972"/>
    <meta:user-defined meta:name="Info 1"/>
    <meta:user-defined meta:name="Info 2"/>
    <meta:user-defined meta:name="Info 3"/>
    <meta:user-defined meta:name="Info 4"/>
  </office:meta>
</office:document-meta>
</file>