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paragraph-properties fo:margin-top="0.199cm" fo:margin-bottom="2cm"/>
    </style:style>
    <style:style style:name="P4" style:family="paragraph" style:parent-style-name="Standard">
      <style:paragraph-properties fo:margin-left="12.506cm" fo:margin-right="0cm" fo:text-align="center" style:justify-single-word="false" fo:text-indent="0cm" style:auto-text-indent="false"/>
    </style:style>
    <style:style style:name="P5" style:family="paragraph" style:parent-style-name="Standard">
      <style:text-properties fo:language="pl" fo:country="PL" fo:background-color="transparent"/>
    </style:style>
    <style:style style:name="P6" style:family="paragraph" style:parent-style-name="Standard" style:list-style-name="L1">
      <style:text-properties fo:language="pl" fo:country="PL" fo:background-color="transparent"/>
    </style:style>
    <style:style style:name="P7" style:family="paragraph" style:parent-style-name="Standard" style:list-style-name="L2">
      <style:text-properties fo:language="pl" fo:country="PL" fo:background-color="transparent"/>
    </style:style>
    <style:style style:name="P8" style:family="paragraph" style:parent-style-name="Standard" style:list-style-name="L3"/>
    <style:style style:name="P9" style:family="paragraph" style:parent-style-name="Standard">
      <style:text-properties style:font-name="Calibri" fo:font-size="14pt" style:font-size-asian="14pt" style:font-size-complex="14pt"/>
    </style:style>
    <style:style style:name="P10" style:family="paragraph" style:parent-style-name="Standard" style:list-style-name="L5">
      <style:text-properties style:font-name="Calibri" fo:font-size="14pt" style:font-size-asian="14pt" style:font-size-complex="14pt"/>
    </style:style>
    <style:style style:name="P11" style:family="paragraph" style:parent-style-name="Standard">
      <style:text-properties style:font-name="Calibri" fo:font-size="14pt" fo:font-style="italic" style:font-size-asian="14pt" style:font-style-asian="italic" style:font-size-complex="14pt" style:font-style-complex="italic"/>
    </style:style>
    <style:style style:name="P12" style:family="paragraph" style:parent-style-name="Standard">
      <style:text-properties fo:background-color="transparent"/>
    </style:style>
    <style:style style:name="P13"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14" style:family="paragraph" style:parent-style-name="Standard">
      <style:paragraph-properties fo:margin-top="0.199cm" fo:margin-bottom="0cm"/>
      <style:text-properties style:font-name="Calibri" fo:font-size="14pt" style:font-size-asian="14pt" style:font-size-complex="14pt"/>
    </style:style>
    <style:style style:name="P15" style:family="paragraph" style:parent-style-name="Standard">
      <style:paragraph-properties fo:margin-top="0.199cm" fo:margin-bottom="0cm"/>
      <style:text-properties fo:font-size="14pt" style:font-size-asian="14pt" style:font-size-complex="14pt"/>
    </style:style>
    <style:style style:name="P16" style:family="paragraph" style:parent-style-name="Heading_20_1">
      <style:paragraph-properties fo:text-align="center" style:justify-single-word="false"/>
      <style:text-properties fo:language="pl" fo:country="PL"/>
    </style:style>
    <style:style style:name="P17" style:family="paragraph" style:parent-style-name="Heading_20_1">
      <style:paragraph-properties fo:text-align="center" style:justify-single-word="false"/>
      <style:text-properties fo:language="pl" fo:country="PL" fo:background-color="transparent"/>
    </style:style>
    <style:style style:name="P18" style:family="paragraph" style:parent-style-name="Heading_20_1">
      <style:paragraph-properties fo:margin-top="0.199cm" fo:margin-bottom="0.499cm" fo:text-align="center" style:justify-single-word="false"/>
      <style:text-properties fo:language="pl" fo:country="PL" fo:background-color="transparent"/>
    </style:style>
    <style:style style:name="P19" style:family="paragraph" style:parent-style-name="Heading_20_2">
      <style:text-properties fo:language="pl" fo:country="PL" fo:background-color="transparent"/>
    </style:style>
    <style:style style:name="P20" style:family="paragraph" style:parent-style-name="Heading_20_2">
      <style:text-properties style:font-name="Calibri" fo:font-size="16pt" style:font-size-asian="16pt" style:font-size-complex="16pt"/>
    </style:style>
    <style:style style:name="P21" style:family="paragraph" style:parent-style-name="Heading_20_2">
      <style:text-properties style:font-name="Calibri" fo:font-size="16pt" fo:font-weight="bold" style:font-size-asian="16pt" style:font-weight-asian="bold" style:font-size-complex="16pt" style:font-weight-complex="bold"/>
    </style:style>
    <style:style style:name="P22" style:family="paragraph" style:parent-style-name="Heading_20_2">
      <style:text-properties style:font-name="Calibri" fo:font-size="16pt" style:font-size-asian="16pt" style:font-size-complex="16pt"/>
    </style:style>
    <style:style style:name="P23" style:family="paragraph" style:parent-style-name="Heading_20_2">
      <style:paragraph-properties fo:margin-top="0.199cm" fo:margin-bottom="0cm"/>
      <style:text-properties fo:language="pl" fo:country="PL" fo:font-weight="bold" fo:background-color="transparent" style:font-weight-asian="bold" style:font-weight-complex="bold"/>
    </style:style>
    <style:style style:name="P24" style:family="paragraph" style:parent-style-name="Heading_20_2">
      <style:paragraph-properties fo:margin-top="0.199cm" fo:margin-bottom="0cm"/>
      <style:text-properties fo:language="pl" fo:country="PL" fo:background-color="transparent"/>
    </style:style>
    <style:style style:name="T1"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2"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4"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5"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6"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7" style:family="text">
      <style:text-properties fo:color="#000000" style:font-name="Calibri" fo:language="pl" fo:country="PL" fo:font-style="normal" fo:background-color="transparent" style:font-style-asian="normal" style:font-style-complex="normal"/>
    </style:style>
    <style:style style:name="T8" style:family="text">
      <style:text-properties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9" style:family="text">
      <style:text-properties fo:color="#000000" style:font-name="Calibri" fo:font-weight="bold"/>
    </style:style>
    <style:style style:name="T10" style:family="text">
      <style:text-properties fo:color="#000000" fo:font-weight="bold" fo:background-color="transparent"/>
    </style:style>
    <style:style style:name="T11" style:family="text">
      <style:text-properties fo:color="#000000" fo:background-color="transparent"/>
    </style:style>
    <style:style style:name="T12" style:family="text">
      <style:text-properties fo:color="#000000" style:font-name="Calibri" fo:language="pl" fo:country="PL" style:text-underline-style="none" fo:font-weight="normal" fo:background-color="transparent" style:font-name-asian="Times New Roman" style:font-weight-asian="normal" style:font-name-complex="Times New Roman" style:font-weight-complex="normal"/>
    </style:style>
    <style:style style:name="T13" style:family="text">
      <style:text-properties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4" style:family="text">
      <style:text-properties fo:color="#000000" style:font-name="Calibri" fo:font-size="14pt" fo:background-color="transparent" style:font-size-asian="14pt" style:font-size-complex="14pt"/>
    </style:style>
    <style:style style:name="T15" style:family="text">
      <style:text-properties fo:color="#000000" style:font-name="Calibri" fo:background-color="transparent"/>
    </style:style>
    <style:style style:name="T16"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7"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8" style:family="text">
      <style:text-properties fo:font-variant="normal" fo:text-transform="none" fo:color="#000000" style:font-name="Calibri" fo:font-size="14pt" fo:language="pl" fo:country="PL"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9" style:family="text">
      <style:text-properties fo:font-variant="normal" fo:text-transform="none" fo:color="#000000" style:font-name="Calibri" fo:font-size="14pt" fo:language="pl" fo:country="PL" fo:font-style="italic" fo:font-weight="normal" fo:background-color="#ffff00" style:font-name-asian="Times New Roman" style:font-size-asian="14pt" style:font-style-asian="italic" style:font-weight-asian="normal" style:font-name-complex="Times New Roman" style:font-size-complex="14pt" style:font-style-complex="italic" style:font-weight-complex="normal"/>
    </style:style>
    <style:style style:name="T20" style:family="text">
      <style:text-properties fo:font-variant="normal" fo:text-transform="none" fo:color="#000000" style:font-name="Calibri" fo:font-weight="bold"/>
    </style:style>
    <style:style style:name="T21"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2" style:family="text">
      <style:text-properties fo:font-variant="normal" fo:text-transform="none" fo:color="#000000" fo:font-weight="bold" fo:background-color="transparent"/>
    </style:style>
    <style:style style:name="T23"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4" style:family="text">
      <style:text-properties fo:font-variant="normal" fo:text-transform="none" fo:color="#000000" fo:background-color="transparent"/>
    </style:style>
    <style:style style:name="T25" style:family="text">
      <style:text-properties fo:font-variant="normal" fo:text-transform="none" fo:color="#000000" style:font-name="Calibri" fo:language="pl" fo:country="PL" style:text-underline-style="none" fo:font-weight="normal" fo:background-color="transparent" style:font-name-asian="Times New Roman" style:font-weight-asian="normal" style:font-name-complex="Times New Roman" style:font-weight-complex="normal"/>
    </style:style>
    <style:style style:name="T26"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7" style:family="text">
      <style:text-properties fo:font-variant="normal" fo:text-transform="none" fo:color="#000000" style:font-name="Calibri" fo:font-size="14pt" fo:font-weight="bold" fo:background-color="transparent" style:font-size-asian="14pt" style:font-size-complex="14pt"/>
    </style:style>
    <style:style style:name="T28" style:family="text">
      <style:text-properties fo:font-variant="normal" fo:text-transform="none" fo:color="#000000" style:font-name="Calibri" fo:font-weight="bold" fo:background-color="transparent"/>
    </style:style>
    <style:style style:name="T29" style:family="text">
      <style:text-properties fo:font-variant="normal" fo:text-transform="none" fo:color="#000000" style:font-name="Calibri" fo:background-color="transparent"/>
    </style:style>
    <style:style style:name="T30" style:family="text">
      <style:text-properties fo:language="pl" fo:country="PL"/>
    </style:style>
    <style:style style:name="T31" style:family="text">
      <style:text-properties fo:language="pl" fo:country="PL" fo:background-color="transparent"/>
    </style:style>
    <style:style style:name="T32" style:family="text">
      <style:text-properties fo:language="pl" fo:country="PL" fo:background-color="#ffff00"/>
    </style:style>
    <style:style style:name="T33"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34" style:family="text">
      <style:text-properties style:font-name="Calibri" fo:font-size="12pt" fo:language="pl" fo:country="PL"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35" style:family="text">
      <style:text-properties fo:background-color="transparent"/>
    </style:style>
    <style:style style:name="T36" style:family="text">
      <style:text-properties style:font-name="Calibri" fo:background-color="transparent"/>
    </style:style>
    <style:style style:name="T37" style:family="text">
      <style:text-properties style:font-name="Calibri" fo:font-style="italic" style:font-style-asian="italic" style:font-style-complex="italic"/>
    </style:style>
    <style:style style:name="T38" style:family="text">
      <style:text-properties style:font-name="Calibri" fo:font-style="italic" fo:background-color="transparent"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space-before="0.748cm" text:min-label-width="0.499cm"/>
      </text:list-level-style-number>
      <text:list-level-style-number text:level="2" text:style-name="Numbering_20_Symbols" style:num-prefix=" " style:num-suffix=" " style:num-format="1" text:display-levels="2">
        <style:list-level-properties text:space-before="1.995cm" text:min-label-width="0.499cm"/>
      </text:list-level-style-number>
      <text:list-level-style-number text:level="3" text:style-name="Numbering_20_Symbols" style:num-prefix=" " style:num-suffix=" " style:num-format="1" text:display-levels="3">
        <style:list-level-properties text:space-before="3.242cm" text:min-label-width="0.499cm"/>
      </text:list-level-style-number>
      <text:list-level-style-number text:level="4" text:style-name="Numbering_20_Symbols" style:num-prefix=" " style:num-suffix=" " style:num-format="1" text:display-levels="4">
        <style:list-level-properties text:space-before="4.489cm" text:min-label-width="0.499cm"/>
      </text:list-level-style-number>
      <text:list-level-style-number text:level="5" text:style-name="Numbering_20_Symbols" style:num-prefix=" " style:num-suffix=" " style:num-format="1" text:display-levels="5">
        <style:list-level-properties text:space-before="5.736cm" text:min-label-width="0.499cm"/>
      </text:list-level-style-number>
      <text:list-level-style-number text:level="6" text:style-name="Numbering_20_Symbols" style:num-prefix=" " style:num-suffix=" " style:num-format="1" text:display-levels="6">
        <style:list-level-properties text:space-before="6.983cm" text:min-label-width="0.499cm"/>
      </text:list-level-style-number>
      <text:list-level-style-number text:level="7" text:style-name="Numbering_20_Symbols" style:num-prefix=" " style:num-suffix=" " style:num-format="1" text:display-levels="7">
        <style:list-level-properties text:space-before="8.23cm" text:min-label-width="0.499cm"/>
      </text:list-level-style-number>
      <text:list-level-style-number text:level="8" text:style-name="Numbering_20_Symbols" style:num-prefix=" " style:num-suffix=" " style:num-format="1" text:display-levels="8">
        <style:list-level-properties text:space-before="9.478cm" text:min-label-width="0.499cm"/>
      </text:list-level-style-number>
      <text:list-level-style-number text:level="9" text:style-name="Numbering_20_Symbols" style:num-prefix=" " style:num-suffix=" " style:num-format="1" text:display-levels="9">
        <style:list-level-properties text:space-before="10.725cm" text:min-label-width="0.499cm"/>
      </text:list-level-style-number>
      <text:list-level-style-number text:level="10" text:style-name="Numbering_20_Symbols" style:num-prefix=" " style:num-suffix=" " style:num-format="1" text:display-levels="10">
        <style:list-level-properties text:space-before="11.972cm" text:min-label-width="0.499cm"/>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Protokół Nr XXXIII/22</text:h>
      <text:h text:style-name="P16" text:outline-level="1">z obrad XXXIII sesji Rady Miasta Hajnówka,</text:h>
      <text:h text:style-name="P16" text:outline-level="1">która odbyła się<text:span text:style-name="T35"> 23 lutego 2022 r. </text:span></text:h>
      <text:h text:style-name="P17" text:outline-level="1">w Hajnowskim Domu Kultury</text:h>
      <text:h text:style-name="P18" text:outline-level="1">w godz. 15:00 – 16:25</text:h>
      <text:h text:style-name="P23" text:outline-level="2">stan osobowy Rady Miasta – 20</text:h>
      <text:h text:style-name="P24" text:outline-level="2">obecnych na sesji – 20</text:h>
      <text:h text:style-name="P24" text:outline-level="2">nieobecnych usprawiedliwionych – 1</text:h>
      <text:h text:style-name="P24" text:outline-level="2">nieobecnych nieusprawiedliwionych – 0</text:h>
      <text:h text:style-name="P19" text:outline-level="2">Radni obecni na posiedzeniu:</text:h>
      <text:list xml:id="list8378912561379338434" text:style-name="L1">
        <text:list-item>
          <text:p text:style-name="P6">Bołtryk Marcin</text:p>
        </text:list-item>
        <text:list-item>
          <text:p text:style-name="P6">Borkowski Maciej</text:p>
        </text:list-item>
        <text:list-item>
          <text:p text:style-name="P6">Charytoniuk Jerzy</text:p>
        </text:list-item>
        <text:list-item>
          <text:p text:style-name="P6">Chomczuk Jan</text:p>
        </text:list-item>
        <text:list-item>
          <text:p text:style-name="P6">Czurak Adam</text:p>
        </text:list-item>
        <text:list-item>
          <text:p text:style-name="P6">Dąbrowska Jadwiga</text:p>
        </text:list-item>
        <text:list-item>
          <text:p text:style-name="P6">Gmiter Mieczysław Stanisław</text:p>
        </text:list-item>
        <text:list-item>
          <text:p text:style-name="P6">Golonko Sławomir</text:p>
        </text:list-item>
        <text:list-item>
          <text:p text:style-name="P6">Kot Aniela</text:p>
        </text:list-item>
        <text:list-item>
          <text:p text:style-name="P6">Kuklik Helena</text:p>
        </text:list-item>
        <text:list-item>
          <text:p text:style-name="P6">Laszkiewicz Barbara</text:p>
        </text:list-item>
        <text:list-item>
          <text:p text:style-name="P6">Lewczuk Lucyna</text:p>
        </text:list-item>
        <text:list-item>
          <text:p text:style-name="P6">Markiewicz Piotr</text:p>
        </text:list-item>
        <text:list-item>
          <text:p text:style-name="P6">Pawluczuk Grażyna</text:p>
        </text:list-item>
        <text:list-item>
          <text:p text:style-name="P6">Pietroczuk Walentyna</text:p>
        </text:list-item>
        <text:list-item>
          <text:p text:style-name="P6">Puch Janusz</text:p>
        </text:list-item>
        <text:list-item>
          <text:p text:style-name="P6">Rygorowicz Ewa</text:p>
        </text:list-item>
        <text:list-item>
          <text:p text:style-name="P6">Tomaszuk Grzegorz</text:p>
        </text:list-item>
        <text:list-item>
          <text:p text:style-name="P6">Tumiel Artur</text:p>
        </text:list-item>
        <text:list-item>
          <text:p text:style-name="P6"><text:soft-page-break/>Zaborna Małgorzata Celina</text:p>
        </text:list-item>
      </text:list>
      <text:h text:style-name="P19" text:outline-level="2">Radni nieobecni usprawiedliwieni:</text:h>
      <text:list xml:id="list1011685770334629387" text:style-name="L2">
        <text:list-item>
          <text:p text:style-name="P7">Łukaszewicz Małgorzata Justyna </text:p>
        </text:list-item>
      </text:list>
      <text:p text:style-name="Standard"><text:span text:style-name="tekst"><text:span text:style-name="T4">Lista obecności Radnych Rady Miasta Hajnówka na XXXIII sesji w dniu 23 lutego 2022 roku – Załącznik Nr 1.</text:span></text:span></text:p>
      <text:h text:style-name="P19" text:outline-level="2">Ponadto w sesji udział wzięli:</text:h>
      <text:list xml:id="list3488291068033106356" text:style-name="L3">
        <text:list-item>
          <text:p text:style-name="P8"><text:span text:style-name="Strong_20_Emphasis"><text:span text:style-name="T1">Jerzy Sirak – Burmistrz Miasta Hajnówka</text:span></text:span></text:p>
        </text:list-item>
        <text:list-item>
          <text:p text:style-name="P8"><text:span text:style-name="Strong_20_Emphasis"><text:span text:style-name="T1">Ireneusz Roman Kiendyś – Zastępca Burmistrza Miasta Hajnówka</text:span></text:span></text:p>
        </text:list-item>
        <text:list-item>
          <text:p text:style-name="P8"><text:span text:style-name="Strong_20_Emphasis"><text:span text:style-name="T1">Jarosław Walesiuk – Informatyk </text:span></text:span></text:p>
        </text:list-item>
        <text:list-item>
          <text:p text:style-name="P8"><text:span text:style-name="Strong_20_Emphasis"><text:span text:style-name="T1">Eugenia Ostapczuk – Radca Prawny</text:span></text:span></text:p>
        </text:list-item>
        <text:list-item>
          <text:p text:style-name="P8"><text:span text:style-name="Strong_20_Emphasis"><text:span text:style-name="T2">Halina Stepaniuk – Biuro Rady Miasta Hajnówka</text:span></text:span></text:p>
        </text:list-item>
        <text:list-item>
          <text:p text:style-name="P8"><text:span text:style-name="Strong_20_Emphasis"><text:span text:style-name="T2">Elżbieta Filipowicz – Biuro Rady Miasta Hajnówka</text:span></text:span></text:p>
        </text:list-item>
        <text:list-item>
          <text:p text:style-name="P8"><text:span text:style-name="Strong_20_Emphasis"><text:span text:style-name="T2">Przedstawiciele Telewizji Kablowej Hajnówka</text:span></text:span></text:p>
        </text:list-item>
        <text:list-item>
          <text:p text:style-name="P8"><text:span text:style-name="Strong_20_Emphasis"><text:span text:style-name="T2">Agnieszka Zabrocka – Skarbnik Miasta Hajnówka</text:span></text:span></text:p>
        </text:list-item>
        <text:list-item>
          <text:p text:style-name="P8"><text:span text:style-name="Strong_20_Emphasis"><text:span text:style-name="T2">Jarosław Grygoruk – Sekretarz Miasta Hajnówka</text:span></text:span></text:p>
        </text:list-item>
      </text:list>
      <text:h text:style-name="Heading_20_3" text:outline-level="3"><text:span text:style-name="tekst"><text:span text:style-name="T5">Lista obecności gości na XXXIII sesji w dniu 23 lutego 2022 roku – Załącznik Nr 2.</text:span></text:span></text:h>
      <text:p text:style-name="P5">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5">Nagranie z obrad sesji z napisami jest dostępne w Biuletynie Informacji Publicznej w zakładce „Rada Miasta Hajnówka” → „Transmisje z sesji Rady Miasta”→ „Transmisje rok 2022” pod linkiem:</text:p>
      <text:p text:style-name="Standard"><text:a xlink:type="simple" xlink:href="https://www.bip.hajnowka.pl/article/Transmisja" text:style-name="Internet_20_link" text:visited-style-name="Visited_20_Internet_20_Link">Transmisja</text:a><text:a xlink:type="simple" xlink:href="https://www.bip.hajnowka.pl/article/transmisja-z-obrad-xxxiii-sesji-rady-miasta-hajnowka-w-dniu-23-lutego-2022-rr/#transmisja-z-obrad-xxxiii-sesji-rady-miasta-hajnowka-w-dniu-23-lutego-2022-rr" text:style-name="Internet_20_link" text:visited-style-name="Visited_20_Internet_20_Link"> z obrad XXXIII sesji Rady Miasta Hajnówka w dniu 23 lutego 2022 r. (BIP).</text:a><text:span text:style-name="T31"> </text:span></text:p>
      <text:p text:style-name="P12"><text:span text:style-name="T30">oraz na stronie internetowej Miasta Hajnówka w zakładce „Dla mieszkańca”→ „Aktualności” pod linkiem:</text:span></text:p>
      <text:p text:style-name="Standard"><text:a xlink:type="simple" xlink:href="http://www.hajnowka.pl/aktualnosc/dla-mieszkanca/2231-transmisja-z-obrad-xxxiii-sesji-rady-miasta-hajnowka-w-dniu-23" text:style-name="Internet_20_link" text:visited-style-name="Visited_20_Internet_20_Link"><text:span text:style-name="T31">Transmisja z obrad XXXIII sesji Rady Miasta Hajnówka w dniu 23 lutego 2022 r. (strona miasta).</text:span></text:a></text:p>
      <text:p text:style-name="Standard"><text:span text:style-name="tekst"><text:span text:style-name="T17">Nagranie z obrad XXXIII sesji – Załącznik Nr 3.</text:span></text:span></text:p>
      <text:h text:style-name="Heading_20_2" text:outline-level="2"><text:span text:style-name="T20">Do punktu 1 porządku obrad: </text:span><text:span text:style-name="T9">Otwarcie sesji (00:04:10 – 00:07:38)</text:span></text:h>
      <text:p text:style-name="P9"><text:span text:style-name="T35">Walentyna Pietroczuk – Przewodnicząca Rady – </text:span><text:span text:style-name="T36">Na podstawie art. 20 ust. 3 ustawy o samorządzie gminnym z dnia 8 marca 1990 roku otwieram obrady XXXIII sesji Rady Miasta Hajnówka zwołanej na wniosek burmistrza miasta Hajnówka. Witam serdecznie </text:span><text:soft-page-break/><text:span text:style-name="T36">wszystkich państwa radnych, pana burmistrza - Jerzego Siraka, pana wiceburmistrza - Ireneusza Romana Kiedysia, pana sekretarza - Jarosława Grygoruka, panią skarbnik - panią Agnieszkę Zabrocką, pracowników Biura Rady, Hajnowskiego Domu Kultury, Telewizji Kablowej. Również witam serdecznie mieszkańców miasta Hajnówka i wszystkich tych, którzy nas oglądają za pośrednictwem Telewizji Kablowej. Mając na uwadze sytuację epidemiologiczną, proszę o stosowanie podczas sesji zalecanych środków bezpieczeństwa, a przede wszystkim zachowanie odległości bezpiecznych, zasłaniania nosa i ust, oprócz osób z zaleceniami lekarskimi, dezynfekowania rąk środkami odkażającymi. Burmistrz miasta Hajnówka w dniu 17 lutego zwrócił się do przewodniczącej z wnioskiem o zwołanie sesji. Wszyscy państwo radni otrzymali porządek obrad wraz z projektami uchwał. Informacja o sesji, informacje o sesji zostały zamieszczone również na Portalu Mieszkańca, na tablicach ogłoszeń Urzędu Miasta i stronie internetowej Urzędu Miasta. Przypominam, sesja Rady Miasta jest nagrywana przez Telewizję Kablową. Informuje, że ustawowy skład Rady stanowi 21 radnych. Nieobecnych jest 2 radnych, 2 radne. Obydwie zgłosiły nieobecność na dzisiejszej sesji zgodnie z regulaminem. Pani radna Ewa Rygorowicz dołączy do nas w trakcie trwania sesji, tak przynajmniej, takie mam przynajmniej informacje. Stwierdzam więc, że w dzisiejszej sesji obecnie uczestniczy 19 radnych, co stanowi kworum niezbędne do prowadzenia obrad Rady Miasta, umożliwiające przeprowadzenie ważnych wyborów i podejmowanie prawomocnych uchwał. </text:span></text:p>
      <text:h text:style-name="P20" text:outline-level="2"><text:span text:style-name="T22">Do punktu 2 porządku obrad: </text:span><text:span text:style-name="T28">Przyjęcie porządku obrad</text:span><text:span text:style-name="T10"> (00:07:38 – 00:09:11)</text:span></text:h>
      <text:p text:style-name="P9"><text:span text:style-name="T35">Walentyna Pietroczuk – Przewodnicząca Rady – </text:span><text:span text:style-name="T36">Jak już mówiłam, państwo radni otrzymali porządek obrad dzisiejszej sesji w wersji elektronicznej. Porządek obrad przedstawia się następująco:</text:span></text:p>
      <text:list xml:id="list1667787344855648679" text:style-name="L5">
        <text:list-item>
          <text:p text:style-name="P10"><text:span text:style-name="T36">Otwarcie sesji.</text:span></text:p>
        </text:list-item>
        <text:list-item>
          <text:p text:style-name="P10"><text:span text:style-name="T36">Przyjęcie porządku obrad.</text:span></text:p>
        </text:list-item>
        <text:list-item>
          <text:p text:style-name="P10"><text:span text:style-name="T36">Rozpatrzenie i podjęcie uchwał w sprawach:</text:span></text:p>
          <text:list>
            <text:list-item>
              <text:p text:style-name="P10"><text:span text:style-name="T36">zmian w budżecie miasta na 2022 rok,</text:span></text:p>
            </text:list-item>
            <text:list-item>
              <text:p text:style-name="P10"><text:span text:style-name="T36">zmiany Wieloletniej Prognozy Finansowej Miasta Hajnówka na lata 2022-2030. </text:span></text:p>
            </text:list-item>
          </text:list>
        </text:list-item>
        <text:list-item>
          <text:p text:style-name="P10"><text:span text:style-name="T36">Zamknięcie obrad. </text:span></text:p>
        </text:list-item>
      </text:list>
      <text:p text:style-name="P9"><text:span text:style-name="T35">Walentyna Pietroczuk – Przewodnicząca Rady – </text:span><text:span text:style-name="T36">Czy ktoś z państwa radnych ma uwagi do przedstawionego porządku obrad? Nie widzę, przystępujemy w takim razie do głosowania przedstawionego porządku obrad. Kto z państwa radnych jest za przyjęciem porządku obrad? Kto się wstrzymał? Kto jest przeciw? Jeszcze 1 głos prosimy. Wszyscy radni obecni na dzisiejszej sesji przyjęli porządek obrad. Porządek obrad został przyjęty. </text:span></text:p>
      <text:p text:style-name="P13"><text:span text:style-name="tekst"><text:span text:style-name="T25">Wyniki głosowania Radnych w sprawie p</text:span></text:span><text:span text:style-name="T36">rzyjęcia porządku obrad</text:span><text:span text:style-name="tekst"><text:span text:style-name="T12"> </text:span></text:span><text:span text:style-name="tekst"><text:span text:style-name="T25">– Załącznik Nr 4.</text:span></text:span></text:p>
      <text:h text:style-name="P21" text:outline-level="2"><text:soft-page-break/><text:span text:style-name="T29">Do punktu 3 porządku obrad:</text:span><text:span text:style-name="T15"> Rozpatrzenie i podjęcie uchwał w sprawach</text:span><text:span text:style-name="T14">:</text:span><text:span text:style-name="T11">(00:09:11 – 01:20:55)</text:span></text:h>
      <text:p text:style-name="P9"><text:span text:style-name="T36">Walentyna Pietroczuk – Przewodnicząca Rady – I przechodzimy do punktu 3. dzisiejszej sesji: Rozpatrzenie i podjęcie uchwał w sprawach. </text:span></text:p>
      <text:h text:style-name="P20" text:outline-level="2"><text:span text:style-name="T22">Do podpunktu 3.1 porządku obrad: </text:span><text:span text:style-name="T22">zmian w budżecie miasta na 2022 rok</text:span><text:span text:style-name="T10"> (00:09:16 – 01:18:22)</text:span></text:h>
      <text:p text:style-name="P9"><text:span text:style-name="T36">Walentyna Pietroczuk – Przewodnicząca Rady – I pierwsza uchwała: zmian w budżecie miasta na 2020 rok. Panie burmistrzu, proszę o przedstawienie zmian w budżecie, z czego one wynikają i co, jaki jest efekt tych prowadzonych, proponowanych przez pana zmian? Proszę bardzo. </text:span></text:p>
      <text:p text:style-name="P9"><text:span text:style-name="T36">Jerzy Sirak – Burmistrz Miasta – Pani przewodnicząca, wysoka Rado, szanowni państwo, ja pozwoliłem sobie zwrócić się do pani przewodniczącej z prośbą o zwołanie tej Rady w trybie nadzwyczajnym a powód tego jest oczywisty. Chcemy jak najszybciej, tu wspólnie z panem burmistrzem Kiendysiem i pracownikami Referatu Inwestycji i Zamówień Publicznych ogłosić przetarg na przebudowę ulicy Aleksego Zina. Kilka słów, skąd ta propozycja. Jak zawsze co roku występujemy do pana wojewody o dofinansowanie realizacji przebudowy, modernizacji dróg miejskich z Narodowego Programu Przebudowy Dróg Lokalnych. Jak zapewne państwo pamiętacie, w ubiegłym 2021 roku nie dostaliśmy dofinansowania na żadną z tych inwestycji, natomiast na ten rok 2022 nasze inwestycje zostały w większości pozytywnie ocenione i właśnie ta jedna inwestycja ulica Aleksego Zina, a więc od ulicy 3 Maja do ulicy Piłsudskiego najpierw uzyskała pozytywną opinię służb pana wojewody podlaskiego - Bohdana Paszkowskiego, następnie została wspólnie z całą listą z województwa przekazana do kancelarii pana premiera i w ostatnich dniach pan premier tą listę zaakceptował, w związku z tym inwestycja w postaci przebudowy ulicy Aleksego Zina w Hajnówce jest na tej liście podstawowej, dlatego możemy dzisiaj o tym mówić i procedować. Także łączna wartość inwestycji planowana to jest 2 500 000 złotych, z tego dofinansowanie z programu rządowego – 1 204 000 złotych, nasze środki 1 295 000 złotych To jest jedna z propozycji inwestycyjnych. Natomiast druga, tutaj staraniem między innymi pana, pana sekretarza, zostaliśmy jako miasto zakwalifikowani do realizacji programu, rządowego programu, można powiedzieć komputeryzacji gminy. Łączna wartość tego projektu to jest ponad 600 000 złotych. Realizacja tego projektu pozwoli nam na gruntowną wymianę naszego sprzętu, sprzętu, na którym pracują urzędnicy. Pan sekretarz Grygoruk z naszym informatykiem panem Jarkiem już wszystko przygotowali, jeżeli chodzi o dokonanie zakupów, także zdecydowana większość zakupów to będzie pozycja w wydatkach bieżących, będą to stacje komputerowe, natomiast część to będą wydatki o większej wartości inwestycyjnych, chyba na poziomie 67 000 złotych, ale fizycznie będziemy mogli dokonać tych zakupów i zrealizować projekt po akceptacji wysokiej Rady. Mam nadzieję, że taka akceptacja będzie. W związku z tym, że w przedszkolu nr 3 przy ulicy Rzecznej w ostatnim czasie, w ubiegłym roku stwierdziliśmy niestety pewne niebezpieczne fakty. Pani dyrektor zleciła opracowanie </text:span><text:soft-page-break/><text:span text:style-name="T36">ekspertyzy specjalistycznej, w wyniku której okazało się, że praca i funkcjonowanie w części pomieszczeń przedszkola no nie są do końca bezpieczne. Najprawdopodobniej na etapie budowy przedszkola w latach 80. ubiegłego wieku pewnie popełnione zostały błędy, ale z drugiej strony niekoniecznie, bo wiemy, że jest tam no bardzo trudny teren jeżeli chodzi o inwestycje budowlane. W wyniku przeprowadzonej ekspertyzy budowlanej okazało się, że niestety musimy tam zrobić sporo, sporo prac, sporo nakładów to będzie nas kosztowało, około 500 000 złotych, żeby można było po przebudowie te pomieszczenie ponownie wykorzystać na potrzeby funkcjonowania przedszkola. Na dzień dzisiejszy te pomieszczenia oczywiście zostały zgodnie z sugestią ekspertów opuszczone. W tych pomieszczeniach nie ma ani pracowników, ani przedszkolaków. Natomiast w projekcie budżetu proponujemy, prosimy o akceptację przeznaczenie na realizację wniosków wynikających z tego audytu i to kosztowałoby 500 000 złotych. Przygotowujemy się też do przetargów na wpisane inwestycje projektowe jeżeli chodzi o drogi i po wnikliwej analizie stwierdziliśmy, że mamy w naszym załączniku wpisaną dokumentację na ulicę Ślusarską, ale ta ulica Ślusarska dochodzi do ulicy Ciesielskiej a tak naprawdę trzeba zrobić dokumentację całej ulicy Ślusarskiej i częściowo ulicy Ciesielskiej, żeby ten ciąg ulicy łączył ulicę 11 Listopada z ulicą Żabia Górka i stąd prośba, żeby ten punkt dopisać i również uproszczoną dokumentację do ulicy Kasztanowej. Jest to niewielki kawałek jeżeli chodzi o tą ulicę Kasztanową od ulicy 11 Listopada. Już od kilku lat tam mieszkańcy zabiegają o jej utwardzenie. Nie jest to dużo, no ale uproszczona dokumentacja też musi być zrobiona, dlatego też do tego załącznika tą dopisujemy i prosimy o akceptację. W ramach Programu Operacyjnego Pomoc Techniczna, który realizujemy ze środków norweskich, natomiast ta pomoc techniczna to już jest ze środków krajowych, mamy już akceptację ze strony ministerstwa i możemy te propozycje w naszym projekcie budżetu umieścić, proponujemy i prosimy o akceptację Jeżeli chodzi o opracowanie no ważnych dla nas dokumentów, to jest usługa zewnętrzna, polegająca na opracowaniu dokumentacji technicznej na potrzeby adaptacji i modernizacji budynku Urzędu Miasta do wymagań gospodarki niskoemisyjnej - 213 złotych. Usługa zewnętrzna polegająca na opracowaniu dokumentacji projektowej i technicznej na potrzeby instalacji odnawialnych źródeł energii w Parku Wodnym - 85 476 złotych. Usługa zewnętrzna polegająca na wykonaniu dokumentacji technicznej sieci ładowania pojazdów elektrycznych. Tu przypomnę, że w ramach przebudowy ulicy Aleksego Zina tej pozycji nie mamy, ale pozostawimy, tak powiem, warunki. Chcemy ułożyć kanał technologiczny, żeby można było tam w przyszłości przynajmniej 2 punkty do ładowania samochodów elektrycznych utworzyć i ten punkt to jest właśnie przygotowanie dokumentacji już szczegółowej na stworzenie takich 2 punktów w przyszłości. Usługa zewnętrzna polegająca na wykonaniu dokumentacji projektowej i funkcjonalne zagospodarowanie terenów zielonych wokół dworca Hajnówki Centralnej i tego no kawałka terenu od przejazdu kolejowego do dworca - 85 000. Usługa zewnętrzna dotycząca wykonania dokumentacji projektowej na potrzeby zagospodarowania terenów zieleni w rejonie ulica Klimek, Kołodzieja, Rondo Strażników Puszczy Białowieskiej. Chodzi o te tereny, które są tam bezpośrednio nad brzegiem rzeki Leśnej i są to tereny, które no można tylko i wyłącznie wykorzystać jako tereny rekreacyjne. I tutaj przewidujemy opracowanie </text:span><text:soft-page-break/><text:span text:style-name="T36">kompleksowej dokumentacji na zagospodarowanie tych terenów po jednej i drugiej stronie ulicy Warszawskiej. Usługa zewnętrzna polegająca na wykonaniu dokumentacji projektowej oraz planu funkcjonalno-użytkowego na potrzeby zakładu aktywizacji zawodowej. Przypomnę, że chodzi tutaj niejako o aktualizację dokumentacji i przygotowanie tego planu funkcjonalno-użytkowego na dom opieki senioralnej przy ulicy Żabia Górka. Te dokumenty, szczególnie plan funkcjonalno-użytkowy, jest potrzebny przy staraniach, które w przyszłym roku podejmiemy na rzecz pozyskania finansowanie na budowę tego domu opieki. Myślę, że to są te główne, główne punkty, które w tym załączniku, zmianach do naszego budżetu się znalazły. Bardzo proszę wysoką Radę o akceptację tych propozycji. Myślę, że dla nas wszystkich - dla miasta i dla mieszkańców zawsze to jest radość, jeżeli uzyskujemy zewnętrzne dofinansowanie i możemy zrobić coś, co na trwale zostaje w przestrzeni publicznej Hajnówki i służy dobrze i wszystkim mieszkańcom Hajnówki, i wszystkim, którzy Hajnówkę odwiedzają. Także bardzo proszę o akceptację przedstawionych propozycji zmian do budżetu. </text:span></text:p>
      <text:p text:style-name="P9"><text:span text:style-name="T35">Walentyna Pietroczuk – Przewodnicząca Rady – </text:span><text:span text:style-name="T36">Dziękuję bardzo. Czy państwo radni mają pytania? Proszę bardzo, pani radna Helena Kuklik. </text:span></text:p>
      <text:p text:style-name="P9"><text:span text:style-name="T36">Helena Kuklik – Radna – Szanowni radni, panie burmistrzu, pani przewodnicząca, ja mam 1 pytanie w zasadzie i 2 wnioski. Może zacznę od pytania. W naszym projekcie, projekcie budżetu, zmian do budżetu miasta jest taki zapis, że wykreślamy paragraf 11 punkt 6 z budżetu, z naszego budżetu, który uchwaliliśmy w grudniu. Prosiłabym o wyjaśnienie, dlaczego wykreślamy ten punkt, prawda? Bo ten punkt funkcjonuje u nas już od dawna. Poza tym mam wniosek również, bo bardzo by mi zależało na przegłosowaniu tego, tego projektu budżetu, dlatego że w tym projekcie budżetu znalazły się fundusze na ulicy Zina a ulica Zina powinna być teraz przebudowywana, teraz, czyli jednocześnie z przebudowywaniem skweru Dymitra Wasilewskiego, ponieważ stanowią jakby całość, stanowią całość i stanowią również o tym, że nasz urząd miasta, budynek przy urzędzie miasta, z urzędem miasta Hajnówka i przy tej ulicy i przy tym parku w końcu wyglądałby przyzwoicie. Natomiast nie mogę zagłosować, dlatego składam wniosek o wykreślenie owych 500 000 złotych na przedszkole nr 3. Uważam, że jest to sprawa mocno naciągana. Chcę zauważyć, że pan burmistrz, jak składa wniosek na kolejne pieniądze na jakąś inwestycję, która się nie udała, to mówi w ten sposób, że po wnikliwym przeanalizowaniu, po wnikliwym przeanalizowaniu. </text:span></text:p>
      <text:p text:style-name="P9"><text:span text:style-name="T35">Walentyna Pietroczuk – Przewodnicząca Rady – </text:span><text:span text:style-name="T36">Pani Heleno, czy, chciałabym zapytać panią, czy ma pani podstawy, żeby twierdzić, że inwestycja się nie udała?</text:span></text:p>
      <text:p text:style-name="P9"><text:span text:style-name="T36">Helena Kuklik – Radna – Że co? </text:span></text:p>
      <text:p text:style-name="P9"><text:span text:style-name="T35">Walentyna Pietroczuk – Przewodnicząca Rady – </text:span><text:span text:style-name="T36">Czy, czy ma pani podstawy, jakie, i jakie, że inwestycja się nie udała? Bo pani stwierdziła, że inwestycja się nie udała, więc chcielibyśmy, myślę wszyscy, wiedzieć dlaczego się nie, dlaczego pani tak twierdzi. </text:span></text:p>
      <text:p text:style-name="P9"><text:span text:style-name="T36">Helen Kuklik – Radna – Od 2019 roku w przedszkolu nr 3 prowadzimy inwestycję modernizacyjną poprzez remont i dobudowę części budynku. Wydaliśmy już, tylko w 2020 roku, 3 200 000 prawie, 3 200 000, czy 3 189 000, coś około tego i uważam, że za taką </text:span><text:soft-page-break/><text:span text:style-name="T36">kwotę to mogliśmy wybudować nowe przedszkole. Powinniśmy jeszcze tą decyzję, którą pan burmistrz teraz podejmuje na wniosek pani dyrektor, czyli robimy teraz audyt czy diagnostykę tego budynku, czy fundamentów, bo dokładnie nie, nie wiem, z czym jest związana ta kwota, powinniśmy zrobić przed planowaniem czy projektowaniem modernizacji przedszkola, jeżeli mieliśmy wydać tam ponad 3 000 000 złotych. Myślę, że już, nie mam kwoty, jaką wydaliśmy w 2021 roku, a też wydaliśmy, więc przypuszczam, że jest to kwota już około 4 000 000. Teraz będzie to kolejne 500 000. My po prostu wyrzucamy pieniądze w błoto. Czy nie rozumiecie, że każdy, kto buduje czy rozbudowuje, który, kto zamierza wydać milionowe kwoty, to najpierw robi projekt? Najpierw sprawdza, czy inwestycja może być zrealizowana a później dopiero przystępuje się do przetargów i do wydawania pieniędzy. Dlatego uważam, że te 500 000 złotych nie powinno być wydane, w tej chwili przynajmniej nie powinno się znaleźć w budżecie, w projekcie zmian do budżetu miasta. Dlaczego? Dlatego że mamy teraz luty. W grudniu, czyli nie, zaledwie 1,5 miesiąca temu uchwaliliśmy budżet na rok 2022. Dlaczego wtedy nie została podjęta taka decyzja? Dlaczego ta kwota nie znalazła się w projekcie, w budżecie na 2022 rok? To są bardzo ogromne pieniądze i, i takimi pieniędzmi nie powinniśmy szastać z godziny na godzinę, bo w skali roku te 1,5, 1,5 miesiąca, a podejrzewam, że burmistrz wiedział o tym już dużo wcześniej, bo chyba zimą nie był robiony ten audyt, może był, nie wiem, nie wiem, zresztą to jest Jakby drugorzędna sprawa, kiedy on był robiony. W każdym bądź razie na, aby wydać 500 000 złotych, to trzeba się głęboko nad tym zastanowić i czy w ogóle jest sens wydawania tych pieniędzy? Może trzeba jeszcze dogłębniej, jeszcze wnikliwiej sprawdzić ten budynek, tą, tą lokalizację, czy aby na pewno warto te pieniądze tam lokować? Także ja, mój wniosek dotyczy, pierwszy mój wniosek dotyczy wykreślenia owych 500 000 na przedszkole nr 3. I jeszcze dodam tylko, że byliśmy, widzieliśmy przedszkole. Bardzo ładnie urządzone. I wydawałoby się, że mogłoby już tak funkcjonować, ponieważ w innych, dodam tylko, że w 2018 roku na wszystkie szkoły i przedszkola w mieście Hajnówka w przeciągu całego roku wydaliśmy na modernizację 615 000 złotych. W 2019 wydaliśmy 380 000 złotych. Nie ma jeszcze raportu na, za 2021 rok, dlatego nie będę przytaczać tutaj żadnych, żadnych kwot. Natomiast na, tylko na jedno przedszkole wydaliśmy już 4 000 000. Teraz jest kolejne 500 000. To uważam, że jest stanowczo niepoważna decyzja. Mój drugi wniosek dotyczy również inwestycji, o których pan burmistrz wspomniał, czyli załącznika trzeciego do, do budżetu, dotyczącego, dotyczącego inwestycji, do inwestycji, które, o których w punkcie szóstym jest mowa jako przebudowa, tworzenie dokumentacji na przebudowę ulic, na przebudowę ulic. I wnioskuję tu, i że jeżeli pan burmistrz m aż tyle pieniędzy, to powinien wpisywać najpierw tę ulice, które są ujęte w naszej uchwale budżetowej z 2017 roku, ponieważ w 2017 roku uchwaliliśmy kolejność realizacji inwestycji. I mam nadzieję, że powinniśmy się tej kolejności trzymać. Ulica Ciesielska. Ulica Ciesielska jest na 25. pozycji. Kasztanowa jest na 41. pozycji, natomiast ulica Żytnia jest na pozycji 23. Na ulicę Żytnią składaliśmy wniosek jako Koalicja Obywatelska w kilku już w kolejnych budżetach. Ulica Żytnia ma założony komitet społeczny budowy drogi i ma pierwszeństwo w związku z tym przed wszystkimi innymi ulicami, które nie mają takich komitetów społecznych założonych. Jeżeli będziemy głosować za takim budżetem, za takim </text:span><text:soft-page-break/><text:span text:style-name="T36">projektem, który pan, pan burmistrz nam teraz przedłożył, to znaczy, że po prostu nie szanujemy prawa, nie szanujemy swoich własnych decyzji, których, które podejmowaliśmy parę lat temu, a które burmistrz po prostu zmienia jak mu się podoba, w zależności od tego, chyba w zależności od tego, kto, kto ładnie się uśmiechnie do pana burmistrza czy może ktoś coś obieca. Nie wiem. W każdym bądź razie albo pan burmistrz dopisze tutaj ulicę, ulicę Żytnią, jeżeli już, albo wnioskują o wykreślenie tych ulic, czyli Ciesielska, Kasztanowa i bez nazwy. I znowu pan burmistrz mówi: przemyśleliśmy dogłębnie. I teraz okazuje się, że trzeba ulicę Ciesielską jeszcze przebudować. A w grudniu to nie było wiadomo. Znaczy co, nie myślimy dogłębnie przed, przed sformułowaniem projektu budżetu, najważniejszego, najważniejszej uchwały w roku, tylko dopiero po 1,5 miesiąca przychodzi nam na myśl, a może jeszcze ulicę ulicę Ciesielską. Ulica Ciesielska ma 500 metrów. To też jest niebagatelna długość. Kasztanowa ma długość 100 metrów. I jeszcze jest jedna ulica bez nazwy, o której pan burmistrz nie wspomniał. Ulica Żytnia ma długość 585 metrów. Także mój drugi wniosek jest o dopisanie w pozycji 6 ulicy Żytniej. Jeżeli pan burmistrz się nie zgodzi, to niestety nie będę mogła głosować za tym budżetem, a naprawdę bardzo by mi zależało, ponieważ ulica Zina jest dla mnie, myślę, że dla wszystkich innych, bardzo ważna. Dziękuję. </text:span></text:p>
      <text:p text:style-name="P9"><text:span text:style-name="T35">Walentyna Pietroczuk – Przewodnicząca Rady – </text:span><text:span text:style-name="T36">Dziękuję bardzo. Może, pani Heleno, może ten wniosek być, ten drugi powinien dotyczyć weryfikacji tej uchwały, którą podjęliśmy, radni w 2017 roku, ponieważ troszeczkę czasu minęło i już mówiliśmy na ten temat, że być może tą uchwałę trzeba, treść tej uchwały, załącznik tej uchwały trzeba zweryfikować, tak? Więc może ten wniosek powinien, nie wiem, jak, jak państwo radni myślą o tym, ale może na kolejnej sesji powinniśmy się tym zająć. </text:span></text:p>
      <text:p text:style-name="P9"><text:span text:style-name="T36">Helena Kuklik – Radna – Pani przewodnicząca, ja też myślę, że powinniśmy aktualizować tą uchwałę i ten wykaz ulic, ponieważ niektóre już są zrealizowane. Niektóre można by było usunąć, ale może niekoniecznie. Po prostu jest tam kolumna obok ostatnia, w której jest data zrealizowania danej inwestycji i być może niech tak zostanie. Wtedy będziemy widzieli, jak nam, jak się odbywała realizacja tych naszych inwestycji, ale faktycznie można by było, można by było ten załącznik do uchwały zaktualizować, natomiast nie składam takiego wniosku dziś, bo nie mamy w naszym projekcie dzisiaj obradowania, jest tylko projekt do budżetu, zmiana do budżetu i zmiana Wieloletniej Prognozy, także... </text:span></text:p>
      <text:p text:style-name="P9"><text:span text:style-name="T35">Walentyna Pietroczuk – Przewodnicząca Rady – </text:span><text:span text:style-name="T36">Ja myślę o następnej sesji. </text:span></text:p>
      <text:p text:style-name="P9"><text:span text:style-name="T36">Helena Kuklik – Radna – A następna sesja, tak, ale pani mówiła, że mój drugi wniosek powinien dotyczyć zmian w tamtym załączniku. Na razie nie składam zmian, wniosku o zmianę do uchwały z 2017 roku. Dziękuję. </text:span></text:p>
      <text:p text:style-name="P9"><text:span text:style-name="T35">Walentyna Pietroczuk – Przewodnicząca Rady – </text:span><text:span text:style-name="T36">Dziękuję bardzo, czy pan burmistrz chciałby zabrać głos? </text:span></text:p>
      <text:p text:style-name="P9"><text:span text:style-name="T36">Jerzy Sirak – Burmistrz Miasta – Pani przewodnicząca, wysoka rado jeżeli chodzi o pytanie pani radnej Kuklik dotyczącego upoważnienia mnie do zmian w załączniku inwestycyjnych w robie zarządzenia, ten zapis w naszej uchwale było od, od dawna, ale no takiej sytuacji </text:span><text:soft-page-break/><text:span text:style-name="T36">nie było. Z tego zapisu upoważnienia do zmiany zarządzeniem burmistrza nie korzystaliśmy. Ja myślę, że było to praktykowane w wielu bardzo samorządach. Chodziło pewnie o praktyczne, szybkie decyzje, kiedy czasami po przetargu w jednym miejscu trochę pieniędzy zostanie, w drugim brakuje, wtedy takie zarządzenie było możliwe do, do zastosowania, żeby zrealizować zgodnie generalnie z głównym z załącznikiem uchwały budżetowej zadania inwestycyjne. Ale w związku z tym, że Regionalna Izba Obrachunkowa po którejś kontroli zasugerowała, że należy się nad tym zastanowić i być może nie powinno tego być, stąd też taka propozycja w uchwale i rezygnacja z tego, z tego, z tego zapisu. Ja mówię, on w przeszłości było, ale z tego zapisu faktycznie nie korzystaliśmy. Natomiast jeżeli chodzi o przedszkole na ulicy Rzecznej. No pani radna mówi różne rzeczy, ja już się do tego przyzwyczaiłem, nie będę komentował. Wszyscy pamiętamy, że nowo dobudowana część przedszkola była dobudowana z jasnym i konkretnym celem i przesłaniem, żeby to przedszkole specjalizowało się docelowo opieką przedszkolną dla dzieci niepełnosprawnych. Uważam, że wszyscy świadomie podejmowaliśmy decyzje w sprawie rozbudowy tego przedszkola i myślę, że tak naprawdę wszyscy, a szczególnie rodzice dzieci niepełnosprawnych no mają powód do radości, że ich dzieci opiekę przedszkolną mają zapewnioną w takich właśnie warunkach. Natomiast to, o czym mówię, dotyczy starej części przedszkola, no starej, no przedszkola, tak jak mówiłem, zbudowanego w drugiej połowie lat 80., w tej części od strony ulicy Rzecznej tam no teren zawsze był trudny. Zanim powstało osiedle na ulicy Lipowej, zanim powstało też to, to przedszkole, no to i kaczki pływały. W związku z tym, że stwierdzono pęknięcia w tej części budynku - na ścianach, na posadzce, rzeczą było naturalną, że zleciliśmy tutaj ekspertyzę specjalistyczną budowlaną, co z tym robić. I wnioski z tej ekspertyzy są jednoznaczne. Oczywiście, możemy nic nie robić. Jeżeli wysoka Rada powie, że nie przeznaczamy pieniędzy na cel usunięcie tych zagrożeń, no to tego nie będziemy robić, ale ja zwracam się do wysokiej Rady z prośbą o przyjęcie tego projektu, po to, żeby, to nieważne, czy by to dotyczyło przedszkola na ulicy Warszawskiej, czy przedszkola na Reja, czy przedszkola na, w innym miejscu, to trzeba byłoby to bezwzględnie zrobić. Tak się złożyło, że akurat to dotyczy przedszkola na ulicy Rzecznej. Pewnie gdyby to przedszkole nie było zbudowane na tak trudnym terenie, tego problemu by dzisiaj nie było, ale on jest i ten problem musimy rozwiązać. Także tutaj pozostawiam decyzję w tej sprawie wysokiej Radzie. Jeżeli nie będzie akceptacji, nie będzie woli, żeby ten kawałek ulicy Ślusarskiej, jeżeli chodzi o dokumentację przedłużyć, żeby zrobić ją kompletnie do ulicy Żabiej Górki, no to zrobimy ten kawałek, który do budżetu jest wpisany. Nie chodzi o całą ulicę Ciesielską, ja mówię wyraźnie, chodzi o kawałek, który łączy ulicę Ślusarską z ulicą Żabia Górka. Przy ulicy Ślusarskiej mieszka więcej mieszkańców, dlatego też jest propozycja, żeby tą dokumentację zrobić na tą ulicę. Ulica Kasztanowa, dlatego że jest to bardzo krótki kawałek ulicy, ta dokumentacja będzie uproszczona i jej ewentualna realizacja też nie będzie tak dużo kosztowała. Pamiętacie państwo, i w tamtym roku w ciągu roku podejmowaliśmy decyzję i tam, gdzie to było możliwe, te ulice zrealizowaliśmy. Jeżeli natomiast wysoka Rada dojdzie, że nie robimy tego, no to nie będziemy tego robić. Zrobimy tyle, ile zrobić można. Natomiast nie zgodzę się z panią przewodniczącą, z panią radną, że trzeba dzisiaj robić ulicę Żytnią, bo jeżeli </text:span><text:soft-page-break/><text:span text:style-name="T36">cokolwiek robić, to trzeba byłoby w pierwszym rzędzie kontynuować, mamy dokumentację gotową, przebudować dalszy kawałek ulicy Urodzajnej, bo ona z punktu organizacji ruchu na drogach miejskich jest ważniejsza. Dziękuję bardzo. </text:span></text:p>
      <text:p text:style-name="P9"><text:span text:style-name="T35">Walentyna Pietroczuk – Przewodnicząca Rady – </text:span><text:span text:style-name="T36">Dziękuję bardzo. Proszę bardzo, pani radna Helena Kuklik. </text:span></text:p>
      <text:p text:style-name="P9"><text:span text:style-name="T36">Helena Kuklik – Radna – Panie Burmistrzu, mam jeszcze takie trzy bardzo szczegółowe pytania i chciałabym, żeby pan burmistrz nie, nie wymijająco na te pytania odpowiedział. Kiedy zostały stwierdzone pierwsze pęknięcia na ścianie i na posadzce? Z jaką datą było wystąpienie o sporządzenie ekspertyzy? i trzecie pytanie, z jaką datą ekspertyza została sporządzona i kiedy pan burmistrz ją ujrzał? Dziękuję. </text:span></text:p>
      <text:p text:style-name="P9"><text:span text:style-name="T35">Walentyna Pietroczuk – Przewodnicząca Rady – </text:span><text:span text:style-name="T36">Dziękuję bardzo. Proszę bardzo, panie burmistrzu. </text:span></text:p>
      <text:p text:style-name="P9"><text:span text:style-name="T36">Jerzy Sirak – Burmistrz Miasta – Szanowna pani radna, ja dokładnych dat nie pamiętam, także udzielimy pani radnej odpowiedzi na piśmie w tej sprawie. </text:span></text:p>
      <text:p text:style-name="P9"><text:span text:style-name="T35">Walentyna Pietroczuk – Przewodnicząca Rady – </text:span><text:span text:style-name="T36">Dziękuję bardzo. Ja jeszcze chciałam powiedzieć, za chwileczkę, panie Macieju, chciałam powiedzieć, że dołączyła do nas pani radna Rwa Rygorowicz. Już jakiś czas temu jest obecna, więc stan Rady - 20 radnych. Proszę bardzo, pan Maciej Borkowski. </text:span></text:p>
      <text:p text:style-name="P9"><text:span text:style-name="T36">Maciej Borkowski – Radny – Pani przewodnicząca, szanowna rado, panie burmistrzu. Ja również mam dylemat, jak głosować, ponieważ te 500 000, jak tutaj posłuchałem i pana wywodów na temat kaczek pływających w tym miejscu, gdzie zostało pobudowane przedszkole. Gdyby ta sesja nadzwyczajna została zwołana tylko na przykładzie Aleksego Zina, oczywiście zagłosowałbym tak, bo ta droga jest potrzebna, ale te pańskie wrzutki, bo ja to tak nazwę, że to były wrzutki akurat tutaj niewyjaśnione, nie zna pan dat. Ja również uważam, że 500 000, to jest 500 000 złotych wyjęte z kieszeni podatnika, należy wyjaśnić, tak? Przez wiele, wiele lat ten budynek przedszkole na Rzecznej stało i nic złego się nie działo, tak? Ściany nie pękały. Wszystko funkcjonowało jak należy. W obliczu remontu zadziało się tak, a nie inaczej, że zaczęły ściany pękać, tak jak tu słyszymy, audyt pan zrobił i tak dalej. Uważam, czy ubezpieczyciel, czy wykonawca, czy ktokolwiek, ale ktoś powinien, do czyjejś kieszeni powinniśmy sięgnąć, ale nie do kieszeni podatnika. Ktoś inny zawinił, panie Burmistrzu. Jeżeli budynek stoi 30 czy 40 lat i nic się z nim nie dzieje, a w momencie wykonywania remontów zaczynają się dziać jakieś dziwne sytuacje i pękające ściany, no to pan wybaczy, ale ja nawet jako laik budowlany widzę tutaj, że coś jest nie tak. I lekką ręką pół bańki wyrzucić teraz na, na remont, no który jest potrzebny, tak, ale to trzeba poszukać winnego, trzeba poszukać winnego i dojść prawdy, dlaczego tak się stało i dlaczego my mamy dzisiaj odmawiać mieszkańcom innych rzeczy, bo, bo to, przecież tych pieniędzy pan nie zabezpieczył w budżecie na 2022 rok, tylko trzeba je gdzieś przesunąć. I słuszna uwaga pani radnej Heleny Kuklik, jeżeli to zostanie wycofane, ten punkt przedszkole, wyjaśnijmy go dogłębnie, bo pan nawet tutaj dat nie wie, kiedy audyt był robiony i kiedy te ekspertyzy wynikły, ja również będę głosował z przykrością przeciw, ale 500 000 000 z kieszeni obywateli nie możemy ot tak pstryk, </text:span><text:soft-page-break/><text:span text:style-name="T36">wyjąć i wyłożyć na coś, co jest niewyjaśnione, a co ewidentnie widać, że ktoś zawinił. Dziękuję uprzejmie. </text:span></text:p>
      <text:p text:style-name="P9"><text:span text:style-name="T35">Walentyna Pietroczuk – Przewodnicząca Rady – </text:span><text:span text:style-name="T36">Dziękuję bardzo. Czy ktoś chciałby jeszcze zabrać głos? Proszę bardzo, pan burmistrz, tak? Proszę, panie burmistrzu. </text:span></text:p>
      <text:p text:style-name="P9"><text:span text:style-name="T36">Jerzy Sirak – Burmistrz Miasta – Ja mówię, że odpowiem na piśmie, dlatego że nie chcę odpowiadać w tej chwili nieprecyzyjnie. Audyt był robiony jesienią ubiegłego roku i takiej odpowiedzi, kiedy to było, to pani radnej udzielimy. Natomiast jeżeli chodzi o odpowiedzialność, panie radny Borkowski, trudno nam dzisiaj szukać odpowiedzialnego wśród wykonawców budowy przedszkola, tak jak mówiłem, z drugiej połowy lat 80. Rozbudowa, która była, nie dotyczyła istniejącego budynku. Proszę też to rozumieć. Jeżeli, jeżeli stwierdza się, że ściany pękają, coś się dzieje, to trudno, żeby dyrektor na to nie reagował i nic nie robił. Jest rzeczą naturalną, że w momencie, kiedy pani dyrektor stwierdziła, że w tej, mówię, starej części budynku to jest zlokalizowanej najbliżej rzeki Leśnej takie zmiany wystąpiły, dotyczyło to również gabinetu pani dyrektor, to taka ekspertyza została wykonana. Możemy tylko się do tej ekspertyzy zastosować, próbować zalecenia ekspertów zrealizować albo, albo nie robić nic, ale to nie jest rozwiązanie. To myślę, że chyba wszyscy rozumiemy. Ja nie wiem, ile to będzie kosztowało, także wpiszemy w projekcie budżetu, wpisujemy tą kwotę 500 000 złotych, ale jest rzeczą naturalną, że wydamy tyle, ile będziemy musieli wydać, tyle, ile w wyniku przeprowadzonego postępowania przetargowego ostatecznie to będzie kosztowało. Ja nie potrafię w tej chwili tego powiedzieć. Tak jak mówiłem, pracownicy, którzy tam pracowali, młodzież, dzieci, które miały zajęcia w tej jednej sali, zostały wyprowadzone i pracownicy pracują w innych pomieszczeniach budynku, a dzieci mają zajęcia również w innych pomieszczeniach budynku, nie w tej części, która no jest niejako zagrożona. Nic ja więcej tutaj panu nie powiem. Rozumiem, że uważa pan, że być może wykonawca tej dobudowanej części powinien za to odpowiadać. Nie widzę takiej możliwości, ponieważ wykonawca budował inny budynek, który jest dołączony tylko do tego budynku, nie ingerował w istniejący budynek, który, mówię, stoi tam od 86 czy 7 roku. Dziękuję. </text:span></text:p>
      <text:p text:style-name="P9"><text:span text:style-name="T35">Walentyna Pietroczuk – Przewodnicząca Rady – </text:span><text:span text:style-name="T36">Dziękuję bardzo. Pan radny Janusz Puch, proszę bardzo. </text:span></text:p>
      <text:p text:style-name="P9"><text:span text:style-name="T36">Janusz Puch – Wiceprzewodniczący Rady – Pani przewodnicząca, panie burmistrzu, szanowni radni, chcę się zwrócić w sprawie przedszkola. Tak jak już tu burmistrz wspomniał i zresztą wszyscy państwo radni wiedzą, że przedszkole, które wydatkowaliśmy ponad 3 000 000, było przeznaczone na, do budowy nowej części. W związku z tym, że stara część, jak tutaj pan burmistrz powiedział, pozostała nieruszona i w tej chwili, jak wszyscy wiemy, że podczas budowy, dobudowy nawet własnym domu, jak coś się robi, zawsze następują jakieś tąpnięcia czy inne rzeczy, tym bardziej, że to jest budynek usadowiony na podłożu mokradłowym, gdzie podczas tych prac remontowych nastąpiły pewne usterki. Nie zgodzę się z wypowiedzią koleżanki radnej, że środki, które przeznaczone, to wyrzucone w błoto. To nie są wyrzucone w błoto, tylko to są wyrzucone dla naszych dzieci i dzieci mieszkańców Hajnówki, bo to dzieci będą korzystać z tego </text:span><text:soft-page-break/><text:span text:style-name="T36">przedszkola, W przyszłości, obecnie, tym bardziej, że tu chodzi o dzieci niepełnosprawne. Tyle. Odnośnie ulic. Pani radna, chcę pani powiedzieć, że te ulice, o których pani wymieniała, były zgłaszane od bardzo, bardzo dawna, są to stare ulice przedwojenne i powojenne. I na ulicę Kasztanową był składany wniosek w 2005 roku na rozbudowę, w 2018 roku. tym bardziej, że to ulica nie liczy 100 metrów. Dokładnie ona ma 70 metrów na 3 metry a dokładnie ma do wykonania, utwardzenia gruntu tylko 57 metrów. Więc ja uważam, że to nie jest aż tak dużo, tym bardziej, że mieszkańcy od dawna o tym zabiegają. Ulica Ciesielska i Ślusarska. Następny moment, są to ulica, która pozwala, jeżeli się wjedzie autem od strony Listopada, wyjechać na ulicę Żabią Górkę. I ja myślę, że to jest słuszny pomysł połączenia tych 2 ulic poprzez 2 ulice, żeby po prostu można było swobodnie się przemieszczać, wjechać na ulicę, czy to dla karetek pogotowia, czy dla straży pożarnej. Ja tyle. Dziękuję bardzo. </text:span></text:p>
      <text:p text:style-name="P9"><text:span text:style-name="T35">Walentyna Pietroczuk – Przewodnicząca Rady – </text:span><text:span text:style-name="T36">Dziękuję. Proszę bardzo, pani radna Jadwiga Dąbrowska. </text:span></text:p>
      <text:p text:style-name="P9"><text:span text:style-name="T36">Jadwiga Dąbrowska – Radna – Pani przewodnicząca, panie burmistrzu, koleżanki i koledzy radni, jako Komisja Spraw Społecznych chodziliśmy po wszystkich placówkach przedszkolnych i szkolnych przed rozpoczynającym się rokiem szkolnym. W wielu placówkach były niedoróbki, braki, które dyrektorzy komentowali: Na to nie mamy środków, na to, to załatwimy sumptem gospodarczym, tam podmalujemy, tam podkleimy. Wydaje mi się, że na osiedlu Lipowa, na którym stoi przedszkole, stoją bloki mieszkalne, przedszkole użytkowane było tyle lat, przedszkole na Warszawskiej chociażby jest dużo gorszym stanie. Tam pękniętych ścian, myślę, znajdziemy wielokrotnie więcej. Miło być w pozycji osoby czy też placówki uprzywilejowanej, ale jeśli jesteśmy tacy wielkoduszni dla jednej placówki, bądźmy też wielkoduszni dla innych placówek. 500 000 to jest 500 000, to można wybudować dom na dzień dzisiejszy i jeżeli koleżanka Kuklik przedstawiała koszty remontowo, remontowo-budowlane dla wszystkich placówek w naszym mieście i one oscylowały między 300 000 – 600 000, to tylko na jedno wydanie 500 000 to wydaje mi się grubą przesadą. Zweryfikujemy to, nie miejmy jednego pupila i resztę szarej masy. Traktujmy wszystkich jednakowo, bo to jest krzywdzące a 500 000 to jest na dzień dzisiejszy dom, a nie załatanie pękających ścian. Dziękuję.</text:span></text:p>
      <text:p text:style-name="P9"><text:span text:style-name="T35">Walentyna Pietroczuk – Przewodnicząca Rady – </text:span><text:span text:style-name="T36">Dziękuję bardzo. Proszę bardzo, pani radna Małgorzata Zaborna chciała zabrać głos.</text:span></text:p>
      <text:p text:style-name="P9"><text:span text:style-name="T36">Małgorzata Celina Zaborna – Radna – Panie burmistrzu, wysoka Rado, pani przewodnicząca, i znowu się kłania gospodarność w naszym mieście, mieście. Powstaje inwestycja, która powinna przejść pewne etapy twojego, w trakcie swojej budowy, czyli zbadanie terenu, podpisują to architekt, podpisuje nadzór budowlany, wszyscy podpisują, wiedzą jakie są tereny na jakich terenach jest to budowane. I pierwsze, kto dał pozwolenie na podstawienie budynku przy budynku starym, który ma złe podłoże? Tu jest pierwszy błąd. Czy idziemy drugą stroną? Budynek stary, może te pęknięcia były już wcześniej, budujemy nowy. A potem jeszcze zrobimy starą część. I gdzie jest ekonomia? Gdzie jest dobre gospodarowanie pieniędzmi miasta? Przychodzą do mnie ludzie, którzy </text:span><text:soft-page-break/><text:span text:style-name="T36">proszą: zróbcie coś w tym mieście, bo ucieka młodzież. Nie ma ludzi do pracy, nie ma ludzi w prokuraturze do pracy, nie ma w sądownictwie. Wszyscy uciekają z Hajnówki, bo nie martwi, bo nie ma dobrej gospodarki, dobrego gospodarza, który dobrze gospodaruje pieniędzmi z budżetu miasta. My radni jesteśmy też odpowiedzialni za to wszystko. Powinniśmy tak działać i tak robić, że jeżeli tamte przedszkole było w złych warunkach postawione, na złym podłożu, to się nie robi tam inwestycji, tylko się robi inwestycje w drugim przedszkolu i takie przedszkole się robi w drugim miejscu, gdzie można rozbudować, a nie topić pieniądze. Dziękuję bardzo. </text:span></text:p>
      <text:p text:style-name="P9"><text:span text:style-name="T35">Walentyna Pietroczuk – Przewodnicząca Rady – </text:span><text:span text:style-name="T36">Dziękuję bardzo. Pan radny Mieczysław Gmiter jeszcze chciałby zabrać głos. </text:span></text:p>
      <text:p text:style-name="P9"><text:span text:style-name="T36">Mieczysław Stanisław Gmiter – Radny – Szanowni państwo, ja podchodzę do tego w taki sposób, jeśli chodzi o to przedszkole przy ulicy Rzecznej. Jeśli rzeczywiście wystąpiły tak wielkie wady budowlane dotyczące oczywiście inwestora i wykonawcy z okresu budowy tego przedszkola, starego budynku, ale skoro wystąpiły tak wielkie wady budowlane, pęknięcie ścian i podłóg, jest to bardzo wielka wada budowlana i jedyna możliwość dokonania ewentualnego remontu tego budynku to jest, proszę państwa, czy też przeznaczenia dalszej działalności tego budynku to jest tak - albo zrobienie remontu, tak jak proponuje tutaj burmistrz, akurat nie jestem tutaj rzecznikiem burmistrza, ale tak mówi prawo budowlane i tak wszelkiego rodzaju przepisy dotyczące budownictwa, albo wyłączenie budynku z użytkowania. Proszę państwa, bez względu na sympatie i antypatie, czy będzie ten burmistrz, czy będzie już następny, czy będzie pani ta dyrektor, która aktualnie jest, czy będzie inna dyrektor, ale budynek, jeśli chodzi o przedszkole, musi odpowiadać warunkom, czyli przepisom budowlanym. I ten budynek będzie służył bez względu na to, kto będzie tam dyrektorem i kto będzie w mieście burmistrzem, będzie służył dzieciom, czyli mieszkańcom Hajnówki. Więc w chwili obecnej nie ma innej możliwości - albo wyłączamy ten budynek z użytkowania, część tego budynku oczywiście, Albo trzeba go po prostu doprowadzić do odpowiedniej funkcjonalności. Jeśli tego nie zrobimy, to trzeba będzie ten budynek wyłączyć. I tutaj mam jeszcze jedną sprawę do pana burmistrza, jeśli chodzi o inwestycje, które pan zaproponował. Również przebudowa tych terenów przy ulicy Kołodzieja, tylko mam taką serdeczną prośbę, żeby to nie była również taka przebudowa jak naprzeciwko, w okolicach tego stawu, jak to się nazywa popularnie, u Klimka, bo ja między innymi mówiłem pana pracownicy, że jeśli tam się przebuduje w taki sposób i ruszy się naturalne środowisko dotycząc tego siedliska olch to te olchy po prostu uschną no tak się tam dzieje, bo ruszono te naturalne siedlisko, jeśli chodzi, także gdyby doszło do tej przebudowy czy też dostosowania tego terenu d odpowiedniej tam warunków czy też do odpowiedniego przeznaczenia, to żeby to było zrobione w taki sposób, żeby ewentualnie te drzewa, które tam pozostaną, żeby po prostu ich środowiska naturalnego tam nie zniszczyć. Dziękuję.</text:span></text:p>
      <text:p text:style-name="P9"><text:span text:style-name="T35">Walentyna Pietroczuk – Przewodnicząca Rady – </text:span><text:span text:style-name="T36">Dziękuję bardzo. I to już, tak jak pan Mieczysław powiedział, że na początku, na, zaczynając dokumentacje, tak, tego, w ramach tego projektu, która ma być przygotowana na te tereny. Proszę bardzo, pani Helena Kuklik. </text:span></text:p>
      <text:p text:style-name="P9"><text:soft-page-break/><text:span text:style-name="T36">Helena Kuklik – Radna – Ja jeszcze chciałam nawiązać do tego terminu, kiedy to zostało stwierdzone, bo jeżeli to zostało stwierdzone już jesienią czy może wystąpiono o audyt jesienią czy stwierdzono latem, to może nie trzeba było prowadzić naboru do tej, do tego przedszkola, a jeżeli już został nabór do przedszkola dokonany dzieci, to w takim razie gdzie te dzieci się teraz mieszczą? Jeżeli wyłączyliśmy całą starą połowę, całą starą połowę przedszkola, czy, czy jakąś powierzchnię ograniczoną?</text:span></text:p>
      <text:p text:style-name="P9"><text:span text:style-name="T36">Jerzy Sirak – Burmistrz Miasta – Część. </text:span></text:p>
      <text:p text:style-name="P9"><text:span text:style-name="T36">Helena Kuklik – Radna – Część po przedszkolu, część powierzchni, pan burmistrz tutaj mówi, że ograniczyliśmy, W związku z tym czy jesteśmy w stanie teraz funkcjonować bez tej części? Bo gdzieś te dzieci się podziewają? Czy jest w przedszkolu na chwilę obecną dostatecznie bezpiecznie, bo czy te przedszkole wyremontujemy, czy nie, to nawet jeżeli wyremontujemy, to to potrwa z rok być może albo i 1,5, więc czy dzieci są, jest możliwość, żeby dzieci bezpiecznie przebywały w przedszkolu? To jest moje pytanie. I chciałam się ustosunkować do wypowiedzi pana Janusza Pucha. W życiu mi nie przyszło do głowy, że mamy nie remontować ulicy Ciesielskiej czy też Kasztanowej. No mamy remontować, najlepiej, żebyśmy wszystkie w jednym roku zrobili, gdyby starczyło nam pieniędzy i inwencji aż tyle. Natomiast no trzeba się czymś kierować. W 2017 roku pan Janusz Puch również był na, na Komisji, bo ustalaliśmy tą, ten wykaz na komisji, przegłosowaliśmy na komisji, wszyscy byliśmy zgodni. Również na sesji przegłosowaliśmy już jako uchwałę do realizacji ulic w takiej właśnie kolejności, jak mówię, czyli na to, na pozycji 23. była Żytnia, na 25. Ciesielska a ulicy Kasztanowej to w ogóle nie było, bo nie wiem, może wtedy jeszcze nazwy nie miała, nie wiem, od kiedy istnieje ulica Kasztanowa, ale nie było tych ulic na wykazie, bo sprawdzałam. Dlatego może, panie Januszu, trzeba było w 2017 roku interesować się tą ulicą bardziej i, i doprowadzić do tego, żeby do tej pory ona była wyremontowana, jeżeli aż tak bardzo jest potrzebna. Dziękuję. </text:span></text:p>
      <text:p text:style-name="P9"><text:span text:style-name="T35">Walentyna Pietroczuk – Przewodnicząca Rady – </text:span><text:span text:style-name="T36">Dziękuję bardzo. Proszę państwa, to chodzi o przygotowanie dokumentacji, więc myślę, im więcej tych dokumentacji ulic jest przygotowanych, tym większe możliwości są później wykonywania, także nie wiem, czy, czy jest w ogóle sens się dyskutować na ten temat, bo to są, to jest dokumentacja, tak? Wiadomo, że później, w ciągu 3 lat trzeba podjąć inwestycję, jeśli ona wymaga pozwolenia na budowę, ale takich ulic mamy z dokumentacją, mamy już troszeczkę i kwestia tylko środków na to, żeby można było je wyremontować. Proszę bardzo, czy ktoś chciałby jeszcze zabrać głos? Nie widzę. </text:span></text:p>
      <text:p text:style-name="P9"><text:span text:style-name="T36">Jerzy Sirak – Burmistrz Miasta – A, pan burmistrz, proszę bardzo. Pani przewodnicząca, wysoka Rado, ja bardzo dziękuję panu radnemu Gmitrowi za profesjonalne podejście do tematu i zrozumienie problemu przedszkola nr 3, natomiast pani radna, jeżeli chodzi o funkcjonowanie, już dzisiaj przedszkole funkcjonuje normalnie. Główne wejście zostało w związku z ekspertyzą wyłączone i rodzice, i przedszkolaki, pracownicy wchodzą z drugiej strony. Po prostu te pomieszczenia, które zgodnie z ekspertyzą mogą stanowić zagrożenie dla personelu i przedszkolaków, są wyłączone z użytkowania i przedszkole funkcjonuje normalnie. Chciałbym zauważyć, że wprowadzamy, proponujemy do tego budżetu zapis </text:span><text:soft-page-break/><text:span text:style-name="T36">dotyczący inwestycji, nie remontu. i proszę nie łączyć tego z wydatkami bieżącymi, remontami w szkołach i przedszkolach, bo inną pozycją w budżecie co do wskaźników jest zwykły remont, a inną jest przebudowa, którą zakwalifikujemy jako inwestycję, bo gdyby to miał być remont, to byśmy w ogóle nie rozmawiali, bo dzisiaj żadne wskaźniki nie pozwoliłyby nam na wydanie 500 000 złotych na remonty. Stąd moja prośba do wysokiej Rady, no jeżeli nie będzie akceptacji, no to ta część pozostaje taka, jaka jest. Nie będziemy tam robić po prostu nic. Czy to jest dobre rozwiązanie? Myślę, że nie, ale to decyzja należy do wysokiej Rady. Natomiast jeżeli chodzi o te opracowanie przy Klimku i z drugiej strony ulicy Warszawskiej, po prostu my realizujemy wnioski mieszkańców, bo te wnioski zostały przez mieszkańców zgłoszone w trakcie przygotowania tego programu do Europejskiego Obszaru Gospodarczego zgodnie z zasadą partycypacji społecznej i ten punkt jest po prostu elementem realizacji tego wniosku mieszkańców Hajnówki. Dziękuję. </text:span></text:p>
      <text:p text:style-name="P9"><text:span text:style-name="T35">Walentyna Pietroczuk – Przewodnicząca Rady – </text:span><text:span text:style-name="T36">Dziękuję bardzo. Chciałam jeszcze dopowiedzieć, że radni również wnioskowali o to, żeby te tereny zielone zagospodarować, także tu jesteśmy zgodni co do tego. Czy ktoś jeszcze z Państwa chciałby zabrać głos? Nie widzę. Zamykam więc dyskusję. Ale panią Helenę poproszę o sformułowanie wniosków do przegłosowania. Tu panie, panie próbowały sformułować wnioski z Biura Rady, więc jeśli, pani Heleno, jeśli pani chciałaby wysłuchać i zaakceptować, to, to bardzo proszę. Tak, to zapraszamy tu, pani Heleno. Szanowni państwo, 10 minut przerwy. </text:span></text:p>
      <text:h text:style-name="P20" text:outline-level="2"><text:span text:style-name="T10">Przerwa w obradach (01:05:45 – 01:13:22)</text:span></text:h>
      <text:p text:style-name="P9"><text:span text:style-name="T35">Walentyna Pietroczuk – Przewodnicząca Rady – </text:span><text:span text:style-name="T36">Wznawiam obrady XXXIII sesji Rady Miasta po przerwie. I przechodzimy do przegłosowania wniosków formalnych zgłoszonych przez radną Helenę Kuklik do projektu. Wniosek do projektu uchwały w sprawie zmian w budżecie miasta na 2022 rok. Proszę bardzo. Pierwszy wniosek. Pani radna uzgodniła, skorygowała również drugi wniosek. Pierwszy wniosek do głosowania: Wniosek radnej Heleny Kuklik o wykreślenie z projektu uchwały w sprawie zmian w budżecie miasta na 2022 rok kwoty 500 000 złotych przeznaczonej na przedszkole nr 3. Kto z państwa radnych jest za przyjęciem wniosku? Kto się wstrzymał? Kto jest przeciw? Przeciw głosowało 13 radnych. Wstrzymała się 1 osoba. Za głosowało 6 radnych. Za przyjęciem wniosku w głosował pan Borkowski Maciej, pan Jan Chomczuk, pani Jadwiga Dąbrowska, pani Helena Kuklik, pani Lucyna Lewczuk, pani Małgorzata Zaborna. Wstrzymał się pan Marcin Bołtryk. Pozostali radni głosowali przeciw przyjęciem wniosku pani radnej Heleny Kuklik. I w związku z tym wniosek został odrzucony. Kwota 500 000 na, z przeznaczeniem na przedszkole nr 3 pozostaje w budżecie. </text:span></text:p>
      <text:p text:style-name="P14"><text:span text:style-name="tekst"><text:span text:style-name="T21">Wyniki głosowania Radnych w sprawie w</text:span></text:span><text:span text:style-name="T38">niosku Radnej Heleny Kuklik o wykreślenie z projektu uchwały w sprawie zmian w budżecie miasta na 2022 r. kwoty 500 000 zł przeznaczonej na Przedszkole Nr 3</text:span><text:span text:style-name="tekst"><text:span text:style-name="T16"> </text:span></text:span><text:span text:style-name="tekst"><text:span text:style-name="T23">– Załącznik Nr 5.</text:span></text:span></text:p>
      <text:p text:style-name="P9"><text:span text:style-name="T35">Walentyna Pietroczuk – Przewodnicząca Rady – </text:span><text:span text:style-name="T36">I przechodzimy do drugiego wniosku. Jak już powiedziałam, ten wniosek został uzgodniony z panią radną Heleną Kuklik, która nieco przemodyfikowała poprzednio złożony. Więc czytam wniosek. Wniosek radnej Heleny </text:span><text:soft-page-break/><text:span text:style-name="T36">Kuklik o przestrzeganie kolejności inwestycji zgodnie z uchwałą nr XXV/167/17 Rady Miasta Hajnówka z dnia 22 lutego 2017 roku w sprawie przyjęcia stanowiska Rady Miasta Hajnówka dotyczącego kolejności realizacji inwestycji drogowych na terenie miasta Hajnówka i w związku z tym radna wnioskuje o dopisanie w punkcie 6 pod nazwą zadanie inwestycyjne opracowanie dokumentacji kolejnego zadania - ulica Żytnia. Kto z państwa radnych jest za przyjęciem wniosku? Kto się wstrzymał? Kto jest przeciw? Za przyjęciem wniosku głosowało 7 radnych, wstrzymało się 4 radnych, przeciw głosowało 9 radnych. Za przyjęciem wniosku głosował pan Maciej Borkowski, pan Jan Chomczuk, pani Jadwiga Dąbrowska, pani Helena Kuklik, pani Ewa Rygorowicz, pan Artur Tumiel, pani Małgorzata Zaborna. Wstrzymały się następujące osoby: pan Marcin Bołtryk, pan Czurak Adam, pani Lucyna Lewczuk, pan Markiewicz Piotr. Pozostałe, pozostali radni głosowali przeciw i w związku z tym wniosek odrzucono. W związku z tym w punkcie 6 zadania inwestycyjne pozostaje zapis tak jak zostało to zapisane w projekcie uchwały pierwotnie. </text:span></text:p>
      <text:p text:style-name="P14"><text:span text:style-name="tekst"><text:span text:style-name="T21">Wyniki głosowania Radnych w sprawie wniosku Radnej Heleny Kuklik o przestrzeganie kolejności inwestycji zgodnie z Uchwałą Nr XXV/167/17 Rady Miasta Hajnówka z dnia 22 lutego 2017 roku w sprawie przyjęcia stanowiska Rady Miasta Hajnówka dotyczącego kolejności realizacji inwestycji drogowych na terenie miasta Hajnówka i w związku z tym Radna wnioskuje o dopisanie w punkcie 6 pn. Zadania inwestycyjne (opracowanie dokumentacji) kolejnego zadania: ulica Żytnia</text:span></text:span><text:span text:style-name="tekst"><text:span text:style-name="T23"> – Załącznik Nr 6.</text:span></text:span></text:p>
      <text:p text:style-name="P9"><text:span text:style-name="T35">Walentyna Pietroczuk – Przewodnicząca Rady – </text:span><text:span text:style-name="T36">Dziękuję bardzo i teraz przechodzimy do głosowania uchwały dotyczącej zmian w budżecie miasta na 2022 rok. Kto z Państwa radnych jest za przyjęciem zmian w budżecie miasta na 2022 rok? Kto się wstrzymał? Kto jest przeciw? Za przyjęciem uchwały głosowało 15 radnych. Wstrzymały się 2 osoby, przeciw głosowało 3 radnych. Przeciw głosował: pan Jan Chomczuk, pani Jadwiga Dąbrowska, pani Helena Kuklik. Wstrzymały się następujące osoby: pan Maciej Borkowski i pani Małgorzata Zaborna. Pozostali radni, 15 radnych głosowało za przyjęciem uchwały w sprawie zmian w budżecie miasta na 2022 rok. Uchwała została przyjęta.</text:span></text:p>
      <text:p text:style-name="P15"><text:span text:style-name="tekst"><text:span text:style-name="T21">Wyniki głosowania Radnych w sprawie p</text:span></text:span><text:span text:style-name="T37">rojektu uchwały w sprawie zmian w budżecie miasta na 2022 rok</text:span><text:span text:style-name="tekst"><text:span text:style-name="T8"> </text:span></text:span><text:span text:style-name="tekst"><text:span text:style-name="T21">– Załącznik Nr 7.</text:span></text:span></text:p>
      <text:p text:style-name="P13"><text:span text:style-name="T36">Uchwała Nr XXXIII/252/22 Rady Miasta Hajnówka z dnia 23 lutego 2022 r. w sprawie zmian w budżecie miasta na 2022 rok</text:span><text:span text:style-name="tekst"><text:span text:style-name="T12"> </text:span></text:span><text:span text:style-name="tekst"><text:span text:style-name="T25">– Załącznik Nr 8.</text:span></text:span></text:p>
      <text:h text:style-name="P20" text:outline-level="2"><text:span text:style-name="T22">Do podpunktu 3.2 porządku obrad: </text:span><text:span text:style-name="T22">zmiany Wieloletniej Prognozy Finansowej Miasta Hajnówka na lata 2022-2030</text:span><text:span text:style-name="T10"> (01:18:22 – 01:20:55)</text:span></text:h>
      <text:p text:style-name="P9"><text:span text:style-name="T36">Walentyna Pietroczuk – Przewodnicząca Rady – Przechodzimy do następnego podpunktu, do następnej, następnego projektu uchwały. 3.2 uchwała w sprawie zmiany Wieloletniej Prognozy Finansowej Miasta Hajnówka na lata 2022-2030. I bardzo proszę, Panie burmistrzu, pani skarbnik - pani Agnieszka Zabrocka. Prosimy o przedstawienie zmian. </text:span></text:p>
      <text:p text:style-name="P9"><text:span text:style-name="T36">Agnieszka Zabrocka – Skarbnik Miasta – Pani przewodnicząca, szanowni państwo, zmiany wprowadzone w uchwale budżetowej dotyczące przygotowania różnego rodzaju </text:span><text:soft-page-break/><text:span text:style-name="T36">dokumentacji z programu operacyjnego pomoc techniczna dotyczą 2 lat - obecnego roku i roku przyszłego. W związku z tym powinny, powinien się ten projekt, jego realizacja znaleźć w załączniku przedsięwzięcia do uchwały w sprawie w sprawie zmian Wieloletniej Prognozy Finansowej, co też zostało umieszczone. Pojawiły się dwie nowe pozycje w wydatkach bieżących i wydatkach majątkowych. To jest główna przyczyna sporządzenia tych zmian no i oczywiście aktualizacja kwot w 2022 roku dostosowana do wszelkich zmian, jakie były podjęte w uchwale budżetowej. Dziękuję. </text:span></text:p>
      <text:p text:style-name="P9"><text:span text:style-name="T35">Walentyna Pietroczuk – Przewodnicząca Rady – </text:span><text:span text:style-name="T36">Dziękuję bardzo. Czy są pytania odnośnie projektu uchwały? Nie widzę. Przystępujemy, przystępujemy w takim razie do głosowania. Kto z państwa radnych jest za przyjęciem uchwały w sprawie zmiany Wieloletniej Prognozy Finansowej Miasta Hajnówka na lata 2022-2030? Kto jest za? Kto się wstrzymał? Kto jest przeciw? 16 radnych głosowało za przyjęciem uchwały, 3 wstrzymało się, przeciw głosowała 1 osoba. Przeciw głosował pan Jan Chomczuk. Wstrzymali się państwo: pan Maciej Borkowski, pani Jadwiga Dąbrowska i pani Helena Kuklik. Pozostali, 16 radnych głosowało za przyjęciem uchwały. Uchwała została przyjęta. Dziękuję bardzo.</text:span></text:p>
      <text:p text:style-name="P9"><text:span text:style-name="tekst"><text:span text:style-name="T21">Wyniki głosowania Radnych w sprawie p</text:span></text:span><text:span text:style-name="T38">rojektu uchwały w sprawie zmiany Wieloletniej Prognozy Finansowej Miasta Hajnówka na lata 2021-2030</text:span><text:span text:style-name="tekst"><text:span text:style-name="T8"> </text:span></text:span><text:span text:style-name="tekst"><text:span text:style-name="T21">– Załącznik Nr 9.</text:span></text:span></text:p>
      <text:p text:style-name="P11"><text:span text:style-name="T36">Uchwała Nr XXXIII/253/21 Rady Miasta Hajnówka z dnia 23 lutego 2022 r. w sprawie zmiany Wieloletniej Prognozy Finansowej Miasta Hajnówka na lata 2021-2030</text:span><text:span text:style-name="tekst"><text:span text:style-name="T12"> </text:span></text:span><text:span text:style-name="tekst"><text:span text:style-name="T25">– Załącznik Nr 10.</text:span></text:span></text:p>
      <text:h text:style-name="P20" text:outline-level="2"><text:span text:style-name="T22">Do punktu 4 porządku obrad: Zamknięcie obrad</text:span><text:span text:style-name="T10"> (01:20:55 – 01:21:10)</text:span></text:h>
      <text:p text:style-name="P9"><text:span text:style-name="T36">Walentyna Pietroczuk – Przewodnicząca Rady – I przechodzimy do ostatniego punktu dzisiejszych obrad. Zamykam obrady XXXIII Rady Miasta Hajnówka, sesji Rady Miasta Hajnówka. </text:span></text:p>
      <text:p text:style-name="P4"><text:span text:style-name="tekst"><text:span text:style-name="T6">Przewodnicząca Rady</text:span></text:span></text:p>
      <text:p text:style-name="P4"><text:span text:style-name="tekst"><text:span text:style-name="T6">Walentyna Pietroczuk</text:span></text:span></text:p>
      <text:p text:style-name="P2"><text:span text:style-name="tekst"><text:span text:style-name="T6">Protokołowały:</text:span></text:span></text:p>
      <text:p text:style-name="P2"><text:span text:style-name="tekst"><text:span text:style-name="T6">Biuro Rady Miasta </text:span></text:span></text:p>
      <text:p text:style-name="Standard"><text:span text:style-name="tekst"><text:span text:style-name="tekst"><text:span text:style-name="tekst"><text:span text:style-name="T7">Halina Stepani</text:span></text:span></text:span></text:span><text:span text:style-name="tekst"><text:span text:style-name="tekst"><text:span text:style-name="tekst"><text:span text:style-name="T3">uk – Główny Specjalista </text:span></text:span></text:span></text:span></text:p>
      <text:p text:style-name="P3"><text:span text:style-name="tekst"><text:span text:style-name="T33">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8DT14H13M9S</meta:editing-duration>
    <meta:editing-cycles>970</meta:editing-cycles>
    <meta:generator>OpenOffice/4.1.7$Win32 OpenOffice.org_project/417m1$Build-9800</meta:generator>
    <dc:date>2022-03-02T15:18:17.32</dc:date>
    <meta:print-date>2021-10-18T09:21:53</meta:print-date>
    <meta:document-statistic meta:table-count="0" meta:image-count="0" meta:object-count="0" meta:page-count="17" meta:paragraph-count="125" meta:word-count="7526" meta:character-count="50371"/>
    <meta:user-defined meta:name="Info 1"/>
    <meta:user-defined meta:name="Info 2"/>
    <meta:user-defined meta:name="Info 3"/>
    <meta:user-defined meta:name="Info 4"/>
  </office:meta>
</office:document-meta>
</file>