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SimSun1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583cm" table:align="left" style:writing-mode="lr-tb"/>
    </style:style>
    <style:style style:name="Tabela1.A" style:family="table-column">
      <style:table-column-properties style:column-width="0.587cm"/>
    </style:style>
    <style:style style:name="Tabela1.B" style:family="table-column">
      <style:table-column-properties style:column-width="9.99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150%"/>
      <style:text-properties style:text-underline-style="none"/>
    </style:style>
    <style:style style:name="P8" style:family="paragraph" style:parent-style-name="Standard">
      <style:paragraph-properties fo:line-height="200%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line-height="200%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12" style:family="paragraph" style:parent-style-name="Standard">
      <style:paragraph-properties fo:line-height="100%"/>
      <style:text-properties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line-height="200%"/>
      <style:text-properties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text-properties fo:font-size="11pt" style:font-name-asian="Times New Roman" style:font-size-asian="11pt"/>
    </style:style>
    <style:style style:name="P19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line-height="100%" fo:text-indent="0cm" style:auto-text-indent="false"/>
    </style:style>
    <style:style style:name="P21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" fo:font-size="12pt" style:font-name-asian="Calibri" style:font-size-asian="12pt" style:language-asian="en" style:country-asian="US" style:font-name-complex="Calibri" style:font-size-complex="12pt"/>
    </style:style>
    <style:style style:name="P22" style:family="paragraph" style:parent-style-name="Standard">
      <style:paragraph-properties fo:margin-left="0cm" fo:margin-right="0cm" fo:line-height="150%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hyphenation-ladder-count="no-limit" fo:text-indent="0cm" style:auto-text-indent="false"/>
      <style:text-properties fo:font-size="11pt" style:letter-kerning="true" style:font-name-asian="Times New Roman" style:font-size-asian="11pt" style:language-asian="zh" style:country-asian="CN" style:language-complex="hi" style:country-complex="IN" fo:hyphenate="false" fo:hyphenation-remain-char-count="2" fo:hyphenation-push-char-count="2"/>
    </style:style>
    <style:style style:name="P24" style:family="paragraph" style:parent-style-name="Standard">
      <style:paragraph-properties fo:margin-left="0.25cm" fo:margin-right="0cm" fo:margin-top="0.494cm" fo:margin-bottom="0.494cm" fo:line-height="100%" fo:text-indent="-0.25cm" style:auto-text-indent="false"/>
    </style:style>
    <style:style style:name="P25" style:family="paragraph" style:parent-style-name="Standard">
      <style:paragraph-properties fo:margin-top="0cm" fo:margin-bottom="0cm" fo:line-height="100%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name-asian="Times New Roman" style:font-size-asian="11pt"/>
    </style:style>
    <style:style style:name="P27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font-size="12pt" style:letter-kerning="true" style:font-name-asian="SimSun1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29" style:family="paragraph" style:parent-style-name="Standard">
      <style:paragraph-properties fo:margin-left="7.493cm" fo:margin-right="0cm" fo:margin-top="0cm" fo:margin-bottom="0cm" fo:line-height="100%" fo:text-align="center" style:justify-single-word="false" fo:hyphenation-ladder-count="no-limit" fo:text-indent="-7.493cm" style:auto-text-indent="false"/>
      <style:text-properties fo:font-size="11pt" fo:font-style="italic" style:letter-kerning="true" style:font-name-asian="Times New Roman" style:font-size-asian="11pt" style:language-asian="zh" style:country-asian="CN" style:font-style-asian="italic" style:language-complex="hi" style:country-complex="IN" fo:hyphenate="false" fo:hyphenation-remain-char-count="2" fo:hyphenation-push-char-count="2"/>
    </style:style>
    <style:style style:name="P30" style:family="paragraph" style:parent-style-name="Table_20_Contents">
      <style:text-properties fo:font-size="10.5pt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32" style:family="paragraph" style:parent-style-name="Standard">
      <style:paragraph-properties fo:line-height="200%"/>
    </style:style>
    <style:style style:name="P33" style:family="paragraph" style:parent-style-name="Standard">
      <style:paragraph-properties fo:line-height="100%"/>
    </style:style>
    <style:style style:name="P34" style:family="paragraph" style:parent-style-name="Heading_20_1">
      <style:text-properties fo:font-weight="normal" style:font-weight-asian="normal" style:font-weight-complex="normal"/>
    </style:style>
    <style:style style:name="P35" style:family="paragraph" style:parent-style-name="Heading_20_1">
      <style:paragraph-properties fo:line-height="150%" fo:text-align="center" style:justify-single-word="false"/>
    </style:style>
    <style:style style:name="P36" style:family="paragraph" style:parent-style-name="Heading_20_1" style:master-page-name="Standard">
      <style:paragraph-properties fo:text-align="start" style:justify-single-word="false" style:page-number="auto"/>
      <style:text-properties fo:font-weight="normal" style:font-weight-asian="normal" style:font-weight-complex="normal"/>
    </style:style>
    <style:style style:name="P37" style:family="paragraph" style:parent-style-name="Heading_20_2">
      <style:paragraph-properties fo:line-height="150%"/>
    </style:style>
    <style:style style:name="P38" style:family="paragraph" style:parent-style-name="Heading_20_2">
      <style:paragraph-properties fo:line-height="200%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 style:font-name-asian="Times New Roman" style:font-size-asian="11pt" style:language-asian="pl" style:country-asian="PL"/>
    </style:style>
    <style:style style:name="T5" style:family="text">
      <style:text-properties fo:font-size="11pt" fo:font-weight="normal" style:font-name-asian="Times New Roman" style:font-size-asian="11pt" style:language-asian="pl" style:country-asian="PL" style:font-weight-asian="normal" style:font-size-complex="10.5pt" style:font-weight-complex="normal"/>
    </style:style>
    <style:style style:name="T6" style:family="text">
      <style:text-properties fo:color="#000000" fo:font-size="11pt" fo:font-weight="normal" style:font-name-asian="Times New Roman" style:font-size-asian="11pt" style:language-asian="pl" style:country-asian="PL" style:font-weight-asian="normal" style:font-size-complex="10.5pt" style:font-weight-complex="normal"/>
    </style:style>
    <style:style style:name="T7" style:family="text">
      <style:text-properties fo:color="#000000" style:text-position="super 58%" fo:font-size="11pt" style:font-name-asian="Times New Roman" style:font-size-asian="11pt" style:language-asian="pl" style:country-asian="PL"/>
    </style:style>
    <style:style style:name="T8" style:family="text">
      <style:text-properties fo:color="#000000" style:text-position="super 58%" style:letter-kerning="true" style:font-name-asian="SimSun1" style:language-asian="zh" style:country-asian="CN" style:font-size-complex="12pt" style:language-complex="hi" style:country-complex="IN"/>
    </style:style>
    <style:style style:name="T9" style:family="text">
      <style:text-properties fo:color="#000000" style:letter-kerning="true" style:font-name-asian="SimSun1" style:language-asian="zh" style:country-asian="CN" style:font-size-complex="12pt" style:language-complex="hi" style:country-complex="IN"/>
    </style:style>
    <style:style style:name="T10" style:family="text">
      <style:text-properties style:letter-kerning="true" style:font-name-asian="SimSun1" style:language-asian="zh" style:country-asian="CN" style:font-size-complex="12pt" style:language-complex="hi" style:country-complex="IN"/>
    </style:style>
    <style:style style:name="T11" style:family="text"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1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ZP.271.5.2022</text:h>
      <text:h text:style-name="P34" text:outline-level="1">Zał. nr 1</text:h>
      <text:h text:style-name="P35" text:outline-level="1"><text:s/>O F E R T A</text:h>
      <text:p text:style-name="P16">Przebudowa ulicy A. Zina II</text:p>
      <text:p text:style-name="P15"><text:s text:c="56"/></text:p>
      <text:h text:style-name="Heading_20_2" text:outline-level="2">Dane dotyczące wykonawcy</text:h>
      <text:p text:style-name="Standard"/>
      <text:p text:style-name="Standard">Nazwa ...............................................................................................................................</text:p>
      <text:p text:style-name="Standard"/>
      <text:p text:style-name="Standard">Siedziba .............................................................................................................................</text:p>
      <text:p text:style-name="Standard"/>
      <text:p text:style-name="Standard">Nr telefonu.......................................e-mail........................................................................</text:p>
      <text:p text:style-name="Standard"/>
      <text:p text:style-name="Standard">nr NIP ..........................................................nr REGON....................................................</text:p>
      <text:p text:style-name="Standard"/>
      <text:p text:style-name="P20">Nazwa banku …................................................................................................................</text:p>
      <text:p text:style-name="P20"/>
      <text:p text:style-name="P22">Numer rachunku bankowego ….......................................................................................</text:p>
      <text:p text:style-name="P21">Wykonawca oświadcza, iż rachunek bankowy jest dostosowany do dokonywania zapłaty zgodnie z zasadami podzielonej płatności.</text:p>
      <text:p text:style-name="Standard"/>
      <text:h text:style-name="Heading_20_2" text:outline-level="2">Dane dotyczące zamawiającego</text:h>
      <text:p text:style-name="P2"/>
      <text:p text:style-name="Standard">Gmina Miejska Hajnówka</text:p>
      <text:p text:style-name="Standard">ul. A. Zina 1</text:p>
      <text:p text:style-name="Standard">17-200 Hajnówka</text:p>
      <text:p text:style-name="Standard"/>
      <text:h text:style-name="P37" text:outline-level="2">Zobowiązania wykonawcy</text:h>
      <text:p text:style-name="P17">Zobowiązuję się wykonać przedmiot zamówienia za cenę:</text:p>
      <text:p text:style-name="P7"><text:s text:c="40"/></text:p>
      <text:p text:style-name="Standard">wartość (netto) ........................................................... <text:s/>zł. <text:s text:c="10"/></text:p>
      <text:p text:style-name="Standard"/>
      <text:p text:style-name="Standard">podatek VAT <text:s text:c="2"/>............................................................. <text:s/>zł. <text:s text:c="17"/></text:p>
      <text:p text:style-name="Standard"/>
      <text:p text:style-name="P6"><text:span text:style-name="T1">cena (brutto) <text:s text:c="3"/>...</text:span><text:span text:style-name="T2"> </text:span>........................................................ <text:s/>zł. <text:s text:c="39"/></text:p>
      <text:p text:style-name="P8">określoną w załączonym do oferty kosztorysie ofertowym – zał. nr 6 do SWZ.</text:p>
      <text:p text:style-name="P9"/>
      <text:h text:style-name="P38" text:outline-level="2">Części zamówienia, które wykonawca zamierza powierzyć podwykonawcom*</text:h>
      <text:p text:style-name="P6"/>
      <text:p text:style-name="P17">1. .......................................................................................... <text:s text:c="5"/>.................................................................</text:p>
      <text:p text:style-name="P6"><text:s text:c="13"/><text:span text:style-name="T3">(nazwa i adres podwykonawcy, jeżeli jest już znany) <text:s text:c="33"/>(określenie części zamówienia) </text:span></text:p>
      <text:p text:style-name="P19"><text:s text:c="21"/></text:p>
      <text:p text:style-name="Standard">2. .......................................................................................... <text:s text:c="5"/>.................................................................</text:p>
      <text:p text:style-name="P19"><text:s text:c="16"/>(nazwa i adres podwykonawcy, jeżeli jest już znany) <text:s text:c="33"/>(określenie części zamówienia) <text:s text:c="3"/></text:p>
      <text:p text:style-name="P19"/>
      <text:h text:style-name="Heading_20_2" text:outline-level="2"><text:soft-page-break/>Pełnomocnik w przypadku składania oferty wspólnej*</text:h>
      <text:p text:style-name="P2"/>
      <text:p text:style-name="Standard">Nazwisko i imię .................................................................................</text:p>
      <text:p text:style-name="Standard">Stanowisko ........................................................................................</text:p>
      <text:p text:style-name="Standard">Telefon/faks .......................................................................................</text:p>
      <text:p text:style-name="Standard">Zakres:</text:p>
      <text:p text:style-name="Standard">- do reprezentowania w postępowaniu*</text:p>
      <text:p text:style-name="P17">- do reprezentowania w postępowaniu i zawarcia umowy*</text:p>
      <text:p text:style-name="P17"/>
      <text:p text:style-name="P3">Wybór mojej/naszej oferty będzie prowadził do powstania u zamawiającego obowiązku</text:p>
      <text:p text:style-name="P3">podatkowego zgodnie z przepisami o podatku od towarów i usług (dotyczy wykonawcy</text:p>
      <text:p text:style-name="P5">zagranicznego)*</text:p>
      <text:p text:style-name="P11">1. Nazwa (rodzaj) towaru lub usługi, których dostawa lub świadczenie będą prowadziły do powstania</text:p>
      <text:p text:style-name="P11"><text:s text:c="4"/>obowiązku podatkowego: .....................................................................................................................</text:p>
      <text:p text:style-name="P10"><text:s text:c="4"/>...............................................................................................................................................................</text:p>
      <text:p text:style-name="P11">2. Wskazanie wartości towaru lub usługi objętego obowiązkiem podatkowym zamawiającego, bez</text:p>
      <text:p text:style-name="P10"><text:s text:c="4"/>kwoty podatku: ...................</text:p>
      <text:p text:style-name="P11">3. Wskazanie stawki podatku od towarów i usług, która zgodnie z wiedzą wykonawcy, będzie miała</text:p>
      <text:p text:style-name="P11"><text:s text:c="4"/>zastosowanie: .......................</text:p>
      <text:p text:style-name="P1"/>
      <text:h text:style-name="Heading_20_2" text:outline-level="2">Zastrzeżenie wykonawcy*</text:h>
      <text:p text:style-name="P2"/>
      <text:p text:style-name="Standard">Niżej wymienione dokumenty, zawierające informacje stanowiące tajemnicę przedsiębiorstwa w rozumieniu przepisów o zwalczaniu nieuczciwej konkurencji, nie mogą być ogólnie udostępnione:</text:p>
      <text:p text:style-name="Standard">1) .................................................................................................................................................</text:p>
      <text:p text:style-name="Standard">2) .................................................................................................................................................</text:p>
      <text:p text:style-name="Standard"><text:s/></text:p>
      <text:p text:style-name="P17">Wykonawca zobowiązany jest do wykazania, <text:s/>iż zastrzeżone informacje stanowią tajemnicę</text:p>
      <text:p text:style-name="P6"><text:s/>przedsiębiorstwa.</text:p>
      <text:h text:style-name="P37" text:outline-level="2">Rodzaj wykonawcy (właściwe zaznaczyć)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1"/>
          </table:table-cell>
          <table:table-cell table:style-name="Tabela1.B1" office:value-type="string">
            <text:p text:style-name="P30">mikroprzedsiębiorstwo</text:p>
          </table:table-cell>
        </table:table-row>
        <table:table-row>
          <table:table-cell table:style-name="Tabela1.A2" office:value-type="string">
            <text:p text:style-name="P31"/>
          </table:table-cell>
          <table:table-cell table:style-name="Tabela1.B2" office:value-type="string">
            <text:p text:style-name="Table_20_Contents">małe przedsiębiorstwo</text:p>
          </table:table-cell>
        </table:table-row>
        <table:table-row>
          <table:table-cell table:style-name="Tabela1.A2" office:value-type="string">
            <text:p text:style-name="P31"/>
          </table:table-cell>
          <table:table-cell table:style-name="Tabela1.B2" office:value-type="string">
            <text:p text:style-name="Table_20_Contents">średnie przedsiębiorstwo</text:p>
          </table:table-cell>
        </table:table-row>
        <table:table-row>
          <table:table-cell table:style-name="Tabela1.A2" office:value-type="string">
            <text:p text:style-name="P31"/>
          </table:table-cell>
          <table:table-cell table:style-name="Tabela1.B2" office:value-type="string">
            <text:p text:style-name="Table_20_Contents">jednoosobowa działalność gospodarcza</text:p>
          </table:table-cell>
        </table:table-row>
        <table:table-row>
          <table:table-cell table:style-name="Tabela1.A2" office:value-type="string">
            <text:p text:style-name="P31"/>
          </table:table-cell>
          <table:table-cell table:style-name="Tabela1.B2" office:value-type="string">
            <text:p text:style-name="Table_20_Contents">osoba fizyczna nieprowadząca działalności gospodarczej</text:p>
          </table:table-cell>
        </table:table-row>
        <table:table-row>
          <table:table-cell table:style-name="Tabela1.A2" office:value-type="string">
            <text:p text:style-name="P31"/>
          </table:table-cell>
          <table:table-cell table:style-name="Tabela1.B2" office:value-type="string">
            <text:p text:style-name="Table_20_Contents">inny rodzaj</text:p>
          </table:table-cell>
        </table:table-row>
      </table:table>
      <text:p text:style-name="P14"/>
      <text:p text:style-name="P4"><text:span text:style-name="T11">Mikroprzedsiębiorstwo:</text:span><text:span text:style-name="T12"> przedsiębiorca, który w co najmniej jednym z dwóch ostatnich lat obrotowych: 1.) zatrudniał średniorocznie mniej niż 10 pracowników oraz 2.) osiągnął roczny obrót netto ze sprzedaży towarów, wyrobów i usług oraz operacji finansowych nieprzekraczający równowartości w złotych 2 milionów euro, lub sumy aktywów jego bilansu sporządzonego na koniec jednego z tych lat nie przekroczyły równowartości w złotych 2 milionów euro.</text:span></text:p>
      <text:p text:style-name="P12"><text:span text:style-name="T13">Małe przedsiębiorstwo:</text:span> przedsiębiorstwo, które zatrudnia mniej niż 50 osób i którego roczny obrót lub roczna suma</text:p>
      <text:p text:style-name="P12">bilansowa nie przekracza 10 milionów EUR.</text:p>
      <text:p text:style-name="P12"><text:span text:style-name="T13">Średnie przedsiębiorstwo:</text:span> przedsiębiorstwo, które nie jest mikroprzedsiębiorstwem ani małym przedsiębiorstwem i </text:p>
      <text:p text:style-name="P12">które zatrudnia mniej niż 250 osób i którego roczny obrót nie przekracza 50 milionów EUR lub roczna suma</text:p>
      <text:p text:style-name="P13">bilansowa nie przekracza 43 milionów EUR.</text:p>
      <text:h text:style-name="P37" text:outline-level="2"><text:soft-page-break/>Oświadczenie RODO</text:h>
      <text:p text:style-name="P27"><text:span text:style-name="T9">Oświadczam, że wypełniłem obowiązki informacyjne przewidziane w art. 13 lub art. 14 RODO</text:span><text:span text:style-name="T8">1)</text:span><text:span text:style-name="T9"> wobec osób fizycznych, </text:span><text:span text:style-name="T10">od których dane osobowe bezpośrednio lub pośrednio pozyskałem</text:span><text:span text:style-name="T9"> w celu ubiegania się o udzielenie zamówienia publicznego w niniejszym postępowaniu</text:span><text:span text:style-name="T10">.**</text:span></text:p>
      <text:p text:style-name="P28"/>
      <text:p text:style-name="P26"/>
      <text:p text:style-name="Standard">....................................................................... <text:s text:c="41"/></text:p>
      <text:p text:style-name="P23"><text:s text:c="16"/><text:span text:style-name="T3">(miejscowość, data) <text:s text:c="94"/></text:span></text:p>
      <text:p text:style-name="P29"/>
      <text:p text:style-name="P18">* nie potrzebne skreślić</text:p>
      <text:p text:style-name="P25"><text:span text:style-name="T7">1) </text:span><text:span text:style-name="T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4"><text:span text:style-name="T5">** </text:span><text:span text:style-name="T6"><text:s/>W przypadku gdy wykonawca </text:span><text:span text:style-name="T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SimSun1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WW8Num7z0" style:family="text">
      <style:text-properties fo:color="#000000" fo:font-size="11pt" style:letter-kerning="true" style:font-name-asian="SimSun1" style:font-size-asian="11pt" style:language-asian="zh" style:country-asian="CN" style:language-complex="hi" style:country-complex="I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01cm" fo:margin-bottom="1.27cm" fo:margin-left="2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3" text:anchor-type="char" svg:y="0.002cm" svg:width="0.21cm" svg:height="0.483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5</dc:title>
    <meta:initial-creator>x</meta:initial-creator>
    <meta:creation-date>2005-02-21T22:34:00</meta:creation-date>
    <dc:date>2022-03-31T09:06:23.96</dc:date>
    <meta:print-date>2022-03-29T14:01:22.33</meta:print-date>
    <meta:editing-cycles>77</meta:editing-cycles>
    <meta:editing-duration>PT5H25M33S</meta:editing-duration>
    <meta:generator>OpenOffice/4.1.7$Win32 OpenOffice.org_project/417m1$Build-9800</meta:generator>
    <meta:document-statistic meta:table-count="1" meta:image-count="0" meta:object-count="0" meta:page-count="3" meta:paragraph-count="75" meta:word-count="545" meta:character-count="6429"/>
    <meta:user-defined meta:name="Informacja 1"/>
    <meta:user-defined meta:name="Informacja 2"/>
    <meta:user-defined meta:name="Informacja 3"/>
    <meta:user-defined meta:name="Informacja 4"/>
  </office:meta>
</office:document-meta>
</file>