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199cm" fo:line-height="130%" fo:text-align="start" style:justify-single-word="false"/>
    </style:style>
    <style:style style:name="P2" style:family="paragraph" style:parent-style-name="Standard">
      <style:paragraph-properties fo:margin-top="0cm" fo:margin-bottom="0.499cm" fo:line-height="13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3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3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3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30%" fo:text-align="start" style:justify-single-word="false" fo:break-before="column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1.255cm" fo:margin-right="0cm" fo:line-height="13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-12.506cm" fo:margin-right="0cm" fo:line-height="13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Footer">
      <style:paragraph-properties fo:line-height="130%" fo:text-align="start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fo:font-style="normal" fo:font-weight="normal"/>
    </style:style>
    <style:style style:name="T5" style:family="text">
      <style:text-properties fo:font-variant="normal" fo:text-transform="none" fo:color="#000000" fo:font-weight="normal"/>
    </style:style>
    <style:style style:name="T6" style:family="text">
      <style:text-properties fo:font-variant="normal" fo:text-transform="none" fo:color="#000000" fo:font-style="italic" fo:font-weight="normal" style:font-style-asian="italic" style:font-style-complex="italic"/>
    </style:style>
    <style:style style:name="T7" style:family="text">
      <style:text-properties fo:font-variant="normal" fo:text-transform="none" fo:color="#336699" style:text-line-through-style="none" fo:font-style="normal" style:text-underline-style="solid" style:text-underline-width="auto" style:text-underline-color="font-color" fo:font-weight="bold" style:text-blinking="false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8">HAJNÓWKA</text:p>
      <text:p text:style-name="P3">Hajnówka, dnia 25 marca 2022 rok </text:p>
      <text:p text:style-name="P9">BRM.0003.2.1.2022</text:p>
      <text:p text:style-name="P5">Pan Mariusz Agiejczyk</text:p>
      <text:p text:style-name="P2"><text:span text:style-name="T8">NADLEŚNICTWO HAJNÓWKA</text:span></text:p>
      <text:p text:style-name="P4">W nawiązaniu do Pana pisma oznaczonego Zn.spr.: Zg.6002.1.2022 z dnia 15.02.2022 dot. opinii Rady Gminy dot. projektu lasów ochronnych informuje, że na XXXIV sesji Rady Miasta Hajnówka Rada podejmie w tej sprawie przedmiotową uchwałę.</text:p>
      <text:p text:style-name="P4">Podczas obrad Komisji Spraw Społecznych zostały zgłoszone wnioski jak niżej cyt.:</text:p>
      <text:list xml:id="list802006424895669696" text:style-name="L1">
        <text:list-item>
          <text:p text:style-name="P1"><text:span text:style-name="T1">„Wniosek w sprawie wyjaśnienia przez przedstawiciela Nadleśnictwa Hajnówka na temat ochrony lasów położonych na terenie miasta Hajnówka. Uzasadnienie. Prosimy o wyjaśnienie na czym będzie polegała ochrona lasów położonych na terenie miasta Hajnówka oraz w jaki sposób to wpłynie na atrakcyjność i walory naszego Miasta”.</text:span></text:p>
          <text:p text:style-name="P1"><text:span text:style-name="T1">Wniosek podpisany został przez członków komisji w osobach: Jadwiga Dąbrowska. Aniela Kot, Barbara Laszkiewicz, Lucyna Lewczuk Małgorzata Łukaszewicz, Ewa Rygorowicz.</text:span></text:p>
        </text:list-item>
        <text:list-item>
          <text:p text:style-name="P1"><text:span text:style-name="T2">„Wniosek w sprawie zaopiniowania wniosku o uznanie za lasy ochronne w nawiązaniu do uzasadnienia wnioski, tj. wzrostu atrakcyjności turystycznej regionu – czy możliwe jest wybudowanie „ścieżki w koronach drzew” jako rekompensaty za zmniejszenie wpływów z tytułu podatków do Urzędu Miasta oraz przede wszystkim ze względów na niepowtarzalność jedynej naturalnej puszczy w Europie.” Wniosek podpisany został przez członków komisji w osobach: Jadwiga Dąbrowska. Aniela Kot, Barbara Laszkiewicz, Lucyna Lewczuk Małgorzata Łukaszewicz, Ewa Rygorowicz. </text:span></text:p>
        </text:list-item>
      </text:list>
      <text:p text:style-name="P4">W związku z tyn uprzejmie proszę o udział w obradach sesji, która <text:s/>odbędzie się </text:p>
      <text:p text:style-name="P6"><text:span text:style-name="T7">30 marca 2022 r. godz. 15.00 </text:span><text:span text:style-name="T3">w </text:span><text:span text:style-name="T4">sali kolumnowej Hajnowskiego Domu Kultury w Hajnówce przy ulicy Tamary Sołoniewicz 4 </text:span></text:p>
      <text:p text:style-name="P7"><text:span text:style-name="T4">BURMISTRZ</text:span></text:p>
      <text:p text:style-name="P7"><text:span text:style-name="T6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5T09:06:01.56</meta:creation-date>
    <meta:print-date>2022-03-25T09:25:39.34</meta:print-date>
    <dc:date>2022-03-28T09:36:36.27</dc:date>
    <meta:editing-duration>PT5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37" meta:character-count="1685"/>
  </office:meta>
</office:document-meta>
</file>