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499cm" fo:line-height="100%" fo:text-align="center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 style:master-page-name="">
      <style:paragraph-properties fo:margin-left="10.239cm" fo:margin-right="0cm" fo:text-indent="0cm" style:auto-text-indent="false" style:page-number="auto"/>
      <style:text-properties fo:color="#000000" style:font-name="Calibri" fo:font-size="14pt" fo:language="pl" fo:country="PL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#ffff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3" style:family="text">
      <style:text-properties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4" style:family="text">
      <style:text-properties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84cm" fo:text-indent="-0.635cm" fo:margin-left="14.6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54cm" fo:text-indent="-0.635cm" fo:margin-left="15.9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589cm" fo:text-indent="-0.635cm" fo:margin-left="16.5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24cm" fo:text-indent="-0.635cm" fo:margin-left="17.22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22.03.2022 r.</text:p>
      <text:p text:style-name="P4">Przewodnicząca Rady Miasta Hajnówka</text:p>
      <text:p text:style-name="P5">Wniosek</text:p>
      <text:p text:style-name="P10"><text:span text:style-name="Strong_20_Emphasis"><text:span text:style-name="T3">w sprawie wyjaśnienia przez przedstawiciela Nadleśnictwa Hajnówka na temat ochrony lasów położonych na terenie miasta Hajnówka.</text:span></text:span></text:p>
      <text:p text:style-name="P8"><text:span text:style-name="Strong_20_Emphasis"><text:span text:style-name="T2">Uzasadnienie</text:span></text:span></text:p>
      <text:p text:style-name="P7"><text:span text:style-name="Strong_20_Emphasis"><text:span text:style-name="T4">Prosimy o wyjaśnienie na czym będzie polegała ochrona lasów położonych na terenie miasta Hajnówka oraz w jaki sposób to wpłynie na atrakcyjność i walory naszego Miasta. </text:span></text:span></text:p>
      <text:p text:style-name="P9">Podpisy radnych:</text:p>
      <text:list xml:id="list4097501626116064866" text:style-name="L1">
        <text:list-item>
          <text:p text:style-name="P11"><text:span text:style-name="Strong_20_Emphasis"><text:span text:style-name="T6">Jadwiga Dąbrowska</text:span></text:span></text:p>
        </text:list-item>
        <text:list-item>
          <text:p text:style-name="P11"><text:span text:style-name="Strong_20_Emphasis"><text:span text:style-name="T6">Aniela Kot</text:span></text:span></text:p>
        </text:list-item>
        <text:list-item>
          <text:p text:style-name="P11"><text:span text:style-name="Strong_20_Emphasis"><text:span text:style-name="T6">Barbara Laszkiewicz</text:span></text:span></text:p>
        </text:list-item>
        <text:list-item>
          <text:p text:style-name="P11"><text:span text:style-name="Strong_20_Emphasis"><text:span text:style-name="T6">Lucyna Lewczuk</text:span></text:span></text:p>
        </text:list-item>
        <text:list-item>
          <text:p text:style-name="P11"><text:span text:style-name="Strong_20_Emphasis"><text:span text:style-name="T6">Małgorzata Łukaszewicz</text:span></text:span></text:p>
        </text:list-item>
        <text:list-item>
          <text:p text:style-name="P11"><text:span text:style-name="Strong_20_Emphasis"><text:span text:style-name="T6">Ewa Rygorowicz</text:span></text:span></text:p>
        </text:list-item>
      </text:list>
      <text:p text:style-name="P6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56S</meta:editing-duration>
    <meta:editing-cycles>29</meta:editing-cycles>
    <meta:generator>OpenOffice/4.1.7$Win32 OpenOffice.org_project/417m1$Build-9800</meta:generator>
    <dc:date>2022-03-28T09:17:08.29</dc:date>
    <meta:print-date>2021-01-28T08:52:35.90</meta:print-date>
    <meta:document-statistic meta:table-count="0" meta:image-count="0" meta:object-count="0" meta:page-count="1" meta:paragraph-count="13" meta:word-count="72" meta:character-count="502"/>
    <meta:user-defined meta:name="Info 1"/>
    <meta:user-defined meta:name="Info 2"/>
    <meta:user-defined meta:name="Info 3"/>
    <meta:user-defined meta:name="Info 4"/>
  </office:meta>
</office:document-meta>
</file>