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1cm" fo:line-height="100%" fo:text-align="end" style:justify-single-word="false"/>
      <style:text-properties fo:font-variant="normal" fo:text-transform="none" fo:color="#004586" style:text-line-through-style="none" style:font-name="Calibri" fo:font-size="15pt" fo:language="pl" fo:country="PL" fo:font-style="normal" style:text-underline-style="none" fo:font-weight="bold" style:text-blinking="false" fo:background-color="#ffffff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fo:background-color="transparent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" style:family="text">
      <style:text-properties fo:font-variant="normal" fo:text-transform="none"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fo:font-size="14pt" fo:font-style="italic" fo:font-weight="normal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T4" style:family="text">
      <style:text-properties fo:color="#000000" fo:font-size="12pt" fo:font-weight="normal" fo:background-color="transparent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3.03.2022 r.</text:p>
      <text:p text:style-name="P9">Lucyna Lewczuk</text:p>
      <text:p text:style-name="P5">Przewodnicząca Rady Miasta Hajnówka</text:p>
      <text:p text:style-name="P6">Zapytanie</text:p>
      <text:p text:style-name="P10"><text:span text:style-name="Strong_20_Emphasis"><text:span text:style-name="T6">w sprawie działań prowadzonych przez MOPS w Hajnówce – w ilu rodzinach z przemocą rodzinną udało się tą przemoc zahamować? Jakie konkretne działania zostały zrealizowane w tym celu poza spotkaniami / rozmowami ze specjalistami / instytucjami prowadzącymi działania w zakresie pomocy ofiarom przemocy.</text:span></text:span></text:p>
      <text:p text:style-name="P8"><text:span text:style-name="Strong_20_Emphasis"><text:span text:style-name="T3">L. Lewczuk</text:span></text:span></text:p>
      <text:p text:style-name="P7"><text:span text:style-name="Strong_20_Emphasis"><text:span text:style-name="T1"/></text:span></text:p>
      <text:p text:style-name="P2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6M44S</meta:editing-duration>
    <meta:editing-cycles>28</meta:editing-cycles>
    <meta:generator>OpenOffice/4.1.7$Win32 OpenOffice.org_project/417m1$Build-9800</meta:generator>
    <dc:date>2022-03-28T09:11:36.36</dc:date>
    <meta:print-date>2021-01-28T08:52:35.90</meta:print-date>
    <meta:document-statistic meta:table-count="0" meta:image-count="0" meta:object-count="0" meta:page-count="1" meta:paragraph-count="6" meta:word-count="56" meta:character-count="396"/>
    <meta:user-defined meta:name="Info 1"/>
    <meta:user-defined meta:name="Info 2"/>
    <meta:user-defined meta:name="Info 3"/>
    <meta:user-defined meta:name="Info 4"/>
  </office:meta>
</office:document-meta>
</file>