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.199cm" fo:line-height="100%" fo:text-align="start" style:justify-single-word="false" fo:text-indent="0cm" style:auto-text-indent="false"/>
      <style:text-properties fo:font-variant="normal" fo:text-transform="none" fo:color="#000000" style:text-line-through-style="none" style:font-name="Calibri1" fo:font-size="12pt" fo:language="zxx" fo:country="none" fo:font-style="normal" style:text-underline-style="none" fo:font-weight="normal" style:text-blinking="false" style:font-size-asian="12pt" style:font-size-complex="12pt"/>
    </style:style>
    <style:style style:name="P2" style:family="paragraph" style:parent-style-name="Text_20_body" style:list-style-name="L1">
      <style:paragraph-properties fo:margin-left="0cm" fo:margin-right="0cm" fo:margin-top="0cm" fo:margin-bottom="0.199cm" fo:line-height="100%" fo:text-align="start" style:justify-single-word="false" fo:text-indent="0cm" style:auto-text-indent="false"/>
      <style:text-properties fo:font-variant="normal" fo:text-transform="none" fo:color="#000000" style:text-line-through-style="none" style:font-name="Calibri1" fo:font-size="12pt" fo:language="pl" fo:country="PL" fo:font-style="normal" style:text-underline-style="none" fo:font-weight="normal" style:text-blinking="false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3" style:family="paragraph" style:parent-style-name="Text_20_body" style:list-style-name="L1">
      <style:paragraph-properties fo:margin-left="0cm" fo:margin-right="0cm" fo:margin-top="0cm" fo:margin-bottom="0.199cm" fo:line-height="100%" fo:text-align="start" style:justify-single-word="false" fo:text-indent="0cm" style:auto-text-indent="false"/>
      <style:text-properties fo:font-variant="normal" fo:text-transform="none" fo:color="#000000" style:text-line-through-style="none" style:font-name="Calibri1" fo:font-size="12pt" fo:language="pl" fo:country="PL" fo:font-style="normal" style:text-underline-style="none" fo:font-weight="normal" style:text-blinking="false" style:font-size-asian="12pt" style:font-size-complex="12pt"/>
    </style:style>
    <style:style style:name="P4" style:family="paragraph" style:parent-style-name="Text_20_body" style:list-style-name="L1">
      <style:paragraph-properties fo:margin-left="0cm" fo:margin-right="0cm" fo:margin-top="0cm" fo:margin-bottom="0.199cm" fo:line-height="100%" fo:text-align="start" style:justify-single-word="false" fo:text-indent="0cm" style:auto-text-indent="false"/>
      <style:text-properties fo:font-variant="normal" fo:text-transform="none" fo:color="#000000" style:text-line-through-style="none" style:font-name="Calibri1" fo:font-size="12pt" fo:language="pl" fo:country="P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5" style:family="paragraph" style:parent-style-name="Text_20_body" style:list-style-name="L1">
      <style:paragraph-properties fo:margin-left="0cm" fo:margin-right="0cm" fo:margin-top="0cm" fo:margin-bottom="0.199cm" fo:line-height="100%" fo:text-align="start" style:justify-single-word="false" fo:text-indent="0cm" style:auto-text-indent="false"/>
      <style:text-properties fo:font-variant="normal" fo:text-transform="none" fo:color="#000000" style:text-line-through-style="none" style:font-name="Calibri1" fo:font-size="12pt" fo:language="pl" fo:country="P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6" style:family="paragraph" style:parent-style-name="Text_20_body" style:list-style-name="L1">
      <style:paragraph-properties fo:margin-left="0cm" fo:margin-right="0cm" fo:margin-top="0cm" fo:margin-bottom="0.199cm" fo:line-height="100%" fo:text-align="start" style:justify-single-word="false" fo:text-indent="0cm" style:auto-text-indent="false"/>
      <style:text-properties fo:font-variant="normal" fo:text-transform="none" fo:color="#111111" style:text-line-through-style="none" style:font-name="Calibri1" fo:font-size="12pt" fo:language="pl" fo:country="PL" fo:font-style="normal" style:text-underline-style="none" fo:font-weight="normal" style:text-blinking="false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.199cm" fo:line-height="100%" fo:text-align="start" style:justify-single-word="false" fo:text-indent="0cm" style:auto-text-indent="false" fo:break-before="column"/>
      <style:text-properties fo:font-variant="normal" fo:text-transform="none" fo:color="#000000" style:text-line-through-style="none" style:font-name="Calibri1" fo:font-size="12pt" fo:language="zxx" fo:country="none" fo:font-style="normal" style:text-underline-style="none" fo:font-weight="normal" style:text-blinking="false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199cm" fo:line-height="100%" fo:text-align="start" style:justify-single-word="false" fo:text-indent="0cm" style:auto-text-indent="false" fo:break-before="column"/>
      <style:text-properties fo:font-variant="normal" fo:text-transform="none" fo:color="#000000" style:text-line-through-style="none" style:font-name="Calibri1" fo:font-size="12pt" fo:language="pl" fo:country="PL" fo:font-style="normal" style:text-underline-style="none" fo:font-weight="bold" style:text-blinking="false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.199cm" fo:line-height="100%" fo:text-align="start" style:justify-single-word="false" fo:text-indent="0cm" style:auto-text-indent="false" fo:break-before="column"/>
      <style:text-properties fo:font-variant="normal" fo:text-transform="none" fo:color="#000000" style:text-line-through-style="none" style:font-name="Calibri1" fo:font-size="12pt" fo:language="pl" fo:country="PL" fo:font-style="normal" style:text-underline-style="none" fo:font-weight="normal" style:text-blinking="false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.199cm" fo:line-height="100%" fo:text-align="start" style:justify-single-word="false" fo:text-indent="0cm" style:auto-text-indent="false" fo:break-before="column"/>
      <style:text-properties fo:font-variant="normal" fo:text-transform="none" fo:color="#000000" style:text-line-through-style="none" style:font-name="Calibri1" fo:font-size="12pt" fo:language="pl" fo:country="PL" fo:font-style="normal" style:text-underline-style="none" fo:font-weight="normal" style:text-blinking="false" style:font-size-asian="12pt" style:font-size-complex="12pt"/>
    </style:style>
    <style:style style:name="P11" style:family="paragraph" style:parent-style-name="Text_20_body" style:list-style-name="L2">
      <style:paragraph-properties fo:margin-top="0cm" fo:margin-bottom="0.199cm" fo:line-height="100%" fo:text-align="start" style:justify-single-word="false" fo:break-before="column"/>
      <style:text-properties fo:font-variant="normal" fo:text-transform="none" fo:color="#000000" style:text-line-through-style="none" style:font-name="Calibri1" fo:font-size="12pt" fo:language="pl" fo:country="PL" fo:font-style="normal" style:text-underline-style="none" fo:font-weight="bold" style:text-blinking="false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2" style:family="paragraph" style:parent-style-name="Text_20_body" style:list-style-name="L2">
      <style:paragraph-properties fo:margin-top="0cm" fo:margin-bottom="0.199cm" fo:line-height="100%" fo:text-align="start" style:justify-single-word="false"/>
      <style:text-properties fo:font-variant="normal" fo:text-transform="none" fo:color="#000000" style:text-line-through-style="none" style:font-name="Calibri1" fo:font-size="12pt" fo:language="pl" fo:country="PL" fo:font-style="normal" style:text-underline-style="none" fo:font-weight="bold" style:text-blinking="false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3" style:family="paragraph" style:parent-style-name="Text_20_body" style:list-style-name="L3">
      <style:paragraph-properties fo:margin-top="0cm" fo:margin-bottom="0.199cm" fo:line-height="100%" fo:text-align="start" style:justify-single-word="false"/>
      <style:text-properties style:font-name="Calibri1" fo:font-size="12pt" style:font-size-asian="12pt" style:font-size-complex="12pt"/>
    </style:style>
    <style:style style:name="P14" style:family="paragraph" style:parent-style-name="Footer">
      <style:text-properties style:font-name="Calibri1"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16" style:family="paragraph" style:parent-style-name="Standard">
      <style:text-properties style:font-name="Calibri1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7" style:family="paragraph" style:parent-style-name="Standard">
      <style:text-properties style:font-name="Calibri1" fo:font-size="15pt" style:font-size-asian="15pt" style:font-size-complex="15pt"/>
    </style:style>
    <style:style style:name="P18" style:family="paragraph" style:parent-style-name="Standard" style:list-style-name="L1">
      <style:paragraph-properties fo:margin-left="0cm" fo:margin-right="0cm" fo:margin-top="0cm" fo:margin-bottom="0.199cm" fo:line-height="10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font-name="Calibri1" fo:font-size="12pt" fo:language="pl" fo:country="PL" fo:font-style="normal" style:text-underline-style="none" fo:font-weight="normal" style:text-blinking="false" style:font-size-asian="12pt" style:font-size-complex="12pt"/>
    </style:style>
    <style:style style:name="P19" style:family="paragraph" style:parent-style-name="Standard">
      <style:paragraph-properties fo:margin-left="10.005cm" fo:margin-right="0cm" fo:text-align="center" style:justify-single-word="false" fo:text-indent="0cm" style:auto-text-indent="false"/>
      <style:text-properties style:font-name="Calibri1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20" style:family="paragraph" style:parent-style-name="Standard">
      <style:paragraph-properties fo:margin-left="10.005cm" fo:margin-right="0cm" fo:margin-top="0cm" fo:margin-bottom="0.199cm" fo:text-align="center" style:justify-single-word="false" fo:text-indent="0cm" style:auto-text-indent="false"/>
      <style:text-properties style:font-name="Calibri1" fo:font-size="15pt" style:font-size-asian="15pt" style:font-size-complex="15pt"/>
    </style:style>
    <style:style style:name="P21" style:family="paragraph" style:parent-style-name="Standard">
      <style:paragraph-properties fo:margin-top="0cm" fo:margin-bottom="1cm" fo:text-align="end" style:justify-single-word="false"/>
      <style:text-properties style:font-name="Calibri1" fo:font-size="15pt" style:font-size-asian="15pt" style:font-size-complex="15pt"/>
    </style:style>
    <style:style style:name="P22" style:family="paragraph" style:parent-style-name="Standard" style:master-page-name="First_20_Page">
      <style:paragraph-properties fo:margin-top="0cm" fo:margin-bottom="1cm" fo:text-align="end" style:justify-single-word="false" style:page-number="auto"/>
      <style:text-properties style:font-name="Calibri1" fo:font-size="15pt" style:font-size-asian="15pt" style:font-size-complex="15pt"/>
    </style:style>
    <style:style style:name="P23" style:family="paragraph" style:parent-style-name="Standard">
      <style:paragraph-properties fo:margin-top="0cm" fo:margin-bottom="1cm" fo:text-align="center" style:justify-single-word="false" fo:break-before="page"/>
      <style:text-properties style:font-name="Calibri1" fo:font-size="14pt" style:font-size-asian="14pt" style:font-size-complex="14pt"/>
    </style:style>
    <style:style style:name="P24" style:family="paragraph" style:parent-style-name="Standard">
      <style:paragraph-properties fo:margin-top="0cm" fo:margin-bottom="0.499cm"/>
      <style:text-properties style:font-name="Calibri1"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variant="normal" fo:text-transform="none" fo:color="#000000" style:text-line-through-style="none" style:font-name="Calibri1" fo:language="pl" fo:country="PL" fo:font-style="normal" style:text-underline-style="none" fo:font-weight="bold" style:text-blinking="false" style:font-weight-asian="bold" style:font-weight-complex="bold"/>
    </style:style>
    <style:style style:name="T4" style:family="text">
      <style:text-properties fo:font-variant="normal" fo:text-transform="none" fo:color="#000000" style:text-line-through-style="none" style:font-name="Calibri1" fo:language="pl" fo:country="PL" fo:font-style="normal" style:text-underline-style="none" fo:font-weight="normal" style:text-blinking="false"/>
    </style:style>
    <style:style style:name="T5" style:family="text">
      <style:text-properties fo:font-variant="normal" fo:text-transform="none" fo:color="#000000" style:text-line-through-style="none" fo:language="pl" fo:country="PL" fo:font-style="normal" style:text-underline-style="none" fo:font-weight="bold" style:text-blinking="false" style:font-weight-asian="bold" style:font-weight-complex="bold"/>
    </style:style>
    <style:style style:name="T6" style:family="text">
      <style:text-properties fo:font-variant="normal" fo:text-transform="none" fo:color="#000000" style:text-line-through-style="none" fo:language="pl" fo:country="PL" fo:font-style="normal" style:text-underline-style="none" fo:font-weight="normal" style:text-blinking="false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normal"/>
    </style:style>
    <style:style style:name="T9" style:family="text">
      <style:text-properties fo:language="zxx" fo:country="none" style:text-underline-style="solid" style:text-underline-width="auto" style:text-underline-color="font-color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style:font-weight-asian="normal" style:font-weight-complex="normal"/>
    </style:style>
    <style:style style:name="T12" style:family="text">
      <style:text-properties fo:language="zxx" fo:country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3" style:family="text">
      <style:text-properties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style:font-name="Calibri" fo:language="zxx" fo:country="none" fo:font-weight="bold" style:font-weight-asian="bold" style:font-weight-complex="bold"/>
    </style:style>
    <style:style style:name="T15" style:family="text">
      <style:text-properties fo:color="#000000"/>
    </style:style>
    <style:style style:name="T16" style:family="text">
      <style:text-properties style:font-weight-asian="normal" style:font-weight-complex="normal"/>
    </style:style>
    <text:list-style style:name="L1">
      <text:list-level-style-number text:level="1" text:style-name="Numbering_20_Symbols" style:num-prefix=" " style:num-suffix=" " style:num-format="1">
        <style:list-level-properties text:space-before="0.748cm"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1.995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3.242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4.489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5.736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6.983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8.23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9.478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10.725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Hajnówka, dnia 23 marzec 2022 rok</text:p>
      <text:p text:style-name="P24">BRM.0003.2.1.2022</text:p>
      <text:p text:style-name="P21">BURMISTRZ MIASTA HAJNÓWKA</text:p>
      <text:p text:style-name="P24">Z polecenia Przewodniczącej Rady Miasta Hajnówka przekazuję w załączeniu opinie, wnioski i zapytania zgłoszone na posiedzeniu Komisji Infrastruktury Komunalnej i Samorządu Rady Miasta Hajnówka w dniu 22 marca 2022 roku.</text:p>
      <text:p text:style-name="P16">Załącznik – szt. 1 zawierający 7 kart:</text:p>
      <text:p text:style-name="P24">Opinie, wnioski i zapytania zgłoszone na posiedzeniu Komisji Infrastruktury Komunalnej i Samorządu Rady Miasta Hajnówka z dnia 22 marca 2022 roku.</text:p>
      <text:p text:style-name="P16">Do wiadomości:</text:p>
      <text:p text:style-name="P17">Radni Rady Miasta Hajnówka (WSZYSCY)</text:p>
      <text:p text:style-name="P20">STARSZY SPECJALISTA</text:p>
      <text:p text:style-name="P19">mgr Halina Stepaniuk</text:p>
      <text:p text:style-name="P23"><text:span text:style-name="T1">Opinie, wnioski, zapytania zgłoszone na posiedzeniu Komisji Infrastruktury Komunalnej i Samorządu Rady Miasta Hajnówka z dnia 22 marca 2022 roku</text:span></text:p>
      <text:p text:style-name="P15">Komisja na posiedzeniu zapoznała się i zaopiniowała materiały na XXXIV sesję Rady Miasta Hajnówka:</text:p>
      <text:list xml:id="list5993663495239219531" text:style-name="L1">
        <text:list-item>
          <text:p text:style-name="P1"><text:span text:style-name="T1">Sprawozdanie z wysokości średnich wynagrodzeń nauczycieli na poszczegolnych stopniach awansu zawodowego w szkolach prowadzonych przez jednostkę samorzadu terytorialnego</text:span>. Sprawozdanie przedstawiła Pani Jolanta Stefaniuk – Kierownik Zespołu Oświaty, Kultury i Sportu Urzedu Miasta Hajnówka. </text:p>
        </text:list-item>
      </text:list>
      <text:p text:style-name="P7"><text:span text:style-name="T2">Pani Helena Kuklik – Radna Rady Miasta Hajnówka</text:span> <text:span text:style-name="T1">wnioskowala o przygotowanie informacji w formie tabelarycznej za rok 2020 i rok 2021 dot. wysokości przeznaczonych środków na wynagrodzenia nauczycieli i inne wydatki (np. pomoce dydaktyczne i tp).</text:span></text:p>
      <text:p text:style-name="P7">Komisja pozytywnie zaopiniowała sprawozdanie. Za przyjęciem głosowało 7 radnych, głosów przeciw i wstrzymujących nie było. W głosowaniu udział wzięło 7 radnych obecnych na posiedzeniu komisji.</text:p>
      <text:list xml:id="list31286937" text:continue-numbering="true" text:style-name="L1">
        <text:list-item>
          <text:p text:style-name="P2"><text:span text:style-name="T1">Informacja sprawozdawcza z działalności Miejskiego Ośrodka Pomocy Społecznej w Hajnówce za 2021 r.</text:span> Informację przedstawił Pan Mariusz Iwaniuk - dyrektor Miejskiego Ośrodka Pomocy Społecznej w Hajnówce.</text:p>
        </text:list-item>
      </text:list>
      <text:p text:style-name="P8"><text:span text:style-name="T9">Pani Helena Kuklik – Radna Rady Miasta Hajnówka</text:span><text:span text:style-name="T8"> </text:span>zgłosiła zapytanie – Ile osób po realizacji projektu podjęło zatrudnienie i jak długo pracują?</text:p>
      <text:p text:style-name="P8">Ponadto członkowie komisji zwrócili uwagę na potrzebę pomocy: </text:p>
      <text:list xml:id="list5895382083704680603" text:style-name="L2">
        <text:list-item>
          <text:p text:style-name="P11">osobie najprawdopodobniej bezdomnej, która przebywa w okolicy Marketu Biedronka i ulic Reja, Armii Krajowej. Osoba ta nocuje w usytuowanym tam TOI TOI,</text:p>
        </text:list-item>
        <text:list-item>
          <text:p text:style-name="P12">osobie, która cały dzień spędza przy sklepie spożywczym przy ul. Warszawskiej.</text:p>
        </text:list-item>
      </text:list>
      <text:p text:style-name="P9">Komisja pozytywnie zaopiniowała informację. Za przyjęciem głosowało 6 radnych, głosów przeciw nie było, 1 radny wstrzymał się od głosu. W głosowaniu udział wzięło 7 radnych obecnych na posiedzeniu komisji.</text:p>
      <text:list xml:id="list31285092" text:continue-list="list31286937" text:style-name="L1">
        <text:list-item>
          <text:p text:style-name="P2"><text:span text:style-name="T1">Sprawozdanie z realizacji Programu Wspierania Rodziny Gminy Miejskiej Hajnówka za rok 2021.</text:span> Sprawozdanie przedstawił Pan Mariusz Iwaniuk - dyrektor Miejskiego Ośrodka Pomocy Społecznej w Hajnówce. Komisja pozytywnie zaopiniowała sprawozdanie. Za przyjęciem głosowało 5 radnych, głosów przeciw nie było, 2 radnych wstrzymało się od głosu. W głosowaniu udział wzięło 7 radnych obecnych na posiedzeniu komisji.</text:p>
        </text:list-item>
        <text:list-item>
          <text:p text:style-name="P2"><text:span text:style-name="T1">Informacja Komisji Rewizyjnej Rady Miasta Hajnówka z kontroli wydatków poniesionych na funkcjonowanie <text:s/>komunikacji miejskiej na rok 2020 przez Przedsiębiorstwo Usług Komunalnych Sp. z o.o. w Hajnówce</text:span>. Informację przedstawił Pan Jerzy Charytoniuk – Przewodniczący Komisji Rewizyjnej. Komisja pozytywnie zaopiniowała informację. Za przyjęciem głosowało 4 radnych, głosów przeciw nie było, 3 radnych wstrzymało się od głosu. W głosowaniu udział wzięło 7 radnych obecnych na posiedzeniu komisji.</text:p>
        </text:list-item>
        <text:list-item>
          <text:p text:style-name="P2"><text:span text:style-name="T1">Informacja Komisji Rewizyjnej Rady Miasta Hajnówka z kontroli działalności statutowej i finansowej Przedszkola Nr 3 z Oddziałami Integracyjnymi im. Żubra Pompika w Hajnówce.</text:span> Informację przedstawił Pan Jerzy Charytoniuk – Przewodniczący Komisji Rewizyjnej. Komisja pozytywnie zaopiniowała informację. Za przyjęciem głosowało 4 <text:soft-page-break/>radnych, głosów przeciw nie było, 3 radnych wstrzymało się od głosu. W głosowaniu udział wzięło 7 radnych obecnych na posiedzeniu komisji.</text:p>
        </text:list-item>
        <text:list-item>
          <text:p text:style-name="P4">Rozpatrzenie i zaopiniowanie projektów uchwał w sprawach: </text:p>
          <text:list>
            <text:list-item>
              <text:p text:style-name="P18"><text:span text:style-name="T1">zmian w budżecie miasta na 2022 rok. </text:span>Projekt uchwały przedstawiła Pani Agnieszka Zabrocka – Skarbnik Miasta <text:span text:style-name="T13">Komisja pozytywnie zaopiniowała projekt uchwały. Za przyjęciem głosowało 4 radnych, głosów przeciw nie było, 3 radnych wstrzymało się od głosu. W głosowaniu udział wzięło 7 radnych obecnych na posiedzeniu komisji.</text:span></text:p>
            </text:list-item>
            <text:list-item>
              <text:p text:style-name="P18"><text:span text:style-name="T1">zmiany Wieloletniej Prognozy Finansowej Miasta Hajnówka na lata 2022-2030</text:span>. Projekt uchwały przedstawiła Pani Agnieszka Zabrocka – Skarbnik Miasta <text:span text:style-name="T13">Komisja pozytywnie zaopiniowała projekt uchwały. Za przyjęciem głosowało 4 radnych, głosów przeciw nie było, 3 radnych wstrzymało się od głosu. W głosowaniu udział wzięło 7 radnych obecnych na posiedzeniu komisji.</text:span></text:p>
            </text:list-item>
            <text:list-item>
              <text:p text:style-name="P18"><text:span text:style-name="T1">udzielenia pomocy finansowej Powiatowi Hajnowskiemu.</text:span> Projekt uchwały przedstawiła Pani Agnieszka Zabrocka – Skarbnik Miasta <text:span text:style-name="T13">Komisja pozytywnie zaopiniowała projekt uchwały. Za przyjęciem głosowało 4 radnych, głosów przeciw nie było, 3 radnych wstrzymało się od głosu. W głosowaniu udział wzięło 7 radnych obecnych na posiedzeniu komisji.</text:span></text:p>
            </text:list-item>
            <text:list-item>
              <text:p text:style-name="P3"><text:span text:style-name="T1">ustalenia wysokości opłaty za pobyt dziecka oraz maksymalnej wysokości za wyżywienie dziecka w Żłobku Samorządowym w Hajnówce.</text:span> Projekt uchwały<text:span text:style-name="T7"> przedstawiła Pani Jolanta Stefaniuk Kierownik Zespołu Oświaty, Kultury i Sportu Urzedu Miasta Hajnówka. </text:span></text:p>
            </text:list-item>
          </text:list>
        </text:list-item>
      </text:list>
      <text:p text:style-name="P10"><text:span text:style-name="T7">Komisja jednogłośnie wnioskowała o zwiększenie opłaty za wyżywienie dziecka z 10 zł na </text:span><text:span text:style-name="T10">12 zł. </text:span><text:span text:style-name="T11">Za wnioskiem głosowało 7 radnych, głosów przeciw i wstrzymujący nie było. W głosowaniu udział wzieło 7 radnych obecnych na posiedzeniu. </text:span></text:p>
      <text:p text:style-name="P10"><text:span text:style-name="T11">Komisja pozytywnie zaopiniowala projekt uchwaly z przegłosowanym wnioskiem tj. nowym brzmieniem </text:span><text:span text:style-name="T14">§ 1.2 Ustala się opłatę za wyżywienie dziecka objętego opieką żłobka w formie dziennej stawki żywieniowej, której maksymalna wysokość nie może przekroczyć 12 zł. </text:span><text:span text:style-name="T11">Za głosowało 7 radnych, głosów przeciw i wstrzymujący nie było. W głosowaniu udział wzięło 7 radnych obecnych na posiedzeniu.</text:span></text:p>
      <text:list xml:id="list31287463" text:continue-numbering="true" text:style-name="L1">
        <text:list-item>
          <text:list>
            <text:list-item>
              <text:p text:style-name="P3"><text:span text:style-name="T1">zmiany statutu Żłobka Samorządowego w Hajnówce.</text:span> Projekt uchwały<text:span text:style-name="T7"> przedstawiła Pani Jolanta Stefaniuk – Kierownik Zespołu Oświaty, Kultury i Sportu Urzedu Miasta Hajnowka. </text:span><text:span text:style-name="T13">Komisja projekt zaopiniowała pozytywnie. </text:span><text:span text:style-name="T7">Za przyjęciem projektu głosowało 7 radnych, głosów przeciw i wstrzymujących nie było. W głosowaniu udział wzięło 7 radnych obecnych na posiedzeniu komisji.</text:span></text:p>
            </text:list-item>
            <text:list-item>
              <text:p text:style-name="P2"><text:span text:style-name="T1">uchwalenia Gminnego Programu Profilaktyki i Rozwiązywania Problemów Alkoholowych, Przeciwdziałania Narkomanii oraz Uzależnieniom Behawioralnym Miasta Hajnówka na lata 2022-2025</text:span>. Projekt uchwały przedstawiał Pan Jarosław Grygoruk – Sekretarz Miasta. Komisja projekt zaopiniowała pozytywnie. <text:span text:style-name="T7">Za przyjęciem projektu głosowało 7 radnych, głosów przeciw i wstrzymujących nie było. W głosowaniu udział wzięło 7 radnych obecnych na posiedzeniu komisji.</text:span></text:p>
            </text:list-item>
            <text:list-item>
              <text:p text:style-name="P3"><text:span text:style-name="T1">przyjęcia Programu opieki nad zwierzętami bezdomnymi oraz zapobiegania bezdomności zwierząt na terenie miasta Hajnówka na 2022 rok.</text:span> <text:span text:style-name="T13">Projekt uchwały </text:span><text:soft-page-break/><text:span text:style-name="T13">przedstawiała Pani Marta Kościeńczuk – Kierownik Referatu Gospodarki Komunalnej i Ochrony Środowiska Urzędu Miasta Hajnówka. Komisja projekt zaopiniowała pozytywnie. </text:span><text:span text:style-name="T12">Za przyjęciem projektu głosowało 7 radnych, głosów przeciw i wstrzymujących nie było. W głosowaniu udział wzięło 7 radnych obecnych na posiedzeniu komisji.</text:span></text:p>
            </text:list-item>
            <text:list-item>
              <text:p text:style-name="P3"><text:span text:style-name="T1">pokrycia części kosztów gospodarowania odpadami komunalnymi <text:s/>z dochodów własnych niepochodzących z pobranej opłaty za gospodarowanie odpadami komunalnymi. </text:span><text:span text:style-name="T13">Projekt uchwały przedstawiała Pani Marta Kościeńczuk – Kierownik Referatu Gospodarki Komunalnej i Ochrony Środowiska Urzędu Miasta Hajnówka. Komisja projekt zaopiniowała pozytywnie. </text:span><text:span text:style-name="T12">Za przyjęciem projektu głosowało 5 radnych, 1 radny głosował przeciw, 1 radny wstrzymal się od glosu. W głosowaniu udział wzięło 7 radnych obecnych na posiedzeniu komisji.</text:span></text:p>
            </text:list-item>
            <text:list-item>
              <text:p text:style-name="P3"><text:span text:style-name="T1">wyznaczenia miejsca oraz ustalenia zasad prowadzenia handlu przez rolników i ich domowników w piątki i soboty na terenie miasta Hajnówka. </text:span><text:span text:style-name="T13">Projekt uchwały przedstawiała Pani Marta Kościeńczuk – Kierownik Referatu Gospodarki Komunalnej i Ochrony Środowiska Urzędu Miasta Hajnówka. Komisja projekt zaopiniowała pozytywnie. </text:span><text:span text:style-name="T12">Za przyjęciem projektu głosowało 7 radnych, głosów przeciw i wstrzymujących nie było. W głosowaniu udział wzięło 7 radnych obecnych na posiedzeniu komisji.</text:span></text:p>
            </text:list-item>
            <text:list-item>
              <text:p text:style-name="P3"><text:span text:style-name="T1">zaopiniowania wniosku o uznanie za ochronne lasy położone na terenie miasta Hajnówka i będące w zarządzie Nadleśnictwa Hajnówka</text:span>. <text:span text:style-name="T13">Projekt uchwały przedstawiała Pani Marta Kościeńczuk – Kierownik Referatu Gospodarki Komunalnej i Ochrony Środowiska Urzędu Miasta Hajnówka. Komisja projekt zaopiniowała negatywnie. Za przyjęciem projektu było 0 głosów</text:span><text:span text:style-name="T12">, przeciw głosowalo 2 radnych 5 radnych wstrzymało się od glosu. W głosowaniu udział wzięło 7 radnych obecnych na posiedzeniu komisji.</text:span></text:p>
            </text:list-item>
            <text:list-item>
              <text:p text:style-name="P3"><text:span text:style-name="T1">zmieniająca uchwałę w sprawie uchwalenia Rocznego programu współpracy miasta Hajnówka z organizacjami pozarządowymi oraz innymi podmiotami prowadzącymi działalność pożytku publicznego na 2022rok.</text:span> <text:span text:style-name="T13">Projekt uchwały przedstawiał Pan Jarosław Grygoruk – Sekretarz Miasta. Komisja projekt zaopiniowała pozytywnie. </text:span><text:span text:style-name="T12">Za przyjęciem projektu głosowało 7 radnych, głosów przeciw i wstrzymujących nie było. W głosowaniu udział wzięło 7 radnych obecnych na posiedzeniu komisji.</text:span></text:p>
            </text:list-item>
            <text:list-item>
              <text:p text:style-name="P3"><text:span text:style-name="T1">zmiany miejscowego planu zagospodarowania przestrzennego części miasta Hajnówka–dla terenów położonych w rejonie ul. Warszawskiej. </text:span><text:span text:style-name="T16">Projekt uchwały przedstawiała Pani Anna Lebiedzińska – Łuksza – Inspektor </text:span>w Referacie <text:s/>Budownictwa i Inwestycji Urzędu Miasta Hajnówka. <text:span text:style-name="T13">Komisja projekt zaopiniowała pozytywnie. </text:span>Za projektem głosowało 5 radnych , przeciw – 2 radnych , głosów wstrzymujących nie było. <text:span text:style-name="T12">W głosowaniu udział wzięło 7 radnych obecnych na posiedzeniu komisji.</text:span></text:p>
            </text:list-item>
            <text:list-item>
              <text:p text:style-name="P3"><text:span text:style-name="T1">przyjęcia Programu Wspierania Rodziny w Gminie Miejskiej Hajnówka na lata 2022 – 2024.</text:span> Projekt<text:span text:style-name="T13"> przedstawił Pan Mariusz Iwaniuk- dyrektor Miejskiego Ośrodka Pomocy Społecznej w Hajnówce. Komisja pozytywnie zaopiniowała projekt. Za przyjęciem głosowało 6 radnych, głosów przeciw nie było, 1radny wstrzymał się od głosu. W głosowaniu udział wzięło 7 radnych obecnych na posiedzeniu komisji.</text:span></text:p>
            </text:list-item>
            <text:list-item>
              <text:p text:style-name="P6"><text:soft-page-break/><text:span text:style-name="T1">przyjęcia Gminnego Programu Przeciwdziałania Przemocy w Rodzinie oraz Ochrony Ofiar Przemocy w Rodzinie w Gminie Miejskiej Hajnówka na lata 2022-2024</text:span>. <text:span text:style-name="T15">Projekt przedstawił Pan Mariusz Iwaniuk- dyrektor Miejskiego Ośrodka Pomocy Społecznej w Hajnówce. Komisja pozytywnie zaopiniowała projekt. Za przyjęciem głosowało 6 radnych, głosów przeciw nie było, 1radny wstrzymał się od głosu. W głosowaniu udział wzięło 7 radnych obecnych na posiedzeniu komisji.</text:span></text:p>
            </text:list-item>
            <text:list-item>
              <text:p text:style-name="P3"><text:span text:style-name="T1">uchwalenia statutu samorządowego zakładu budżetowego Park Wodny w Hajnówce.</text:span> <text:span text:style-name="T13">Komisja projekt zaopiniowała pozytywnie. </text:span><text:span text:style-name="T12">Za przyjęciem projektu głosowało 7 radnych, głosów przeciw i wstrzymujących nie było. W głosowaniu udział wzięło 7 radnych obecnych na posiedzeniu komisji.</text:span></text:p>
            </text:list-item>
            <text:list-item>
              <text:p text:style-name="P3"><text:span text:style-name="T1">planu pracy Rady Miasta Hajnówka oraz stałych komisji Rady Miasta Hajnówka na 2022 rok</text:span>. Radni zgłosili do planu pracy <text:s/>w II półroczy temat pn. <text:span text:style-name="T1">Analiza efektywności wykorzystania środków przeznaczonych na realizację przewozów komunikacji miejskiej za rok 2021. </text:span><text:span text:style-name="T16">Radni przy 7 głosach za, głosów przeciw i wstrzymujących nie było przyjęli propozycje.</text:span></text:p>
            </text:list-item>
            <text:list-item>
              <text:p text:style-name="P18"><text:span text:style-name="T1">plan pracy Komisji Rewizyjnej Rady Miasta Hajnówka na 2022 r.</text:span> Projekt<text:span text:style-name="T13"> przedstawił Pan Jerzy Charytoniuk – Przewodniczący Komisji Rewizyjnej. Komisja projekt zaopiniowała pozytywnie. Za przyjęciem głosowało 6 radnych, głosów przeciw nie było, 1 radny wstrzymał się od głosu. W głosowaniu udział wzięło 7 radnych obecnych na posiedzeniu komisji.</text:span></text:p>
            </text:list-item>
            <text:list-item>
              <text:p text:style-name="P18"><text:span text:style-name="T1">łamania podstawowych praw i <text:s/>wolności obywatelskich w związku ze szczepieniami na COVID-19</text:span>. Projekt uchwały przedstawił Pan Maciej Borkowski – Radny Rady Miasta Hajnówka - referent uchwały. <text:span text:style-name="T13">Komisja projekt zaopiniowała pozytywnie. Za przyjęciem głosowało 5 radnych, głosów przeciw nie było, 2 radnych wstrzymało się od głosu. W głosowaniu udział wzięło 7 radnych obecnych na posiedzeniu komisji.</text:span></text:p>
            </text:list-item>
          </text:list>
        </text:list-item>
        <text:list-item>
          <text:p text:style-name="P4">Wnioski , zapytania:</text:p>
        </text:list-item>
      </text:list>
      <text:list xml:id="list6134151774578850815" text:style-name="L3">
        <text:list-item>
          <text:p text:style-name="P13"><text:span text:style-name="T5">Komisja Infrastruktury Komunalnej i Samorządu zgłosiła wniosek</text:span><text:span text:style-name="T6"> o przywrócenie zawieszonych kursów linii nr 1 od dnia 10.03.2022 r. Radni członkowie komisji wniosek uzasadniali celowością sprawnego przemieszczania się mieszkańców po mieście. Po likwidacji połączeń mieszkańcy nie mają możliwości dojazdu do pracy, szkół, po zakupy itp. - WNIOSEK podpisany został przez członków komisji w osobach: Walentyna Pietroczuk, Maciej Borkowski, Jerzy Charytoniuk, Sławomir Golonko, Janusz Puch, Jan Chomczuk, Helena Kuklik stanowi załącznik nr 1 do niniejszej informacji z posiedzenia komisji.</text:span></text:p>
        </text:list-item>
        <text:list-item>
          <text:p text:style-name="P13"><text:span text:style-name="T5">Pani Helena Kuklik – Radna Rady Miasta wnioskowała</text:span><text:span text:style-name="T6"> o informację w zakresie wykonywania wzajemnych obowiązków pomiędzy PUK a UM Hajnówka w zakresie realizacji umowy o świadczenie usług w transporcie lokalnym w terminie za cały rok 2021 oraz pełne miesiące 2022 r. Wniosek stanowi załącznik nr 2 <text:s/>do niniejszej informacji z posiedzenia komisji.</text:span></text:p>
        </text:list-item>
        <text:list-item>
          <text:p text:style-name="P13"><text:span text:style-name="T5">Pani Helena Kuklik – Radna Rady Miasta wnioskowała</text:span><text:span text:style-name="T6"> by umowa zlecająca świadczenie usług transportu lokalnego w Hajnówce zawarta pomiędzy Burmistrzem Miasta Hajnówka a PUK zamieścić na stronie internetowej miasta. Wniosek stanowi załącznik nr 3 do niniejszej informacji z posiedzenia komisj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1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BRM.0003.2.1.2022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3T08:41:45.30</meta:creation-date>
    <dc:date>2022-03-25T11:05:26.79</dc:date>
    <meta:editing-duration>PT2H25M56S</meta:editing-duration>
    <meta:editing-cycles>8</meta:editing-cycles>
    <meta:generator>OpenOffice/4.1.7$Win32 OpenOffice.org_project/417m1$Build-9800</meta:generator>
    <meta:print-date>2022-03-23T11:12:30.14</meta:print-date>
    <meta:document-statistic meta:table-count="0" meta:image-count="0" meta:object-count="0" meta:page-count="5" meta:paragraph-count="50" meta:word-count="1746" meta:character-count="12920"/>
  </office:meta>
</office:document-meta>
</file>