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top="0cm" fo:margin-bottom="0.499cm" fo:line-height="100%" fo:text-align="center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Text_20_body">
      <style:paragraph-properties fo:margin-top="0cm" fo:margin-bottom="1cm" fo:line-height="100%" fo:text-align="start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 style:list-style-name="L2"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4" style:family="paragraph" style:parent-style-name="Standard" style:master-page-name="">
      <style:paragraph-properties fo:margin-left="10.239cm" fo:margin-right="0cm" fo:text-indent="0cm" style:auto-text-indent="false" style:page-number="auto"/>
      <style:text-properties fo:color="#000000" style:font-name="Calibri" fo:font-size="14pt" fo:language="pl" fo:country="PL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49cm" fo:text-indent="-0.635cm" fo:margin-left="14.0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684cm" fo:text-indent="-0.635cm" fo:margin-left="14.6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19cm" fo:text-indent="-0.635cm" fo:margin-left="15.3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54cm" fo:text-indent="-0.635cm" fo:margin-left="15.9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589cm" fo:text-indent="-0.635cm" fo:margin-left="16.5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224cm" fo:text-indent="-0.635cm" fo:margin-left="17.22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2.03.2022 r.</text:p>
      <text:p text:style-name="P10">Komisja Infrastruktury</text:p>
      <text:p text:style-name="P5">Komunalnej i Samorządu</text:p>
      <text:p text:style-name="P6">Przewodnicząca Rady Miasta Hajnówka</text:p>
      <text:p text:style-name="P7">Wniosek</text:p>
      <text:p text:style-name="P9"><text:span text:style-name="Strong_20_Emphasis"><text:span text:style-name="T2">w sprawie w sprawie przywrócenia zawieszonych kursów linii nr 1 od dnia 10.03.2022 r. </text:span></text:span></text:p>
      <text:p text:style-name="P8"><text:span text:style-name="Strong_20_Emphasis"><text:span text:style-name="T3">Uzasadnienie</text:span></text:span></text:p>
      <text:p text:style-name="P13">W celu sprawnego przemieszczania się po terenie miasta. Mieszkańcy nie mają możliwości dojazdu po zakupy, do pracy, szkoły itp.</text:p>
      <text:p text:style-name="P14">Podpisy radnych:</text:p>
      <text:list xml:id="list1082391116818094496" text:style-name="L2">
        <text:list-item>
          <text:p text:style-name="P11">Walentyna Pietroczuk</text:p>
        </text:list-item>
        <text:list-item>
          <text:p text:style-name="P11">Maciej Borkowski</text:p>
        </text:list-item>
        <text:list-item>
          <text:p text:style-name="P11">Jerzy Charytoniuk</text:p>
        </text:list-item>
        <text:list-item>
          <text:p text:style-name="P11">Sławomir Golonko</text:p>
        </text:list-item>
        <text:list-item>
          <text:p text:style-name="P11">Janusz Puch</text:p>
        </text:list-item>
        <text:list-item>
          <text:p text:style-name="P11">Jan Chomczuk</text:p>
        </text:list-item>
        <text:list-item>
          <text:p text:style-name="P11">Helena Kuklik</text:p>
        </text:list-item>
      </text:list>
      <text:p text:style-name="P12"><text:span text:style-name="Strong_20_Emphasis"><text:span text:style-name="T1"/></text:span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S</meta:editing-duration>
    <meta:editing-cycles>26</meta:editing-cycles>
    <meta:generator>OpenOffice/4.1.7$Win32 OpenOffice.org_project/417m1$Build-9800</meta:generator>
    <dc:date>2022-03-28T09:13:09.10</dc:date>
    <meta:print-date>2021-01-28T08:52:35.90</meta:print-date>
    <meta:document-statistic meta:table-count="0" meta:image-count="0" meta:object-count="0" meta:page-count="1" meta:paragraph-count="16" meta:word-count="71" meta:character-count="474"/>
    <meta:user-defined meta:name="Info 1"/>
    <meta:user-defined meta:name="Info 2"/>
    <meta:user-defined meta:name="Info 3"/>
    <meta:user-defined meta:name="Info 4"/>
  </office:meta>
</office:document-meta>
</file>