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.053cm" fo:margin-right="0cm" fo:line-height="150%" fo:text-align="start" style:justify-single-word="false" fo:orphans="2" fo:widows="2" fo:text-indent="0.614cm" style:auto-text-indent="false" style:writing-mode="lr-tb"/>
      <style:text-properties style:font-name="Calibri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1.588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0.026cm" fo:margin-right="0cm" fo:line-height="150%" fo:text-align="start" style:justify-single-word="false" fo:orphans="2" fo:widows="2" fo:text-indent="0.614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10" style:family="paragraph" style:parent-style-name="Standard" style:master-page-name="Standard">
      <style:paragraph-properties fo:margin-top="0cm" fo:margin-bottom="0.499cm" style:page-number="auto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0.499cm"/>
      <style:text-properties style:font-name="Calibri"/>
    </style:style>
    <style:style style:name="P12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4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15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42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orphans="2" fo:widows="2" fo:text-indent="0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17" style:family="paragraph" style:parent-style-name="Standard">
      <style:paragraph-properties fo:margin-left="9.991cm" fo:margin-right="0cm" fo:margin-top="0cm" fo:margin-bottom="2cm" fo:line-height="150%" fo:text-align="center" style:justify-single-word="false" fo:orphans="2" fo:widows="2" fo:text-indent="0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 HAJNÓWKA</text:p>
      <text:p text:style-name="P12">Hajnówka, 2022-03-25</text:p>
      <text:p text:style-name="P13">BRM. 0003.1.6.2022</text:p>
      <text:p text:style-name="P4"><text:span text:style-name="T1"><text:tab/></text:span><text:span text:style-name="T4">Zarząd Dróg Powiatowych </text:span></text:p>
      <text:p text:style-name="P14"><text:span text:style-name="T4"><text:tab/>w Hajnówce</text:span><text:span text:style-name="T3"><text:tab/> </text:span></text:p>
      <text:p text:style-name="P15">W dniu 23.03.2022 r. do Biura Rady Miasta Hajnówka wpłynął wniosek Radnej Rady Miasta Hajnówka Ewy Rygorowicz w sprawie uprzątnięcia terenu położonego przy pasie drogowym ul. Lipowej <text:s/>w Hajnówce na wysokości bloków mieszkalnych nr 168 oraz nr 168A. </text:p>
      <text:p text:style-name="P7"><text:tab/>Radna wnosi o wycięcie krzaków oraz wywiezienie znajdujących się tam odpadów komunalnych, co wpłynie na atrakcyjność terenu oraz poprawi wizerunek miasta.</text:p>
      <text:p text:style-name="P8">W czasie postępowania administracyjnego ustalono, że wskazany przez radną teren zlokalizowany jest w pasie drogowym ulicy Lipowej o nr geod. 1011/2, której zarządcą jest Zarząd Dróg Powiatowych w Hajnówce. </text:p>
      <text:p text:style-name="P8">W związku z powyższym przekazuje się w załączeniu wniosek w celu jak najszybszej jego realizacji.</text:p>
      <text:p text:style-name="P9"><text:tab/>O terminie załatwienia sprawy proszę o poinformowanie Burmistrza Miasta Hajnówka na piśmie.</text:p>
      <text:p text:style-name="P16">Z up. BURMISTRZA<text:line-break/>ZASTĘPCA BURMISTRZA</text:p>
      <text:p text:style-name="P17"><text:span text:style-name="T7">Ireneusz Roman Kiendyś</text:span></text:p>
      <text:p text:style-name="P3"><text:span text:style-name="T6">Otrzymuje:</text:span></text:p>
      <text:list xml:id="list2603675496564148987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1"><text:span text:style-name="T6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3-28T10:25:36.14</dc:date>
    <meta:print-date>2022-03-08T10:20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47" meta:character-count="1022"/>
    <meta:generator>OpenOffice/4.1.7$Win32 OpenOffice.org_project/417m1$Build-9800</meta:generator>
  </office:meta>
</office:document-meta>
</file>