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4cm" fo:line-height="150%" fo:text-align="start" style:justify-single-word="false" fo:text-indent="1.244cm" style:auto-text-indent="false" style:page-number="auto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-12.506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1.24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 MIASTA</text:p>
      <text:p text:style-name="P8">HAJNÓWKA</text:p>
      <text:p text:style-name="P5">Hajnówka, dnia 24 marca 2022 r.</text:p>
      <text:p text:style-name="P4">BRM.0003.1.6.2022</text:p>
      <text:p text:style-name="P6">Burmistrz Miasta Hajnówka</text:p>
      <text:p text:style-name="P3"><text:span text:style-name="Strong_20_Emphasis"><text:span text:style-name="T1">Z polecenia Przewodniczącej Rady Miasta Hajnówka przekazuję wniosek Pani Ewy Rygorowicz – Radnej Rady Miasta Hajnówka z dnia 23 marca 2022 r., jak niżej cyt: </text:span></text:span></text:p>
      <text:p text:style-name="P1"><text:span text:style-name="Strong_20_Emphasis"><text:span text:style-name="T1">„Wniosek w sprawie uprzątnięcia terenu położonego przy ul. Lipowej w ok. bloku mieszkalnego nr 168 oraz 168 A na osiedlu Podlasie. Uzasadnienie. Na prośbę mieszkańców osiedla proszę o uprzątnięcie terenu w pasie drogowym położonym przy w/w bloków mieszkalnych. Teren jest własnością Gminy Miejskiej H-ka. Proszę o wycięcie chaszczy i wyniesienie nieczystości. W sąsiedztwie znajduje się również przystanek Komunikacji Miejskiej. Wpłynie to na atrakcyjność terenu oraz poprawi wizerunek miasta.”</text:span></text:span></text:p>
      <text:p text:style-name="P9">Jednocześnie przypominam, że Burmistrz Miasta lub osoba przez niego wyznaczona jest zobowiązana udzielić odpowiedzi na piśmie nie później niż w terminie 14 dni od dnia otrzymania wniosku.</text:p>
      <text:p text:style-name="P10">REFERENT</text:p>
      <text:p text:style-name="P11">mgr Elżbieta Filipowicz</text:p>
      <text:p text:style-name="P2">Załączniki- szt. 1:</text:p>
      <text:p text:style-name="P1"><text:span text:style-name="Strong_20_Emphasis"><text:span text:style-name="T1">Wniosek Pani Ewy Rygorowicz – Radnej Rady Miasta Hajnówka z dnia 23 marca 2022 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22T08:48:23.85</meta:print-date>
    <dc:date>2022-03-24T09:42:51.44</dc:date>
    <meta:editing-duration>PT9H27M24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57" meta:character-count="1068"/>
  </office:meta>
</office:document-meta>
</file>